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2" svg:font-family="Arial1"/>
    <style:font-face style:name="Arial11" svg:font-family="Arial11"/>
    <style:font-face style:name="Calibri" svg:font-family="Calibri"/>
    <style:font-face style:name="Calibri2" svg:font-family="Calibri2"/>
    <style:font-face style:name="Cambria2" svg:font-family="Cambria"/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Elenco_5f_prestazioni_5f_per_5f_pubblicità_5f_2012_5f_10_5f_08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8pt" style:font-name-asian="Arial11" style:font-size-asian="18pt" style:font-name-complex="Arial11" style:font-size-complex="18pt"/>
    </style:style>
    <style:style style:name="ce2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3" style:family="table-cell" style:parent-style-name="Normale_5f_Elenco_5f_prestazioni_5f_per_5f_pubblicità_5f_2012_5f_10_5f_08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6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border="0.06pt solid #000000" style:vertical-align="middle"/>
      <style:text-properties style:font-name="Arial11" fo:font-size="9pt" style:font-name-asian="Arial11" style:font-size-asian="9pt" style:font-name-complex="Arial11" style:font-size-complex="9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hidden-and-protected" style:print-content="true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11" style:family="table-cell" style:parent-style-name="Normale_5f_Elenco_5f_prestazioni_5f_per_5f_pubblicità_5f_2012_5f_10_5f_08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14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Normale_20_3_20_4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16" style:family="table-cell" style:parent-style-name="Normale_20_2_20_25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11" fo:font-size="9pt" style:font-name-asian="Arial11" style:font-size-asian="9pt" style:font-name-complex="Arial11" style:font-size-complex="9pt"/>
    </style:style>
    <style:style style:name="ce20" style:family="table-cell" style:parent-style-name="Normale_5f_Elenco_5f_prestazioni_5f_per_5f_pubblicità_5f_2012_5f_10_5f_08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Normale_5f_Elenco_5f_prestazioni_5f_per_5f_pubblicità_5f_2012_5f_10_5f_08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24" style:family="table-cell" style:parent-style-name="Normale_5f_Elenco_5f_prestazioni_5f_per_5f_pubblicità_5f_2012_5f_10_5f_08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e_5f_Elenco_5f_prestazioni_5f_per_5f_pubblicità_5f_2012_5f_10_5f_08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27" style:family="table-cell" style:parent-style-name="Normale_20_3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28" style:family="table-cell" style:parent-style-name="Default" style:data-style-name="N0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29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border="0.06pt solid #000000" style:vertical-align="middle"/>
      <style:text-properties style:use-window-font-color="true" style:font-name="Arial" fo:font-size="9pt" style:font-name-asian="Arial" style:font-size-asian="9pt" style:language-asian="it" style:country-asian="IT" style:font-name-complex="Arial" style:font-size-complex="5.09999990463257pt" style:language-complex="ar" style:country-complex="SA"/>
    </style:style>
    <style:style style:name="ce30" style:family="table-cell" style:parent-style-name="Normale_20_4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use-window-font-color="true" style:font-name="Arial" fo:font-size="9pt" style:font-name-asian="Arial" style:font-size-asian="9pt" style:language-asian="it" style:country-asian="IT" style:font-name-complex="Arial" style:font-size-complex="5.09999990463257pt" style:language-complex="ar" style:country-complex="SA"/>
    </style:style>
    <style:style style:name="ce3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e_20_3_20_3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34" style:family="table-cell" style:parent-style-name="Normale_20_3_20_1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Calibri2" style:font-size-asian="9pt" style:font-name-complex="Calibri2" style:font-size-complex="9pt"/>
    </style:style>
    <style:style style:name="ce38" style:family="table-cell" style:parent-style-name="Normale_20_3_20_6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39" style:family="table-cell" style:parent-style-name="Normale_20_3_20_5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40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use-window-font-color="true" style:font-name="Arial" fo:font-size="9pt" fo:language="zxx" fo:country="none" style:font-name-asian="Arial" style:font-size-asian="9pt" style:language-asian="zxx" style:country-asian="none" style:font-name-complex="Arial" style:font-size-complex="5.09999990463257pt" style:language-complex="ar" style:country-complex="SA"/>
    </style:style>
    <style:style style:name="ce41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use-window-font-color="true" style:font-name="Arial" fo:font-size="9pt" style:font-name-asian="Arial" style:font-size-asian="9pt" style:font-name-complex="Arial" style:font-size-complex="9pt" style:language-complex="ar" style:country-complex="SA"/>
    </style:style>
    <style:style style:name="ce42" style:family="table-cell" style:parent-style-name="Default" style:data-style-name="N0">
      <style:table-cell-properties style:cell-protect="hidden-and-protected" style:print-content="true" fo:wrap-option="wrap" fo:border="0.06pt solid #000000" style:vertical-align="middle"/>
      <style:text-properties style:font-name="Arial" fo:font-size="9pt" style:font-name-asian="Arial12" style:font-size-asian="9pt" style:font-name-complex="Arial12" style:font-size-complex="9pt"/>
    </style:style>
    <style:style style:name="ce4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" fo:font-size="9pt" style:font-name-asian="Arial12" style:font-size-asian="9pt" style:font-name-complex="Arial12" style:font-size-complex="9pt"/>
    </style:style>
    <style:style style:name="ce44" style:family="table-cell" style:parent-style-name="Normale_5f_Elenco_5f_prestazioni_5f_per_5f_pubblicità_5f_2012_5f_10_5f_08">
      <style:table-cell-properties fo:border-bottom="0.06pt solid #000000" fo:border-left="0.06pt solid #000000" fo:border-right="0.51pt solid #000000" fo:border-top="0.06pt solid #000000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Arial" fo:font-size="9pt" style:font-size-asian="9pt" style:font-size-complex="9pt"/>
    </style:style>
    <style:style style:name="ce47" style:family="table-cell" style:parent-style-name="Normale_20_3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48" style:family="table-cell" style:parent-style-name="Normale_20_3_20_4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49" style:family="table-cell" style:parent-style-name="Normale_20_2_20_25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font-name="Arial" fo:font-size="9pt" style:font-name-asian="Arial11" style:font-size-asian="9pt" style:font-name-complex="Arial11" style:font-size-complex="9pt"/>
    </style:style>
    <style:style style:name="ce50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fo:wrap-option="wrap" fo:border="0.06pt solid #000000" style:vertical-align="middle"/>
      <style:text-properties style:use-window-font-color="true" style:font-name="Arial" fo:font-size="9pt" style:font-name-asian="Arial" style:font-size-asian="9pt" style:language-asian="it" style:country-asian="IT" style:font-name-complex="Arial" style:font-size-complex="9pt" style:language-complex="ar" style:country-complex="SA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53" style:family="table-cell" style:parent-style-name="Normale_5f_Elenco_5f_prestazioni_5f_per_5f_pubblicità_5f_2012_5f_10_5f_08" style:data-style-name="N100">
      <style:table-cell-properties style:cell-protect="hidden-and-protected" style:print-content="true"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54" style:family="table-cell" style:parent-style-name="Normale_5f_Elenco_5f_prestazioni_5f_per_5f_pubblicità_5f_2012_5f_10_5f_08" style:data-style-name="N10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55" style:family="table-cell" style:parent-style-name="Normale_5f_Elenco_5f_prestazioni_5f_per_5f_pubblicità_5f_2012_5f_10_5f_08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5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57" style:family="table-cell" style:parent-style-name="Normale_5f_Elenco_5f_prestazioni_5f_per_5f_pubblicità_5f_2012_5f_10_5f_08" style:data-style-name="N1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1" fo:font-size="9pt" style:font-name-asian="Arial11" style:font-size-asian="9pt" style:font-name-complex="Arial11" style:font-size-complex="9pt"/>
    </style:style>
    <style:style style:name="ce58" style:family="table-cell" style:parent-style-name="Normale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e_5f_Elenco_5f_prestazioni_5f_per_5f_pubblicità_5f_2012_5f_10_5f_08" style:data-style-name="N10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11" style:font-size-asian="9pt" style:font-name-complex="Arial11" style:font-size-complex="9pt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61" style:family="table-cell" style:parent-style-name="Normale_20_4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e_5f_Elenco_5f_prestazioni_5f_per_5f_pubblicità_5f_2012_5f_10_5f_08" style:data-style-name="N100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66" style:family="table-cell" style:parent-style-name="Normale_5f_Elenco_5f_prestazioni_5f_per_5f_pubblicità_5f_2012_5f_10_5f_08" style:data-style-name="N1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1" fo:font-size="10pt" style:font-name-asian="Arial11" style:font-size-asian="10pt" style:font-name-complex="Arial11" style:font-size-complex="10pt"/>
    </style:style>
    <style:style style:name="ce67" style:family="table-cell" style:parent-style-name="Normale_20_3_20_6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68" style:family="table-cell" style:parent-style-name="Normale_20_3_20_5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69" style:family="table-cell" style:parent-style-name="Normale_5f_Elenco_5f_prestazioni_5f_per_5f_pubblicità_5f_2012_5f_10_5f_08" style:data-style-name="N10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" style:font-size-asian="9pt" style:language-asian="it" style:country-asian="IT" style:font-name-complex="Arial" style:font-size-complex="5.09999990463257pt" style:language-complex="ar" style:country-complex="SA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2" style:font-size-asian="9pt" style:font-name-complex="Arial12" style:font-size-complex="9pt"/>
    </style:style>
    <style:style style:name="ce71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2" style:font-size-asian="9pt" style:font-name-complex="Arial12" style:font-size-complex="9pt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e_20_3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4" style:family="table-cell" style:parent-style-name="Normale_20_2_20_25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e_5f_Elenco_5f_prestazioni_5f_per_5f_pubblicità_5f_2012_5f_10_5f_08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7" style:family="table-cell" style:parent-style-name="Normale_5f_Elenco_5f_prestazioni_5f_per_5f_pubblicità_5f_2012_5f_10_5f_08" style:data-style-name="N119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78" style:family="table-cell" style:parent-style-name="Default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79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e_20_2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8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84" style:family="table-cell" style:parent-style-name="Normale_20_3_20_6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85" style:family="table-cell" style:parent-style-name="Normale_20_3_20_5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86" style:family="table-cell" style:parent-style-name="Normale_5f_Elenco_5f_prestazioni_5f_per_5f_pubblicità_5f_2012_5f_10_5f_08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9pt" style:font-name-asian="Arial" style:font-size-asian="9pt" style:language-asian="it" style:country-asian="IT" style:font-name-complex="Arial" style:font-size-complex="5.09999990463257pt" style:language-complex="ar" style:country-complex="SA"/>
    </style:style>
    <style:style style:name="ce87" style:family="table-cell" style:parent-style-name="Default" style:data-style-name="N119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2" style:font-size-asian="9pt" style:font-name-complex="Arial12" style:font-size-complex="9pt"/>
    </style:style>
    <style:style style:name="ce88" style:family="table-cell" style:parent-style-name="Normale_5f_Elenco_5f_prestazioni_5f_per_5f_pubblicità_5f_2012_5f_10_5f_08" style:data-style-name="N119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89" style:family="table-cell" style:parent-style-name="Normale_20_3_20_4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90" style:family="table-cell" style:parent-style-name="Normale_20_2_20_25" style:data-style-name="N11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11" style:font-size-asian="9pt" style:font-name-complex="Arial11" style:font-size-complex="9pt"/>
    </style:style>
    <style:style style:name="ce91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e_5f_Elenco_5f_prestazioni_5f_per_5f_pubblicità_5f_2012_5f_10_5f_08" style:data-style-name="N0">
      <style:table-cell-properties style:cell-protect="hidden-and-protected" style:print-content="true" fo:background-color="transparent" style:vertical-align="middle"/>
      <style:text-properties style:font-name="Arial11" fo:font-size="9pt" style:font-name-asian="Arial11" style:font-size-asian="9pt" style:font-name-complex="Arial11" style:font-size-complex="9pt"/>
    </style:style>
    <style:style style:name="ce93" style:family="table-cell" style:parent-style-name="Default" style:data-style-name="N0"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5" style:family="table-cell" style:parent-style-name="Normale_5f_Elenco_5f_prestazioni_5f_per_5f_pubblicità_5f_2012_5f_10_5f_08" style:data-style-name="N119">
      <style:table-cell-properties style:cell-protect="hidden-and-protected" style:print-content="true" fo:background-color="transparent" style:vertical-align="middle"/>
      <style:text-properties style:font-name="Arial11" fo:font-size="9pt" style:font-name-asian="Arial11" style:font-size-asian="9pt" style:font-name-complex="Arial11" style:font-size-complex="9pt"/>
    </style:style>
    <style:style style:name="ce96" style:family="table-cell" style:parent-style-name="Default" style:data-style-name="N0">
      <style:table-cell-properties style:cell-protect="hidden-and-protected" style:print-content="tru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cell-protect="hidden-and-protected" style:print-content="true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Arial" style:country-asian="none" style:country-complex="none" style:font-name-asian="Arial" style:font-size-complex="5.09999990463257pt"/>
    </style:style>
    <style:style style:name="T2" style:family="text">
      <style:text-properties style:font-name="Arial" fo:font-size="7pt" style:country-asian="none" style:country-complex="none" style:font-name-asian="Arial" style:font-size-asian="7pt" style:font-size-complex="4pt"/>
    </style:style>
    <style:style style:name="T3" style:family="text">
      <style:text-properties style:font-name="Arial" fo:font-size="9pt" fo:country="none" style:country-asian="none" style:country-complex="none" style:font-name-asian="Arial" style:font-size-asian="9pt" style:font-size-complex="5.09999990463257pt"/>
    </style:style>
    <style:style style:name="T4" style:family="text">
      <style:text-properties fo:country="none" style:country-asian="none" style:country-complex="none" style:font-name-asian="Arial" style:font-size-complex="5.09999990463257pt"/>
    </style:style>
    <style:style style:name="T5" style:family="text">
      <style:text-properties fo:font-size="7pt" fo:country="none" style:country-asian="none" style:country-complex="none" style:font-name-asian="Arial" style:font-size-asian="7pt" style:font-size-complex="4pt"/>
    </style:style>
    <style:style style:name="T6" style:family="text">
      <style:text-properties style:font-name="Arial" fo:country="none" style:country-asian="none" style:country-complex="none" style:font-name-asian="Arial" fo:font-size="7pt" style:font-size-asian="7pt" style:font-size-complex="4pt"/>
    </style:style>
    <style:style style:name="T7" style:family="text">
      <style:text-properties style:font-name="Arial" fo:font-size="7pt" style:country-asian="none" style:font-name-asian="Arial" style:font-size-asian="7pt" style:font-size-complex="4pt"/>
    </style:style>
    <style:style style:name="T8" style:family="text">
      <style:text-properties style:font-name="Arial" fo:font-size="7pt" style:country-asian="none" style:font-name-asian="Arial" style:font-size-asian="7pt" style:font-size-complex="4pt" fo:country="none" style:country-complex="none"/>
    </style:style>
    <style:style style:name="T9" style:family="text">
      <style:text-properties style:font-name="Arial" fo:font-size="7pt" fo:country="none" style:country-asian="none" style:country-complex="none" style:font-name-asian="Arial" style:font-size-asian="7pt" style:font-size-complex="4pt"/>
    </style:style>
    <style:style style:name="T10" style:family="text">
      <style:text-properties style:font-name="Arial" fo:country="none" style:country-asian="none" style:country-complex="none" style:font-name-asian="Arial" fo:font-size="9pt" style:font-size-asian="9pt" style:font-size-complex="5.09999990463257pt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ibera_profession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0"/>
        <table:table-column table:style-name="co4" table:default-cell-style-name="ce18"/>
        <table:table-column table:style-name="co5" table:default-cell-style-name="ce53"/>
        <table:table-column table:style-name="co5" table:default-cell-style-name="ce18"/>
        <table:table-column table:style-name="co6" table:number-columns-repeated="249" table:default-cell-style-name="ce18"/>
        <table:table-column table:style-name="co7" table:default-cell-style-name="ce18"/>
        <table:table-column table:style-name="co7" table:number-columns-repeated="767" table:default-cell-style-name="ce98"/>
        <table:table-column table:style-name="co8" table:default-cell-style-name="ce98"/>
        <table:table-row table:style-name="ro1">
          <table:table-cell table:style-name="ce1" office:value-type="string" calcext:value-type="string" table:number-columns-spanned="6" table:number-rows-spanned="1">
            <text:p>Elenco prestazioni erogate in libera professione intramura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APOLLONIO ALDO</text:p>
          </table:table-cell>
          <table:table-cell table:style-name="ce2" office:value-type="string" calcext:value-type="string">
            <text:p>ALLERG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mmunizzazione per allergia</text:p>
          </table:table-cell>
          <table:table-cell table:style-name="ce54" office:value-type="string" calcext:value-type="string">
            <text:p>99.12</text:p>
          </table:table-cell>
          <table:table-cell table:style-name="ce76" office:value-type="float" office:value="30" calcext:value-type="float">
            <text:p>€ 30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POLLONIO ALDO</text:p>
          </table:table-cell>
          <table:table-cell table:style-name="ce2" office:value-type="string" calcext:value-type="string">
            <text:p>ALLERG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108" calcext:value-type="float">
            <text:p>€ 108,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POLLONIO ALDO</text:p>
          </table:table-cell>
          <table:table-cell table:style-name="ce2" office:value-type="string" calcext:value-type="string">
            <text:p>ALLERG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20" table:number-columns-repeated="1018"/>
        </table:table-row>
        <table:table-row table:style-name="ro2">
          <table:table-cell table:style-name="ce3" office:value-type="string" calcext:value-type="string">
            <text:p>PORCINO MANOLA CONCETT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gopuntura con moxa revulsivante</text:p>
          </table:table-cell>
          <table:table-cell table:style-name="ce55" office:value-type="string" calcext:value-type="string">
            <text:p>93.35.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2">
          <table:table-cell table:style-name="ce4" office:value-type="string" calcext:value-type="string">
            <text:p>RONCONI FRANCESC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gopuntura con moxa revulsivante</text:p>
          </table:table-cell>
          <table:table-cell table:style-name="ce55" office:value-type="string" calcext:value-type="string">
            <text:p>93.35.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2">
          <table:table-cell table:style-name="ce3" office:value-type="string" calcext:value-type="string">
            <text:p>PORCINO MANOLA CONCETT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agopuntura</text:p>
          </table:table-cell>
          <table:table-cell table:style-name="ce55" office:value-type="string" calcext:value-type="string">
            <text:p>99.92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2">
          <table:table-cell table:style-name="ce5" office:value-type="string" calcext:value-type="string">
            <text:p>TINNIRELLO ANDRE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8" office:value-type="string" calcext:value-type="string">
            <text:p>Iniezione di altri farmaci nel canale vertebrale</text:p>
          </table:table-cell>
          <table:table-cell table:style-name="ce56" office:value-type="string" calcext:value-type="string">
            <text:p>03.92</text:p>
          </table:table-cell>
          <table:table-cell table:style-name="ce78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2">
          <table:table-cell table:style-name="ce5" office:value-type="string" calcext:value-type="string">
            <text:p>TINNIRELLO ANDRE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di sostanze terapeutiche nell’articolazione o nel legamento</text:p>
          </table:table-cell>
          <table:table-cell table:style-name="ce56" office:value-type="string" calcext:value-type="string">
            <text:p>81.92</text:p>
          </table:table-cell>
          <table:table-cell table:style-name="ce78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2">
          <table:table-cell table:style-name="ce5" office:value-type="string" calcext:value-type="string">
            <text:p>TINNIRELLO ANDRE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anestesiologica</text:p>
          </table:table-cell>
          <table:table-cell table:style-name="ce55" office:value-type="string" calcext:value-type="string">
            <text:p>89.7A.1</text:p>
          </table:table-cell>
          <table:table-cell table:style-name="ce78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2">
          <table:table-cell table:style-name="ce3" office:value-type="string" calcext:value-type="string">
            <text:p>PORCINO MANOLA CONCETT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anestesiologica</text:p>
          </table:table-cell>
          <table:table-cell table:style-name="ce55" office:value-type="string" calcext:value-type="string">
            <text:p>89.7A.1</text:p>
          </table:table-cell>
          <table:table-cell table:style-name="ce76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2">
          <table:table-cell table:style-name="ce4" office:value-type="string" calcext:value-type="string">
            <text:p>RONCONI FRANCESC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anestesiologica</text:p>
          </table:table-cell>
          <table:table-cell table:style-name="ce55" office:value-type="string" calcext:value-type="string">
            <text:p>89.7A.1</text:p>
          </table:table-cell>
          <table:table-cell table:style-name="ce78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2">
          <table:table-cell table:style-name="ce5" office:value-type="string" calcext:value-type="string">
            <text:p>TINNIRELLO ANDREA</text:p>
          </table:table-cell>
          <table:table-cell table:style-name="ce2" office:value-type="string" calcext:value-type="string">
            <text:p>ANESTESIA E TERAPIA DEL DOLORE</text:p>
          </table:table-cell>
          <table:table-cell table:style-name="ce21" office:value-type="string" calcext:value-type="string">
            <text:p>In Azienda</text:p>
          </table:table-cell>
          <table:table-cell table:style-name="ce28" office:value-type="string" calcext:value-type="string">
            <text:p>Visita anestesiologica di controllo</text:p>
          </table:table-cell>
          <table:table-cell table:style-name="ce56" office:value-type="string" calcext:value-type="string">
            <text:p>89.01</text:p>
          </table:table-cell>
          <table:table-cell table:style-name="ce78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2">
          <table:table-cell table:style-name="ce2" office:value-type="string" calcext:value-type="string">
            <text:p>GENTILINI CLAUD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50" calcext:value-type="float">
            <text:p>€ 1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ONETTI PAOL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cardiaca</text:p>
          </table:table-cell>
          <table:table-cell table:style-name="ce54" office:value-type="string" calcext:value-type="string">
            <text:p>88.72.2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DELLA PIERGIUSEPPE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cardiaca</text:p>
          </table:table-cell>
          <table:table-cell table:style-name="ce54" office:value-type="string" calcext:value-type="string">
            <text:p>88.72.2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ELOTTI CASSA MARC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cardiaca</text:p>
          </table:table-cell>
          <table:table-cell table:style-name="ce54" office:value-type="string" calcext:value-type="string">
            <text:p>88.72.2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MORANDINI ANTONELLA</text:p>
          </table:table-cell>
          <table:table-cell table:style-name="ce6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9" office:value-type="string" calcext:value-type="string">
            <text:p><text:span text:style-name="T1">Eco(color)dopplergrafia cardiaca</text:span></text:p>
            <text:p><text:span text:style-name="T2">A riposo (non associabile a 88.72.1, 88.72.3 e 88.72.A)</text:span></text:p>
          </table:table-cell>
          <table:table-cell table:style-name="ce57" office:value-type="string" calcext:value-type="string">
            <text:p>88.72.22</text:p>
          </table:table-cell>
          <table:table-cell table:style-name="ce79" office:value-type="float" office:value="120" calcext:value-type="float">
            <text:p>€ 1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MORANDINI ANTONELLA</text:p>
          </table:table-cell>
          <table:table-cell table:style-name="ce6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9" office:value-type="string" calcext:value-type="string">
            <text:p><text:span text:style-name="T1">Eco(color)dopplergrafia cardiaca</text:span></text:p>
            <text:p><text:span text:style-name="T2">A riposo e dopo prova fisica o farmacologica</text:span></text:p>
            <text:p><text:span text:style-name="T2">(non associabile a 88.72.1, 88.72.2 e 88.72.A)</text:span></text:p>
          </table:table-cell>
          <table:table-cell table:style-name="ce57" office:value-type="string" calcext:value-type="string">
            <text:p>88.72.3</text:p>
          </table:table-cell>
          <table:table-cell table:style-name="ce79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ELLET MARCELLA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Studio privato</text:p>
            <text:p>Viale Mazzini, 24 – Chiari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DALLAVALLE FRANCESCO</text:p>
          </table:table-cell>
          <table:table-cell table:style-name="ce2" office:value-type="string" calcext:value-type="string">
            <text:p>CARDIOLOGIA</text:p>
          </table:table-cell>
          <table:table-cell table:style-name="ce22" office:value-type="string" calcext:value-type="string">
            <text:p>In Azienda</text:p>
          </table:table-cell>
          <table:table-cell table:style-name="ce30" office:value-type="string" calcext:value-type="string">
            <text:p>Elettrocardiogramma</text:p>
          </table:table-cell>
          <table:table-cell table:style-name="ce58" office:value-type="string" calcext:value-type="string">
            <text:p>89.52</text:p>
          </table:table-cell>
          <table:table-cell table:style-name="ce80" office:value-type="float" office:value="30" calcext:value-type="float">
            <text:p>€ 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GENTILINI CLAUD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5" office:value-type="string" calcext:value-type="string">
            <text:p>89.52</text:p>
          </table:table-cell>
          <table:table-cell table:style-name="ce76" office:value-type="float" office:value="30" calcext:value-type="float">
            <text:p>€ 3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CONI MAURIZ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MORANDINI ANTONELLA</text:p>
          </table:table-cell>
          <table:table-cell table:style-name="ce6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7" office:value-type="string" calcext:value-type="string">
            <text:p>89.52</text:p>
          </table:table-cell>
          <table:table-cell table:style-name="ce79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NETTI PAOL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25" calcext:value-type="float">
            <text:p>€ 2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DELLA PIERGIUSEPPE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25" calcext:value-type="float">
            <text:p>€ 2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ELOTTI CASSA MARC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20" calcext:value-type="float">
            <text:p>€ 2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GENTILINI CLAUD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 dinamico</text:p>
          </table:table-cell>
          <table:table-cell table:style-name="ce55" office:value-type="string" calcext:value-type="string">
            <text:p>89.50</text:p>
          </table:table-cell>
          <table:table-cell table:style-name="ce76" office:value-type="float" office:value="118" calcext:value-type="float">
            <text:p>€ 118,00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DALLAVALLE FRANCESCO</text:p>
          </table:table-cell>
          <table:table-cell table:style-name="ce2" office:value-type="string" calcext:value-type="string">
            <text:p>CARDIOLOGIA</text:p>
          </table:table-cell>
          <table:table-cell table:style-name="ce22" office:value-type="string" calcext:value-type="string">
            <text:p>In Azienda</text:p>
          </table:table-cell>
          <table:table-cell table:style-name="ce30" office:value-type="string" calcext:value-type="string">
            <text:p>Prima visita Cardiologica</text:p>
          </table:table-cell>
          <table:table-cell table:style-name="ce58" office:value-type="string" calcext:value-type="string">
            <text:p>89.7A.3</text:p>
          </table:table-cell>
          <table:table-cell table:style-name="ce80" office:value-type="float" office:value="90" calcext:value-type="float">
            <text:p>€ 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GENTILINI CLAUD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5" office:value-type="string" calcext:value-type="string">
            <text:p>89.7A.3</text:p>
          </table:table-cell>
          <table:table-cell table:style-name="ce76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RCONI MAURIZ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ELLET MARCELLA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Studio privato</text:p>
            <text:p>Viale Mazzini, 24 – Chiari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68" calcext:value-type="float">
            <text:p>€ 6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DELLA PIERGIUSEPPE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65" calcext:value-type="float">
            <text:p>€ 6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ELOTTI CASSA MARC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5" office:value-type="string" calcext:value-type="string">
            <text:p>89.7A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NETTI PAOL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MORANDINI ANTONELLA</text:p>
          </table:table-cell>
          <table:table-cell table:style-name="ce6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31" office:value-type="string" calcext:value-type="string">
            <text:p>Prima visita Cardiologica + Elettrocardiogramma</text:p>
          </table:table-cell>
          <table:table-cell table:style-name="ce54" office:value-type="string" calcext:value-type="string">
            <text:p>89.7A.3 <text:s text:c="3"/>89.52</text:p>
          </table:table-cell>
          <table:table-cell table:style-name="ce79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MORANDINI ANTONELLA</text:p>
          </table:table-cell>
          <table:table-cell table:style-name="ce6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 + Elettrocardiogramma + <text:span text:style-name="T3">Eco(color)dopplergrafia cardiaca A riposo (non associabile a 88.72.1, 88.72.3 e 88.72.A)</text:span></text:p>
          </table:table-cell>
          <table:table-cell table:style-name="ce59" office:value-type="string" calcext:value-type="string">
            <text:p>89.7A.3 <text:s text:c="3"/>89.52 <text:s text:c="4"/>88.72.2</text:p>
          </table:table-cell>
          <table:table-cell table:style-name="ce79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RCONI MAURIZ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31" office:value-type="string" calcext:value-type="string">
            <text:p>Prima visita Cardiologica + Elettrocardiogramma con rilascio di certificato per attività sportiva non agonistica</text:p>
          </table:table-cell>
          <table:table-cell table:style-name="ce54" office:value-type="string" calcext:value-type="string">
            <text:p>89.7A.3 <text:s text:c="3"/>89.52</text:p>
          </table:table-cell>
          <table:table-cell table:style-name="ce77" office:value-type="float" office:value="65" calcext:value-type="float">
            <text:p>€ 65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GENTILINI CLAUD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ardiovascolare da sforzo con cicloergometro</text:p>
          </table:table-cell>
          <table:table-cell table:style-name="ce55" office:value-type="string" calcext:value-type="string">
            <text:p>89.43</text:p>
          </table:table-cell>
          <table:table-cell table:style-name="ce76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DALLAVALLE FRANCESCO</text:p>
          </table:table-cell>
          <table:table-cell table:style-name="ce2" office:value-type="string" calcext:value-type="string">
            <text:p>CARDIOLOGIA</text:p>
          </table:table-cell>
          <table:table-cell table:style-name="ce22" office:value-type="string" calcext:value-type="string">
            <text:p>In Azienda</text:p>
          </table:table-cell>
          <table:table-cell table:style-name="ce30" office:value-type="string" calcext:value-type="string">
            <text:p>Test cardiovascolare da sforzo con cicloergometro</text:p>
          </table:table-cell>
          <table:table-cell table:style-name="ce58" office:value-type="string" calcext:value-type="string">
            <text:p>89.43</text:p>
          </table:table-cell>
          <table:table-cell table:style-name="ce80" office:value-type="float" office:value="120" calcext:value-type="float">
            <text:p>€ 1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DELLA PIERGIUSEPPE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ardiovascolare da sforzo con cicloergometro</text:p>
          </table:table-cell>
          <table:table-cell table:style-name="ce54" office:value-type="string" calcext:value-type="string">
            <text:p>89.43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NETTI PAOL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ardiovascolare da sforzo con cicloergometro</text:p>
          </table:table-cell>
          <table:table-cell table:style-name="ce54" office:value-type="string" calcext:value-type="string">
            <text:p>89.43</text:p>
          </table:table-cell>
          <table:table-cell table:style-name="ce77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ELOTTI CASSA MARC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ardiovascolare da sforzo con cicloergometro</text:p>
          </table:table-cell>
          <table:table-cell table:style-name="ce55" office:value-type="string" calcext:value-type="string">
            <text:p>89.43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ENTILINI CLAUDIO</text:p>
          </table:table-cell>
          <table:table-cell table:style-name="ce2" office:value-type="string" calcext:value-type="string">
            <text:p>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ardiovascolari per valutazione di neuropatia autonomica</text:p>
          </table:table-cell>
          <table:table-cell table:style-name="ce54" office:value-type="string" calcext:value-type="string">
            <text:p>89.59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Altra incisione dei tessuti molli</text:p>
          </table:table-cell>
          <table:table-cell table:style-name="ce60" office:value-type="string" calcext:value-type="string">
            <text:p>83.09</text:p>
          </table:table-cell>
          <table:table-cell table:style-name="ce81" office:value-type="float" office:value="298" calcext:value-type="float">
            <text:p>€ 2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irrigazione di ferita</text:p>
          </table:table-cell>
          <table:table-cell table:style-name="ce55" office:value-type="string" calcext:value-type="string">
            <text:p>96.59</text:p>
          </table:table-cell>
          <table:table-cell table:style-name="ce76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irrigazione di ferita</text:p>
          </table:table-cell>
          <table:table-cell table:style-name="ce54" office:value-type="string" calcext:value-type="string">
            <text:p>96.59</text:p>
          </table:table-cell>
          <table:table-cell table:style-name="ce79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BALESTRA LUCA</text:p>
          </table:table-cell>
          <table:table-cell table:style-name="ce6" office:value-type="string" calcext:value-type="string">
            <text:p>CHIRURGIA</text:p>
          </table:table-cell>
          <table:table-cell table:style-name="ce24" office:value-type="string" calcext:value-type="string">
            <text:p>In Azienda</text:p>
          </table:table-cell>
          <table:table-cell table:style-name="ce6" office:value-type="string" calcext:value-type="string">
            <text:p>Anoscopia </text:p>
          </table:table-cell>
          <table:table-cell table:style-name="ce57" office:value-type="string" calcext:value-type="string">
            <text:p>49.21</text:p>
          </table:table-cell>
          <table:table-cell table:style-name="ce79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della cute e del tessuto sottocutaneo</text:p>
          </table:table-cell>
          <table:table-cell table:style-name="ce54" office:value-type="string" calcext:value-type="string">
            <text:p>86.01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Aspirazione della cute e del tessuto sottocutaneo</text:p>
          </table:table-cell>
          <table:table-cell table:style-name="ce61" office:value-type="string" calcext:value-type="string">
            <text:p>86.01</text:p>
          </table:table-cell>
          <table:table-cell table:style-name="ce80" office:value-type="float" office:value="108" calcext:value-type="float">
            <text:p>€ 108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della cute e del tessuto sottocutaneo</text:p>
          </table:table-cell>
          <table:table-cell table:style-name="ce54" office:value-type="string" calcext:value-type="string">
            <text:p>86.0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della cute e del tessuto sottocutaneo</text:p>
          </table:table-cell>
          <table:table-cell table:style-name="ce54" office:value-type="string" calcext:value-type="string">
            <text:p>86.0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della cute e del tessuto sottocutaneo</text:p>
          </table:table-cell>
          <table:table-cell table:style-name="ce62" office:value-type="string" calcext:value-type="string">
            <text:p>86.01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della cute e del tessuto sottocutaneo</text:p>
          </table:table-cell>
          <table:table-cell table:style-name="ce54" office:value-type="string" calcext:value-type="string">
            <text:p>86.0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Asportazione o demolizione locale di lesione o tessuto cutaneo e sottocutaneo</text:p>
          </table:table-cell>
          <table:table-cell table:style-name="ce60" office:value-type="string" calcext:value-type="string">
            <text:p>86.30.3</text:p>
          </table:table-cell>
          <table:table-cell table:style-name="ce81" office:value-type="float" office:value="298" calcext:value-type="float">
            <text:p>€ 2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3" office:value-type="string" calcext:value-type="string">
            <text:p>Asportazione o demolizione locale di lesione o tessuto cutaneo e sottocutaneo</text:p>
          </table:table-cell>
          <table:table-cell table:style-name="ce60" office:value-type="string" calcext:value-type="string">
            <text:p>86.30.3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54" office:value-type="string" calcext:value-type="string">
            <text:p>86.30.3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54" office:value-type="string" calcext:value-type="string">
            <text:p>86.30.3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Asportazione o demolizione locale di lesione o tessuto cutaneo e sottocutaneo</text:p>
          </table:table-cell>
          <table:table-cell table:style-name="ce61" office:value-type="string" calcext:value-type="string">
            <text:p>86.30.3</text:p>
          </table:table-cell>
          <table:table-cell table:style-name="ce80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54" office:value-type="string" calcext:value-type="string">
            <text:p>86.30.3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54" office:value-type="string" calcext:value-type="string">
            <text:p>86.30.3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62" office:value-type="string" calcext:value-type="string">
            <text:p>86.30.3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54" office:value-type="string" calcext:value-type="string">
            <text:p>86.30.3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complessa)</text:p>
          </table:table-cell>
          <table:table-cell table:style-name="ce55" office:value-type="string" calcext:value-type="string">
            <text:p>86.30.3</text:p>
          </table:table-cell>
          <table:table-cell table:style-name="ce76" office:value-type="float" office:value="228" calcext:value-type="float">
            <text:p>€ 22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complessa)</text:p>
          </table:table-cell>
          <table:table-cell table:style-name="ce54" office:value-type="string" calcext:value-type="string">
            <text:p>86.30.3</text:p>
          </table:table-cell>
          <table:table-cell table:style-name="ce79" office:value-type="float" office:value="228" calcext:value-type="float">
            <text:p>€ 228,00</text:p>
          </table:table-cell>
          <table:table-cell table:number-columns-repeated="250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grande)</text:p>
          </table:table-cell>
          <table:table-cell table:style-name="ce55" office:value-type="string" calcext:value-type="string">
            <text:p>86.30.3</text:p>
          </table:table-cell>
          <table:table-cell table:style-name="ce76" office:value-type="float" office:value="168" calcext:value-type="float">
            <text:p>€ 16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grande)</text:p>
          </table:table-cell>
          <table:table-cell table:style-name="ce54" office:value-type="string" calcext:value-type="string">
            <text:p>86.30.3</text:p>
          </table:table-cell>
          <table:table-cell table:style-name="ce79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media)</text:p>
          </table:table-cell>
          <table:table-cell table:style-name="ce55" office:value-type="string" calcext:value-type="string">
            <text:p>86.30.3</text:p>
          </table:table-cell>
          <table:table-cell table:style-name="ce76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media)</text:p>
          </table:table-cell>
          <table:table-cell table:style-name="ce54" office:value-type="string" calcext:value-type="string">
            <text:p>86.30.3</text:p>
          </table:table-cell>
          <table:table-cell table:style-name="ce79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piccola)</text:p>
          </table:table-cell>
          <table:table-cell table:style-name="ce55" office:value-type="string" calcext:value-type="string">
            <text:p>86.30.3</text:p>
          </table:table-cell>
          <table:table-cell table:style-name="ce76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 (lesione piccola)</text:p>
          </table:table-cell>
          <table:table-cell table:style-name="ce54" office:value-type="string" calcext:value-type="string">
            <text:p>86.30.3</text:p>
          </table:table-cell>
          <table:table-cell table:style-name="ce79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Asportazione radicale di lesione della cute</text:p>
          </table:table-cell>
          <table:table-cell table:style-name="ce61" office:value-type="string" calcext:value-type="string">
            <text:p>86.4</text:p>
          </table:table-cell>
          <table:table-cell table:style-name="ce80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</table:table-cell>
          <table:table-cell table:style-name="ce54" office:value-type="string" calcext:value-type="string">
            <text:p>86.4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</table:table-cell>
          <table:table-cell table:style-name="ce54" office:value-type="string" calcext:value-type="string">
            <text:p>86.4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</table:table-cell>
          <table:table-cell table:style-name="ce62" office:value-type="string" calcext:value-type="string">
            <text:p>86.4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  <text:p>(lesione complessa)</text:p>
            <text:p/>
          </table:table-cell>
          <table:table-cell table:style-name="ce54" office:value-type="string" calcext:value-type="string">
            <text:p>86.4</text:p>
          </table:table-cell>
          <table:table-cell table:style-name="ce79" office:value-type="float" office:value="228" calcext:value-type="float">
            <text:p>€ 2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  <text:p>(lesione grande)</text:p>
            <text:p/>
          </table:table-cell>
          <table:table-cell table:style-name="ce54" office:value-type="string" calcext:value-type="string">
            <text:p>86.4</text:p>
          </table:table-cell>
          <table:table-cell table:style-name="ce79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  <text:p>(lesione media)</text:p>
            <text:p/>
          </table:table-cell>
          <table:table-cell table:style-name="ce54" office:value-type="string" calcext:value-type="string">
            <text:p>86.4</text:p>
          </table:table-cell>
          <table:table-cell table:style-name="ce79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  <text:p>(lesione piccola)</text:p>
            <text:p/>
          </table:table-cell>
          <table:table-cell table:style-name="ce54" office:value-type="string" calcext:value-type="string">
            <text:p>86.4</text:p>
          </table:table-cell>
          <table:table-cell table:style-name="ce79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lesione complessa)</text:p>
          </table:table-cell>
          <table:table-cell table:style-name="ce54" office:value-type="string" calcext:value-type="string">
            <text:p>86.4</text:p>
          </table:table-cell>
          <table:table-cell table:style-name="ce76" office:value-type="float" office:value="228" calcext:value-type="float">
            <text:p>€ 22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lesione grande)</text:p>
          </table:table-cell>
          <table:table-cell table:style-name="ce54" office:value-type="string" calcext:value-type="string">
            <text:p>86.4</text:p>
          </table:table-cell>
          <table:table-cell table:style-name="ce76" office:value-type="float" office:value="168" calcext:value-type="float">
            <text:p>€ 168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lesione media)</text:p>
          </table:table-cell>
          <table:table-cell table:style-name="ce54" office:value-type="string" calcext:value-type="string">
            <text:p>86.4</text:p>
          </table:table-cell>
          <table:table-cell table:style-name="ce76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lesione piccola)</text:p>
          </table:table-cell>
          <table:table-cell table:style-name="ce54" office:value-type="string" calcext:value-type="string">
            <text:p>86.4</text:p>
          </table:table-cell>
          <table:table-cell table:style-name="ce76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alla colla di zinco di coscia-piede</text:p>
          </table:table-cell>
          <table:table-cell table:style-name="ce54" office:value-type="string" calcext:value-type="string">
            <text:p>93.56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alla colla di zinco di coscia-piede</text:p>
          </table:table-cell>
          <table:table-cell table:style-name="ce54" office:value-type="string" calcext:value-type="string">
            <text:p>93.56.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alla colla di zinco di coscia-piede</text:p>
          </table:table-cell>
          <table:table-cell table:style-name="ce54" office:value-type="string" calcext:value-type="string">
            <text:p>93.56.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alla colla di zinco di coscia-piede</text:p>
          </table:table-cell>
          <table:table-cell table:style-name="ce54" office:value-type="string" calcext:value-type="string">
            <text:p>93.56.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alla colla di zinco di coscia-piede</text:p>
          </table:table-cell>
          <table:table-cell table:style-name="ce54" office:value-type="string" calcext:value-type="string">
            <text:p>93.56.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Bendaggio alla colla di zinco di gamba-piede</text:p>
          </table:table-cell>
          <table:table-cell table:style-name="ce60" office:value-type="string" calcext:value-type="string">
            <text:p>93.56.3</text:p>
          </table:table-cell>
          <table:table-cell table:style-name="ce81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Bendaggio alla colla di zinco di gamba-piede</text:p>
          </table:table-cell>
          <table:table-cell table:style-name="ce60" office:value-type="string" calcext:value-type="string">
            <text:p>93.56.3</text:p>
          </table:table-cell>
          <table:table-cell table:style-name="ce81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Bendaggio alla colla di zinco di gamba-piede</text:p>
          </table:table-cell>
          <table:table-cell table:style-name="ce60" office:value-type="string" calcext:value-type="string">
            <text:p>93.56.3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Bendaggio alla colla di zinco di gamba-piede</text:p>
          </table:table-cell>
          <table:table-cell table:style-name="ce60" office:value-type="string" calcext:value-type="string">
            <text:p>93.56.3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elasto compressivo</text:p>
          </table:table-cell>
          <table:table-cell table:style-name="ce55" office:value-type="string" calcext:value-type="string">
            <text:p>93.56.4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endaggio elasto compressivo</text:p>
          </table:table-cell>
          <table:table-cell table:style-name="ce54" office:value-type="string" calcext:value-type="string">
            <text:p>93.56.4</text:p>
          </table:table-cell>
          <table:table-cell table:style-name="ce79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bronchiale [endoscopica]</text:p>
          </table:table-cell>
          <table:table-cell table:style-name="ce54" office:value-type="string" calcext:value-type="string">
            <text:p>33.24</text:p>
          </table:table-cell>
          <table:table-cell table:style-name="ce77" office:value-type="float" office:value="223" calcext:value-type="float">
            <text:p>€ 223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a cute e del tessuto sottocutaneo</text:p>
          </table:table-cell>
          <table:table-cell table:style-name="ce55" office:value-type="string" calcext:value-type="string">
            <text:p>86.11</text:p>
          </table:table-cell>
          <table:table-cell table:style-name="ce76" office:value-type="float" office:value="133" calcext:value-type="float">
            <text:p>€ 13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a cute e del tessuto sottocutaneo</text:p>
          </table:table-cell>
          <table:table-cell table:style-name="ce54" office:value-type="string" calcext:value-type="string">
            <text:p>86.11</text:p>
          </table:table-cell>
          <table:table-cell table:style-name="ce79" office:value-type="float" office:value="133" calcext:value-type="float">
            <text:p>€ 133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Biopsia della cute e del tessuto sottocutaneo</text:p>
          </table:table-cell>
          <table:table-cell table:style-name="ce61" office:value-type="string" calcext:value-type="string">
            <text:p>86.11</text:p>
          </table:table-cell>
          <table:table-cell table:style-name="ce80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a cute e del tessuto sottocutaneo</text:p>
          </table:table-cell>
          <table:table-cell table:style-name="ce54" office:value-type="string" calcext:value-type="string">
            <text:p>86.1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a cute e del tessuto sottocutaneo</text:p>
          </table:table-cell>
          <table:table-cell table:style-name="ce54" office:value-type="string" calcext:value-type="string">
            <text:p>86.1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a cute e del tessuto sottocutaneo</text:p>
          </table:table-cell>
          <table:table-cell table:style-name="ce62" office:value-type="string" calcext:value-type="string">
            <text:p>86.11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roncoscopia con fibre ottiche</text:p>
          </table:table-cell>
          <table:table-cell table:style-name="ce54" office:value-type="string" calcext:value-type="string">
            <text:p>33.22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onscopia con endoscopio flessibile</text:p>
          </table:table-cell>
          <table:table-cell table:style-name="ce55" office:value-type="string" calcext:value-type="string">
            <text:p>45.25</text:p>
          </table:table-cell>
          <table:table-cell table:style-name="ce76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onscopia con endoscopio flessibile</text:p>
          </table:table-cell>
          <table:table-cell table:style-name="ce54" office:value-type="string" calcext:value-type="string">
            <text:p>45.25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onscopia con endoscopio flessibile</text:p>
          </table:table-cell>
          <table:table-cell table:style-name="ce54" office:value-type="string" calcext:value-type="string">
            <text:p>45.25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onscopia con endoscopio flessibile</text:p>
          </table:table-cell>
          <table:table-cell table:style-name="ce54" office:value-type="string" calcext:value-type="string">
            <text:p>45.25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PAGANELLI MARC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onscopia con endoscopio flessibile</text:p>
          </table:table-cell>
          <table:table-cell table:style-name="ce55" office:value-type="string" calcext:value-type="string">
            <text:p>45.25</text:p>
          </table:table-cell>
          <table:table-cell table:style-name="ce76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5"/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4" office:value-type="string" calcext:value-type="string">
            <text:p>88.73.5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style-name="ce92" table:number-columns-repeated="76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4" office:value-type="string" calcext:value-type="string">
            <text:p>88.73.5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4" office:value-type="string" calcext:value-type="string">
            <text:p>88.73.5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4" office:value-type="string" calcext:value-type="string">
            <text:p>88.73.5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4" office:value-type="string" calcext:value-type="string">
            <text:p>88.77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4" office:value-type="string" calcext:value-type="string">
            <text:p>88.77.2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4" office:value-type="string" calcext:value-type="string">
            <text:p>88.77.2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4" office:value-type="string" calcext:value-type="string">
            <text:p>88.77.2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4" office:value-type="string" calcext:value-type="string">
            <text:p>88.77.2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62" office:value-type="string" calcext:value-type="string">
            <text:p>88.77.2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i testicoli</text:p>
          </table:table-cell>
          <table:table-cell table:style-name="ce54" office:value-type="string" calcext:value-type="string">
            <text:p>88.79.6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ofagogastroduodenoscopia [EGD] con biopsia</text:p>
          </table:table-cell>
          <table:table-cell table:style-name="ce54" office:value-type="string" calcext:value-type="string">
            <text:p>45.16</text:p>
          </table:table-cell>
          <table:table-cell table:style-name="ce77" office:value-type="string" calcext:value-type="string">
            <text:p>€. 16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ofagogastroduodenoscopia [EGD] con biopsia</text:p>
          </table:table-cell>
          <table:table-cell table:style-name="ce55" office:value-type="string" calcext:value-type="string">
            <text:p>45.16</text:p>
          </table:table-cell>
          <table:table-cell table:style-name="ce76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ofagogastroduodenoscopia [EGD] con biopsia</text:p>
          </table:table-cell>
          <table:table-cell table:style-name="ce54" office:value-type="string" calcext:value-type="string">
            <text:p>45.16</text:p>
          </table:table-cell>
          <table:table-cell table:style-name="ce77" office:value-type="float" office:value="168" calcext:value-type="float">
            <text:p>€ 16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ofagogastroduodenoscopia [EGD] con biopsia</text:p>
          </table:table-cell>
          <table:table-cell table:style-name="ce54" office:value-type="string" calcext:value-type="string">
            <text:p>45.16</text:p>
          </table:table-cell>
          <table:table-cell table:style-name="ce77" office:value-type="float" office:value="168" calcext:value-type="float">
            <text:p>€ 16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PAGANELLI MARC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ofagogastroduodenoscopia [EGD] con biopsia</text:p>
          </table:table-cell>
          <table:table-cell table:style-name="ce55" office:value-type="string" calcext:value-type="string">
            <text:p>45.16</text:p>
          </table:table-cell>
          <table:table-cell table:style-name="ce76" office:value-type="float" office:value="168" calcext:value-type="float">
            <text:p>€ 16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asciatura semplice</text:p>
          </table:table-cell>
          <table:table-cell table:style-name="ce54" office:value-type="string" calcext:value-type="string">
            <text:p>93.56.1</text:p>
          </table:table-cell>
          <table:table-cell table:style-name="ce76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asciatura semplice</text:p>
          </table:table-cell>
          <table:table-cell table:style-name="ce54" office:value-type="string" calcext:value-type="string">
            <text:p>93.56.1</text:p>
          </table:table-cell>
          <table:table-cell table:style-name="ce79" office:value-type="float" office:value="30" calcext:value-type="float">
            <text:p>€ 3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3" office:value-type="string" calcext:value-type="string">
            <text:p>Incisione con drenaggio della cute e del tessuto sottocutaneo</text:p>
          </table:table-cell>
          <table:table-cell table:style-name="ce60" office:value-type="string" calcext:value-type="string">
            <text:p>86.04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</text:p>
          </table:table-cell>
          <table:table-cell table:style-name="ce54" office:value-type="string" calcext:value-type="string">
            <text:p>86.04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Incisione con drenaggio della cute e del tessuto sottocutaneo</text:p>
          </table:table-cell>
          <table:table-cell table:style-name="ce61" office:value-type="string" calcext:value-type="string">
            <text:p>86.04</text:p>
          </table:table-cell>
          <table:table-cell table:style-name="ce80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</text:p>
          </table:table-cell>
          <table:table-cell table:style-name="ce54" office:value-type="string" calcext:value-type="string">
            <text:p>86.04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</text:p>
          </table:table-cell>
          <table:table-cell table:style-name="ce54" office:value-type="string" calcext:value-type="string">
            <text:p>86.04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</text:p>
          </table:table-cell>
          <table:table-cell table:style-name="ce62" office:value-type="string" calcext:value-type="string">
            <text:p>86.04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</text:p>
          </table:table-cell>
          <table:table-cell table:style-name="ce54" office:value-type="string" calcext:value-type="string">
            <text:p>86.04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grande raccolta)</text:p>
          </table:table-cell>
          <table:table-cell table:style-name="ce55" office:value-type="string" calcext:value-type="string">
            <text:p>86.04</text:p>
          </table:table-cell>
          <table:table-cell table:style-name="ce76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grande raccolta)</text:p>
          </table:table-cell>
          <table:table-cell table:style-name="ce54" office:value-type="string" calcext:value-type="string">
            <text:p>86.04</text:p>
          </table:table-cell>
          <table:table-cell table:style-name="ce79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media raccolta)</text:p>
          </table:table-cell>
          <table:table-cell table:style-name="ce55" office:value-type="string" calcext:value-type="string">
            <text:p>86.04</text:p>
          </table:table-cell>
          <table:table-cell table:style-name="ce76" office:value-type="float" office:value="138" calcext:value-type="float">
            <text:p>€ 13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media raccolta)</text:p>
          </table:table-cell>
          <table:table-cell table:style-name="ce54" office:value-type="string" calcext:value-type="string">
            <text:p>86.04</text:p>
          </table:table-cell>
          <table:table-cell table:style-name="ce79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piccola raccolta)</text:p>
          </table:table-cell>
          <table:table-cell table:style-name="ce55" office:value-type="string" calcext:value-type="string">
            <text:p>86.04</text:p>
          </table:table-cell>
          <table:table-cell table:style-name="ce76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piccola raccolta)</text:p>
          </table:table-cell>
          <table:table-cell table:style-name="ce54" office:value-type="string" calcext:value-type="string">
            <text:p>86.04</text:p>
          </table:table-cell>
          <table:table-cell table:style-name="ce79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raccolta complessa)</text:p>
          </table:table-cell>
          <table:table-cell table:style-name="ce55" office:value-type="string" calcext:value-type="string">
            <text:p>86.04</text:p>
          </table:table-cell>
          <table:table-cell table:style-name="ce76" office:value-type="float" office:value="228" calcext:value-type="float">
            <text:p>€ 22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raccolta complessa)</text:p>
          </table:table-cell>
          <table:table-cell table:style-name="ce54" office:value-type="string" calcext:value-type="string">
            <text:p>86.04</text:p>
          </table:table-cell>
          <table:table-cell table:style-name="ce79" office:value-type="float" office:value="228" calcext:value-type="float">
            <text:p>€ 2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</text:p>
          </table:table-cell>
          <table:table-cell table:style-name="ce60" office:value-type="string" calcext:value-type="string">
            <text:p>39.92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</text:p>
          </table:table-cell>
          <table:table-cell table:style-name="ce60" office:value-type="string" calcext:value-type="string">
            <text:p>39.92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enosa di sostanze sclerosanti</text:p>
          </table:table-cell>
          <table:table-cell table:style-name="ce54" office:value-type="string" calcext:value-type="string">
            <text:p>39.9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enosa di sostanze sclerosanti (1° trattamento)</text:p>
          </table:table-cell>
          <table:table-cell table:style-name="ce54" office:value-type="string" calcext:value-type="string">
            <text:p>39.92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50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teleangectasie/capillari - ciclo di grado 1)</text:p>
          </table:table-cell>
          <table:table-cell table:style-name="ce60" office:value-type="string" calcext:value-type="string">
            <text:p>39.92.1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teleangectasie/capillari - ciclo di grado 1)</text:p>
          </table:table-cell>
          <table:table-cell table:style-name="ce60" office:value-type="string" calcext:value-type="string">
            <text:p>39.92.1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teleangectasie/capillari - ciclo di grado 2)</text:p>
          </table:table-cell>
          <table:table-cell table:style-name="ce60" office:value-type="string" calcext:value-type="string">
            <text:p>39.92.2</text:p>
          </table:table-cell>
          <table:table-cell table:style-name="ce81" office:value-type="float" office:value="298" calcext:value-type="float">
            <text:p>€ 2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teleangectasie/capillari - ciclo di grado 2)</text:p>
          </table:table-cell>
          <table:table-cell table:style-name="ce60" office:value-type="string" calcext:value-type="string">
            <text:p>39.92.2</text:p>
          </table:table-cell>
          <table:table-cell table:style-name="ce81" office:value-type="float" office:value="298" calcext:value-type="float">
            <text:p>€ 2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teleangectasie/capillari - ciclo di grado 3)</text:p>
          </table:table-cell>
          <table:table-cell table:style-name="ce60" office:value-type="string" calcext:value-type="string">
            <text:p>39.92.3</text:p>
          </table:table-cell>
          <table:table-cell table:style-name="ce81" office:value-type="float" office:value="598" calcext:value-type="float">
            <text:p>€ 5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teleangectasie/capillari - ciclo di grado 3)</text:p>
          </table:table-cell>
          <table:table-cell table:style-name="ce60" office:value-type="string" calcext:value-type="string">
            <text:p>39.92.3</text:p>
          </table:table-cell>
          <table:table-cell table:style-name="ce81" office:value-type="float" office:value="598" calcext:value-type="float">
            <text:p>€ 5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teleangectasie/capillari - ciclo di grado 4)</text:p>
          </table:table-cell>
          <table:table-cell table:style-name="ce60" office:value-type="string" calcext:value-type="string">
            <text:p>39.92.4</text:p>
          </table:table-cell>
          <table:table-cell table:style-name="ce81" office:value-type="float" office:value="798" calcext:value-type="float">
            <text:p>€ 7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teleangectasie/capillari - ciclo di grado 4)</text:p>
          </table:table-cell>
          <table:table-cell table:style-name="ce60" office:value-type="string" calcext:value-type="string">
            <text:p>39.92.4</text:p>
          </table:table-cell>
          <table:table-cell table:style-name="ce81" office:value-type="float" office:value="798" calcext:value-type="float">
            <text:p>€ 7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teleangectasie/capillari - ciclo di grado 5)</text:p>
          </table:table-cell>
          <table:table-cell table:style-name="ce60" office:value-type="string" calcext:value-type="string">
            <text:p>39.92.5</text:p>
          </table:table-cell>
          <table:table-cell table:style-name="ce81" office:value-type="float" office:value="998" calcext:value-type="float">
            <text:p>€ 9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teleangectasie/capillari - ciclo di grado 5)</text:p>
          </table:table-cell>
          <table:table-cell table:style-name="ce60" office:value-type="string" calcext:value-type="string">
            <text:p>39.92.5</text:p>
          </table:table-cell>
          <table:table-cell table:style-name="ce81" office:value-type="float" office:value="998" calcext:value-type="float">
            <text:p>€ 99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vene varicose - ciclo di grado A)</text:p>
          </table:table-cell>
          <table:table-cell table:style-name="ce60" office:value-type="string" calcext:value-type="string">
            <text:p>39.92.A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vene varicose - ciclo di grado A)</text:p>
          </table:table-cell>
          <table:table-cell table:style-name="ce60" office:value-type="string" calcext:value-type="string">
            <text:p>39.92.A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vene varicose - ciclo di grado B)</text:p>
          </table:table-cell>
          <table:table-cell table:style-name="ce60" office:value-type="string" calcext:value-type="string">
            <text:p>39.92.B</text:p>
          </table:table-cell>
          <table:table-cell table:style-name="ce81" office:value-type="float" office:value="298" calcext:value-type="float">
            <text:p>€ 29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vene varicose - ciclo di grado B)</text:p>
          </table:table-cell>
          <table:table-cell table:style-name="ce60" office:value-type="string" calcext:value-type="string">
            <text:p>39.92.B</text:p>
          </table:table-cell>
          <table:table-cell table:style-name="ce81" office:value-type="float" office:value="298" calcext:value-type="float">
            <text:p>€ 2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vene varicose - ciclo di grado C)</text:p>
          </table:table-cell>
          <table:table-cell table:style-name="ce60" office:value-type="string" calcext:value-type="string">
            <text:p>39.92.C</text:p>
          </table:table-cell>
          <table:table-cell table:style-name="ce81" office:value-type="float" office:value="598" calcext:value-type="float">
            <text:p>€ 5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vene varicose - ciclo di grado C)</text:p>
          </table:table-cell>
          <table:table-cell table:style-name="ce60" office:value-type="string" calcext:value-type="string">
            <text:p>39.92.C</text:p>
          </table:table-cell>
          <table:table-cell table:style-name="ce81" office:value-type="float" office:value="598" calcext:value-type="float">
            <text:p>€ 5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vene varicose - ciclo di grado D)</text:p>
          </table:table-cell>
          <table:table-cell table:style-name="ce60" office:value-type="string" calcext:value-type="string">
            <text:p>39.92.D</text:p>
          </table:table-cell>
          <table:table-cell table:style-name="ce81" office:value-type="float" office:value="798" calcext:value-type="float">
            <text:p>€ 7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vene varicose - ciclo di grado D)</text:p>
          </table:table-cell>
          <table:table-cell table:style-name="ce60" office:value-type="string" calcext:value-type="string">
            <text:p>39.92.D</text:p>
          </table:table-cell>
          <table:table-cell table:style-name="ce81" office:value-type="float" office:value="798" calcext:value-type="float">
            <text:p>€ 7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Iniezione intravenosa di sostanze sclerosanti (ciclo di terapie per vene varicose - ciclo di grado E)</text:p>
          </table:table-cell>
          <table:table-cell table:style-name="ce60" office:value-type="string" calcext:value-type="string">
            <text:p>39.92.E</text:p>
          </table:table-cell>
          <table:table-cell table:style-name="ce81" office:value-type="float" office:value="998" calcext:value-type="float">
            <text:p>€ 998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Iniezione intravenosa di sostanze sclerosanti (ciclo di terapie per vene varicose - ciclo di grado E)</text:p>
          </table:table-cell>
          <table:table-cell table:style-name="ce60" office:value-type="string" calcext:value-type="string">
            <text:p>39.92.E</text:p>
          </table:table-cell>
          <table:table-cell table:style-name="ce81" office:value-type="float" office:value="998" calcext:value-type="float">
            <text:p>€ 998,00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enosa di sostanze sclerosanti (trattamenti successivi al primo)</text:p>
          </table:table-cell>
          <table:table-cell table:style-name="ce54" office:value-type="string" calcext:value-type="string">
            <text:p>39.92</text:p>
          </table:table-cell>
          <table:table-cell table:style-name="ce77" office:value-type="float" office:value="77" calcext:value-type="float">
            <text:p>€ 7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edicazione avanzata complessa (estensione &lt; 25 cm)</text:p>
          </table:table-cell>
          <table:table-cell table:style-name="ce54" office:value-type="string" calcext:value-type="string">
            <text:p>96.59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50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4" office:value-type="string" calcext:value-type="string">
            <text:p>Medicazione avanzata complessa (estensione &lt; 25 cm)</text:p>
          </table:table-cell>
          <table:table-cell table:style-name="ce63" office:value-type="string" calcext:value-type="string">
            <text:p>96.59.2</text:p>
          </table:table-cell>
          <table:table-cell table:style-name="ce81" office:value-type="float" office:value="45" calcext:value-type="float">
            <text:p>€ 4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Medicazione avanzata complessa (estensione &lt; 25 cm) </text:p>
          </table:table-cell>
          <table:table-cell table:style-name="ce61" office:value-type="string" calcext:value-type="string">
            <text:p>96.59.2</text:p>
          </table:table-cell>
          <table:table-cell table:style-name="ce80" office:value-type="float" office:value="45" calcext:value-type="float">
            <text:p>€ 4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edicazione avanzata complessa (estensione 25-80 cm)</text:p>
          </table:table-cell>
          <table:table-cell table:style-name="ce54" office:value-type="string" calcext:value-type="string">
            <text:p>96.59.3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edicazione avanzata complessa (estensione 25-80 cm) </text:p>
          </table:table-cell>
          <table:table-cell table:style-name="ce54" office:value-type="string" calcext:value-type="string">
            <text:p>96.59.3</text:p>
          </table:table-cell>
          <table:table-cell table:style-name="ce79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Medicazione avanzata complessa (estensione 25-80 cm) </text:p>
          </table:table-cell>
          <table:table-cell table:style-name="ce61" office:value-type="string" calcext:value-type="string">
            <text:p>96.59.3</text:p>
          </table:table-cell>
          <table:table-cell table:style-name="ce80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edicazione avanzata semplice (estensione 10 x 10 cm)</text:p>
          </table:table-cell>
          <table:table-cell table:style-name="ce54" office:value-type="string" calcext:value-type="string">
            <text:p>96.59.1</text:p>
          </table:table-cell>
          <table:table-cell table:style-name="ce77" office:value-type="float" office:value="77" calcext:value-type="float">
            <text:p>€ 7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Medicazione avanzata semplice (estensione 10 x 10 cm)</text:p>
          </table:table-cell>
          <table:table-cell table:style-name="ce61" office:value-type="string" calcext:value-type="string">
            <text:p>96.59.1</text:p>
          </table:table-cell>
          <table:table-cell table:style-name="ce80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4" office:value-type="string" calcext:value-type="string">
            <text:p>Medicazione avanzata semplice (estensione 10 x 10 cm)</text:p>
          </table:table-cell>
          <table:table-cell table:style-name="ce63" office:value-type="string" calcext:value-type="string">
            <text:p>96.59.1</text:p>
          </table:table-cell>
          <table:table-cell table:style-name="ce81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Ministripping di vene varicose dell'arto inferiore</text:p>
          </table:table-cell>
          <table:table-cell table:style-name="ce60" office:value-type="string" calcext:value-type="string">
            <text:p>38.59.1</text:p>
          </table:table-cell>
          <table:table-cell table:style-name="ce81" office:value-type="float" office:value="1998" calcext:value-type="float">
            <text:p>€ 1.9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pectomia endoscopica <text:s/>dell' intestino crasso</text:p>
          </table:table-cell>
          <table:table-cell table:style-name="ce54" office:value-type="string" calcext:value-type="string">
            <text:p>45.42</text:p>
          </table:table-cell>
          <table:table-cell table:style-name="ce77" office:value-type="string" calcext:value-type="string">
            <text:p>€. 24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pectomia endoscopica <text:s/>dell' intestino crasso</text:p>
          </table:table-cell>
          <table:table-cell table:style-name="ce54" office:value-type="string" calcext:value-type="string">
            <text:p>45.42</text:p>
          </table:table-cell>
          <table:table-cell table:style-name="ce77" office:value-type="float" office:value="248" calcext:value-type="float">
            <text:p>€ 248,00</text:p>
          </table:table-cell>
          <table:table-cell table:number-columns-repeated="250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pectomia endoscopica dell'intestino crasso</text:p>
          </table:table-cell>
          <table:table-cell table:style-name="ce54" office:value-type="string" calcext:value-type="string">
            <text:p>45.42</text:p>
          </table:table-cell>
          <table:table-cell table:style-name="ce76" office:value-type="float" office:value="248" calcext:value-type="float">
            <text:p>€ 2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pectomia endoscopica dell'intestino crasso</text:p>
          </table:table-cell>
          <table:table-cell table:style-name="ce54" office:value-type="string" calcext:value-type="string">
            <text:p>45.42</text:p>
          </table:table-cell>
          <table:table-cell table:style-name="ce77" office:value-type="float" office:value="248" calcext:value-type="float">
            <text:p>€ 24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PAGANELLI MARC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pectomia endoscopica dell'intestino crasso</text:p>
          </table:table-cell>
          <table:table-cell table:style-name="ce55" office:value-type="string" calcext:value-type="string">
            <text:p>45.42</text:p>
          </table:table-cell>
          <table:table-cell table:style-name="ce76" office:value-type="float" office:value="248" calcext:value-type="float">
            <text:p>€ 2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Prima visita chirurgica generale</text:p>
          </table:table-cell>
          <table:table-cell table:style-name="ce60" office:value-type="string" calcext:value-type="string">
            <text:p>89.7A.4</text:p>
          </table:table-cell>
          <table:table-cell table:style-name="ce81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Prima visita chirurgica generale</text:p>
          </table:table-cell>
          <table:table-cell table:style-name="ce60" office:value-type="string" calcext:value-type="string">
            <text:p>89.7A.4</text:p>
          </table:table-cell>
          <table:table-cell table:style-name="ce81" office:value-type="float" office:value="128" calcext:value-type="float">
            <text:p>€ 12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ROMESSIS MATHE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118" calcext:value-type="float">
            <text:p>€ 11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5" office:value-type="string" calcext:value-type="string">
            <text:p>89.7A.4</text:p>
          </table:table-cell>
          <table:table-cell table:style-name="ce76" office:value-type="float" office:value="88" calcext:value-type="float">
            <text:p>€ 8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Pusterla, 3/B - Iseo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5" office:value-type="string" calcext:value-type="string">
            <text:p>89.7A.4</text:p>
          </table:table-cell>
          <table:table-cell table:style-name="ce76" office:value-type="float" office:value="88" calcext:value-type="float">
            <text:p>€ 8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5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9" office:value-type="float" office:value="88" calcext:value-type="float">
            <text:p>€ 88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Prima visita chirurgica generale</text:p>
          </table:table-cell>
          <table:table-cell table:style-name="ce61" office:value-type="string" calcext:value-type="string">
            <text:p>89.7A.4</text:p>
          </table:table-cell>
          <table:table-cell table:style-name="ce80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62" office:value-type="string" calcext:value-type="string">
            <text:p>89.7A.4</text:p>
          </table:table-cell>
          <table:table-cell table:style-name="ce82" office:value-type="float" office:value="70" calcext:value-type="float">
            <text:p>€ 70,00</text:p>
          </table:table-cell>
          <table:table-cell table:style-name="ce94"/>
          <table:table-cell table:style-name="ce92" table:number-columns-repeated="248"/>
          <table:table-cell table:style-name="ce97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PAGANELLI MARC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</text:p>
          </table:table-cell>
          <table:table-cell table:style-name="ce55" office:value-type="string" calcext:value-type="string">
            <text:p>89.7A.4</text:p>
          </table:table-cell>
          <table:table-cell table:style-name="ce76" office:value-type="float" office:value="70" calcext:value-type="float">
            <text:p>€ 70,00</text:p>
          </table:table-cell>
          <table:table-cell table:style-name="ce94"/>
          <table:table-cell table:style-name="ce92" table:number-columns-repeated="248"/>
          <table:table-cell table:style-name="ce97"/>
          <table:table-cell table:style-name="ce99"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 ( Proctologica)</text:p>
          </table:table-cell>
          <table:table-cell table:style-name="ce54" office:value-type="string" calcext:value-type="string">
            <text:p>89.7A.4</text:p>
          </table:table-cell>
          <table:table-cell table:style-name="ce79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generale (proctologica)</text:p>
          </table:table-cell>
          <table:table-cell table:style-name="ce54" office:value-type="string" calcext:value-type="string">
            <text:p>89.7A.4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Prima visita chirurgica generale (proctologica)</text:p>
          </table:table-cell>
          <table:table-cell table:style-name="ce61" office:value-type="string" calcext:value-type="string">
            <text:p>89.7A.4</text:p>
          </table:table-cell>
          <table:table-cell table:style-name="ce80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Prima visita chirurgica generale (senologica)</text:p>
          </table:table-cell>
          <table:table-cell table:style-name="ce61" office:value-type="string" calcext:value-type="string">
            <text:p>89.7A.4</text:p>
          </table:table-cell>
          <table:table-cell table:style-name="ce80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Prima visita chirurgica vascolare</text:p>
          </table:table-cell>
          <table:table-cell table:style-name="ce60" office:value-type="string" calcext:value-type="string">
            <text:p>89.7A.6</text:p>
          </table:table-cell>
          <table:table-cell table:style-name="ce81" office:value-type="float" office:value="128" calcext:value-type="float">
            <text:p>€ 12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Prima visita chirurgica vascolare</text:p>
          </table:table-cell>
          <table:table-cell table:style-name="ce60" office:value-type="string" calcext:value-type="string">
            <text:p>89.7A.6</text:p>
          </table:table-cell>
          <table:table-cell table:style-name="ce81" office:value-type="float" office:value="128" calcext:value-type="float">
            <text:p>€ 128,00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vascolare</text:p>
          </table:table-cell>
          <table:table-cell table:style-name="ce54" office:value-type="string" calcext:value-type="string">
            <text:p>89.7A.6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3" office:value-type="string" calcext:value-type="string">
            <text:p>Rimozione di unghia, matrice ungueale o plica ungueale</text:p>
          </table:table-cell>
          <table:table-cell table:style-name="ce60" office:value-type="string" calcext:value-type="string">
            <text:p>86.23</text:p>
          </table:table-cell>
          <table:table-cell table:style-name="ce81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</text:p>
          </table:table-cell>
          <table:table-cell table:style-name="ce54" office:value-type="string" calcext:value-type="string">
            <text:p>86.23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</text:p>
          </table:table-cell>
          <table:table-cell table:style-name="ce54" office:value-type="string" calcext:value-type="string">
            <text:p>86.23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Rimozione di unghia, matrice ungueale o plica ungueale</text:p>
          </table:table-cell>
          <table:table-cell table:style-name="ce61" office:value-type="string" calcext:value-type="string">
            <text:p>86.23</text:p>
          </table:table-cell>
          <table:table-cell table:style-name="ce80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</text:p>
          </table:table-cell>
          <table:table-cell table:style-name="ce54" office:value-type="string" calcext:value-type="string">
            <text:p>86.23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</text:p>
          </table:table-cell>
          <table:table-cell table:style-name="ce54" office:value-type="string" calcext:value-type="string">
            <text:p>86.23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</text:p>
          </table:table-cell>
          <table:table-cell table:style-name="ce62" office:value-type="string" calcext:value-type="string">
            <text:p>86.23</text:p>
          </table:table-cell>
          <table:table-cell table:style-name="ce82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 (complessa)</text:p>
          </table:table-cell>
          <table:table-cell table:style-name="ce54" office:value-type="string" calcext:value-type="string">
            <text:p>86.23</text:p>
          </table:table-cell>
          <table:table-cell table:style-name="ce76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 (complessa)</text:p>
          </table:table-cell>
          <table:table-cell table:style-name="ce54" office:value-type="string" calcext:value-type="string">
            <text:p>86.23</text:p>
          </table:table-cell>
          <table:table-cell table:style-name="ce79" office:value-type="float" office:value="168" calcext:value-type="float">
            <text:p>€ 16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 (semplice)</text:p>
          </table:table-cell>
          <table:table-cell table:style-name="ce54" office:value-type="string" calcext:value-type="string">
            <text:p>86.23</text:p>
          </table:table-cell>
          <table:table-cell table:style-name="ce76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 (semplice)</text:p>
          </table:table-cell>
          <table:table-cell table:style-name="ce54" office:value-type="string" calcext:value-type="string">
            <text:p>86.23</text:p>
          </table:table-cell>
          <table:table-cell table:style-name="ce79" office:value-type="float" office:value="108" calcext:value-type="float">
            <text:p>€ 108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7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punti di sutura</text:p>
          </table:table-cell>
          <table:table-cell table:style-name="ce55" office:value-type="string" calcext:value-type="string">
            <text:p>97.89</text:p>
          </table:table-cell>
          <table:table-cell table:style-name="ce76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punti di sutura</text:p>
          </table:table-cell>
          <table:table-cell table:style-name="ce54" office:value-type="string" calcext:value-type="string">
            <text:p>97.89</text:p>
          </table:table-cell>
          <table:table-cell table:style-name="ce79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DE SANTIS MASSIMO</text:p>
          </table:table-cell>
          <table:table-cell table:style-name="ce2" office:value-type="string" calcext:value-type="string">
            <text:p>CHIRURGIA</text:p>
          </table:table-cell>
          <table:table-cell table:style-name="ce25" office:value-type="string" calcext:value-type="string">
            <text:p>In Azienda</text:p>
          </table:table-cell>
          <table:table-cell table:style-name="ce32" office:value-type="string" calcext:value-type="string">
            <text:p>Rimozione punti di sutura</text:p>
          </table:table-cell>
          <table:table-cell table:style-name="ce61" office:value-type="string" calcext:value-type="string">
            <text:p>97.89</text:p>
          </table:table-cell>
          <table:table-cell table:style-name="ce80" office:value-type="float" office:value="35" calcext:value-type="float">
            <text:p>€ 3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34" office:value-type="string" calcext:value-type="string">
            <text:p>Rimozione punti di sutura</text:p>
          </table:table-cell>
          <table:table-cell table:style-name="ce63" office:value-type="string" calcext:value-type="string">
            <text:p>97.89</text:p>
          </table:table-cell>
          <table:table-cell table:style-name="ce81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5" office:value-type="string" calcext:value-type="string">
            <text:p>89.01.4</text:p>
          </table:table-cell>
          <table:table-cell table:style-name="ce76" office:value-type="float" office:value="75" calcext:value-type="float">
            <text:p>€ 7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LESTRA LUC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Pusterla, 3/B - Iseo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5" office:value-type="string" calcext:value-type="string">
            <text:p>89.01.4</text:p>
          </table:table-cell>
          <table:table-cell table:style-name="ce76" office:value-type="float" office:value="75" calcext:value-type="float">
            <text:p>€ 7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9" office:value-type="string" calcext:value-type="string">
            <text:p>BARTOLI MICHEL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4" office:value-type="string" calcext:value-type="string">
            <text:p>89.01.4</text:p>
          </table:table-cell>
          <table:table-cell table:style-name="ce79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Visita chirurgica di controllo</text:p>
          </table:table-cell>
          <table:table-cell table:style-name="ce60" office:value-type="string" calcext:value-type="string">
            <text:p>89.01.4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Visita chirurgica di controllo</text:p>
          </table:table-cell>
          <table:table-cell table:style-name="ce60" office:value-type="string" calcext:value-type="string">
            <text:p>89.01.4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RAVO ANDRE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4" office:value-type="string" calcext:value-type="string">
            <text:p>89.01.4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GHILARDI GOTTARD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4" office:value-type="string" calcext:value-type="string">
            <text:p>89.01.4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RE PAOL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5" office:value-type="string" calcext:value-type="string">
            <text:p>89.01.4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7"/>
          <table:table-cell table:style-name="ce99" table:number-columns-repeated="768"/>
        </table:table-row>
        <table:table-row table:style-name="ro3">
          <table:table-cell table:style-name="ce2" office:value-type="string" calcext:value-type="string">
            <text:p>CARCABOULIAS CHRISTOS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4" office:value-type="string" calcext:value-type="string">
            <text:p>89.01.4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FLUMERI GIUSEPPE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4" office:value-type="string" calcext:value-type="string">
            <text:p>89.01.4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FRASSI ELEONORA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62" office:value-type="string" calcext:value-type="string">
            <text:p>89.01.4</text:p>
          </table:table-cell>
          <table:table-cell table:style-name="ce82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di controllo</text:p>
          </table:table-cell>
          <table:table-cell table:style-name="ce54" office:value-type="string" calcext:value-type="string">
            <text:p>89.01.4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3" office:value-type="string" calcext:value-type="string">
            <text:p>In Azienda</text:p>
          </table:table-cell>
          <table:table-cell table:style-name="ce10" office:value-type="string" calcext:value-type="string">
            <text:p>Visita chirurgica vascolare di controllo</text:p>
          </table:table-cell>
          <table:table-cell table:style-name="ce60" office:value-type="string" calcext:value-type="string">
            <text:p>89.01.6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GIOVANETTI MAURIZIO</text:p>
          </table:table-cell>
          <table:table-cell table:style-name="ce8" office:value-type="string" calcext:value-type="string">
            <text:p>CHIRURGIA</text:p>
          </table:table-cell>
          <table:table-cell table:style-name="ce21" office:value-type="string" calcext:value-type="string">
            <text:p>Studio privato</text:p>
            <text:p>Via Solferino, 26 - Brescia</text:p>
          </table:table-cell>
          <table:table-cell table:style-name="ce10" office:value-type="string" calcext:value-type="string">
            <text:p>Visita chirurgica vascolare di controllo</text:p>
          </table:table-cell>
          <table:table-cell table:style-name="ce60" office:value-type="string" calcext:value-type="string">
            <text:p>89.01.6</text:p>
          </table:table-cell>
          <table:table-cell table:style-name="ce81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10" office:value-type="string" calcext:value-type="string">
            <text:p>SARONNI CRISTIANO</text:p>
          </table:table-cell>
          <table:table-cell table:style-name="ce2" office:value-type="string" calcext:value-type="string">
            <text:p>CHIRUR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hirurgica vascolare di controllo</text:p>
          </table:table-cell>
          <table:table-cell table:style-name="ce54" office:value-type="string" calcext:value-type="string">
            <text:p>89.01.6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asportazione di lesione della bocca (medie dimensioni)</text:p>
          </table:table-cell>
          <table:table-cell table:style-name="ce54" office:value-type="string" calcext:value-type="string">
            <text:p>27.49.1</text:p>
          </table:table-cell>
          <table:table-cell table:style-name="ce83" office:value-type="float" office:value="443" calcext:value-type="float">
            <text:p>€ 4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asportazione di lesione della bocca (piccole dimensioni)</text:p>
          </table:table-cell>
          <table:table-cell table:style-name="ce54" office:value-type="string" calcext:value-type="string">
            <text:p>27.49.1</text:p>
          </table:table-cell>
          <table:table-cell table:style-name="ce83" office:value-type="float" office:value="243" calcext:value-type="float">
            <text:p>€ 2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irrigazione di ferita</text:p>
          </table:table-cell>
          <table:table-cell table:style-name="ce54" office:value-type="string" calcext:value-type="string">
            <text:p>96.59</text:p>
          </table:table-cell>
          <table:table-cell table:style-name="ce83" office:value-type="float" office:value="35" calcext:value-type="float">
            <text:p>€ 35,00</text:p>
          </table:table-cell>
          <table:table-cell table:style-name="ce92" table:number-columns-repeated="250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sutura estetica di ferita in altri distretti del corpo (grandi dimensioni)</text:p>
          </table:table-cell>
          <table:table-cell table:style-name="ce54" office:value-type="string" calcext:value-type="string">
            <text:p>86.59.3</text:p>
          </table:table-cell>
          <table:table-cell table:style-name="ce83" office:value-type="float" office:value="493" calcext:value-type="float">
            <text:p>€ 493,00</text:p>
          </table:table-cell>
          <table:table-cell table:style-name="ce92" table:number-columns-repeated="249"/>
          <table:table-cell table:style-name="ce96"/>
          <table:table-cell table:style-name="ce92"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sutura estetica di ferita in altri distretti del corpo (medie dimensioni)</text:p>
          </table:table-cell>
          <table:table-cell table:style-name="ce54" office:value-type="string" calcext:value-type="string">
            <text:p>86.59.3</text:p>
          </table:table-cell>
          <table:table-cell table:style-name="ce83" office:value-type="float" office:value="393" calcext:value-type="float">
            <text:p>€ 3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sutura estetica di ferita in altri distretti del corpo (piccole dimensioni)</text:p>
          </table:table-cell>
          <table:table-cell table:style-name="ce54" office:value-type="string" calcext:value-type="string">
            <text:p>86.59.3</text:p>
          </table:table-cell>
          <table:table-cell table:style-name="ce83" office:value-type="float" office:value="283" calcext:value-type="float">
            <text:p>€ 28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altra lesione minore della palpebra (grandi dimensioni)</text:p>
          </table:table-cell>
          <table:table-cell table:style-name="ce54" office:value-type="string" calcext:value-type="string">
            <text:p>08.22</text:p>
          </table:table-cell>
          <table:table-cell table:style-name="ce83" office:value-type="float" office:value="443" calcext:value-type="float">
            <text:p>€ 4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altra lesione minore della palpebra (medie dimensioni)</text:p>
          </table:table-cell>
          <table:table-cell table:style-name="ce54" office:value-type="string" calcext:value-type="string">
            <text:p>08.22</text:p>
          </table:table-cell>
          <table:table-cell table:style-name="ce83" office:value-type="float" office:value="333" calcext:value-type="float">
            <text:p>€ 33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altra lesione minore della palpebra (piccole dimensioni)</text:p>
          </table:table-cell>
          <table:table-cell table:style-name="ce54" office:value-type="string" calcext:value-type="string">
            <text:p>08.22</text:p>
          </table:table-cell>
          <table:table-cell table:style-name="ce83" office:value-type="float" office:value="213" calcext:value-type="float">
            <text:p>€ 21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calazio</text:p>
          </table:table-cell>
          <table:table-cell table:style-name="ce54" office:value-type="string" calcext:value-type="string">
            <text:p>08.21</text:p>
          </table:table-cell>
          <table:table-cell table:style-name="ce83" office:value-type="float" office:value="193" calcext:value-type="float">
            <text:p>€ 1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lesione maggiore della palpebra, a tutto spessore (grandi dimensioni)</text:p>
          </table:table-cell>
          <table:table-cell table:style-name="ce54" office:value-type="string" calcext:value-type="string">
            <text:p>08.24</text:p>
          </table:table-cell>
          <table:table-cell table:style-name="ce83" office:value-type="float" office:value="563" calcext:value-type="float">
            <text:p>€ 56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lesione maggiore della palpebra, a tutto spessore (medie dimensioni)</text:p>
          </table:table-cell>
          <table:table-cell table:style-name="ce54" office:value-type="string" calcext:value-type="string">
            <text:p>08.24</text:p>
          </table:table-cell>
          <table:table-cell table:style-name="ce83" office:value-type="float" office:value="443" calcext:value-type="float">
            <text:p>€ 4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lesione maggiore della palpebra, a tutto spessore (piccole dimensioni)</text:p>
          </table:table-cell>
          <table:table-cell table:style-name="ce54" office:value-type="string" calcext:value-type="string">
            <text:p>08.24</text:p>
          </table:table-cell>
          <table:table-cell table:style-name="ce83" office:value-type="float" office:value="333" calcext:value-type="float">
            <text:p>€ 33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lesione maggiore della palpebra, a tutto spessore (riparazione con innesto)</text:p>
          </table:table-cell>
          <table:table-cell table:style-name="ce54" office:value-type="string" calcext:value-type="string">
            <text:p>08.24</text:p>
          </table:table-cell>
          <table:table-cell table:style-name="ce83" office:value-type="float" office:value="643" calcext:value-type="float">
            <text:p>€ 6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di lesione maggiore della palpebra, a tutto spessore (riparazione con lembo)</text:p>
          </table:table-cell>
          <table:table-cell table:style-name="ce54" office:value-type="string" calcext:value-type="string">
            <text:p>08.24</text:p>
          </table:table-cell>
          <table:table-cell table:style-name="ce83" office:value-type="float" office:value="893" calcext:value-type="float">
            <text:p>€ 8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di tessuto della mammella, nas (dimensioni estese bilaterale)</text:p>
          </table:table-cell>
          <table:table-cell table:style-name="ce54" office:value-type="string" calcext:value-type="string">
            <text:p>85.20</text:p>
          </table:table-cell>
          <table:table-cell table:style-name="ce83" office:value-type="float" office:value="3293" calcext:value-type="float">
            <text:p>€ 3.2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di tessuto della mammella, nas (dimensioni estese monolaterale)</text:p>
          </table:table-cell>
          <table:table-cell table:style-name="ce54" office:value-type="string" calcext:value-type="string">
            <text:p>85.20</text:p>
          </table:table-cell>
          <table:table-cell table:style-name="ce83" office:value-type="float" office:value="2793" calcext:value-type="float">
            <text:p>€ 2.7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di tessuto della mammella, nas (grandi dimensioni bilaterale)</text:p>
          </table:table-cell>
          <table:table-cell table:style-name="ce54" office:value-type="string" calcext:value-type="string">
            <text:p>85.20</text:p>
          </table:table-cell>
          <table:table-cell table:style-name="ce83" office:value-type="float" office:value="1688" calcext:value-type="float">
            <text:p>€ 1.6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di tessuto della mammella, nas (grandi dimensioni monolaterale)</text:p>
          </table:table-cell>
          <table:table-cell table:style-name="ce54" office:value-type="string" calcext:value-type="string">
            <text:p>85.20</text:p>
          </table:table-cell>
          <table:table-cell table:style-name="ce83" office:value-type="float" office:value="953" calcext:value-type="float">
            <text:p>€ 95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di tessuto della mammella, nas (medie dimensioni)</text:p>
          </table:table-cell>
          <table:table-cell table:style-name="ce54" office:value-type="string" calcext:value-type="string">
            <text:p>85.20</text:p>
          </table:table-cell>
          <table:table-cell table:style-name="ce83" office:value-type="float" office:value="443" calcext:value-type="float">
            <text:p>€ 4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di tessuto della mammella, nas (piccole dimensioni)</text:p>
          </table:table-cell>
          <table:table-cell table:style-name="ce54" office:value-type="string" calcext:value-type="string">
            <text:p>85.20</text:p>
          </table:table-cell>
          <table:table-cell table:style-name="ce83" office:value-type="float" office:value="273" calcext:value-type="float">
            <text:p>€ 27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o demolizione locale di lesione o tessuto cutaneo e sottocutaneo</text:p>
          </table:table-cell>
          <table:table-cell table:style-name="ce54" office:value-type="string" calcext:value-type="string">
            <text:p>86.30.3</text:p>
          </table:table-cell>
          <table:table-cell table:style-name="ce83" office:value-type="float" office:value="103" calcext:value-type="float">
            <text:p>€ 10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grandi dimensioni)</text:p>
          </table:table-cell>
          <table:table-cell table:style-name="ce54" office:value-type="string" calcext:value-type="string">
            <text:p>86.4</text:p>
          </table:table-cell>
          <table:table-cell table:style-name="ce83" office:value-type="float" office:value="783" calcext:value-type="float">
            <text:p>€ 7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medie dimensioni)</text:p>
          </table:table-cell>
          <table:table-cell table:style-name="ce54" office:value-type="string" calcext:value-type="string">
            <text:p>86.4</text:p>
          </table:table-cell>
          <table:table-cell table:style-name="ce83" office:value-type="float" office:value="443" calcext:value-type="float">
            <text:p>€ 44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 (piccole dimensioni)</text:p>
          </table:table-cell>
          <table:table-cell table:style-name="ce54" office:value-type="string" calcext:value-type="string">
            <text:p>86.4</text:p>
          </table:table-cell>
          <table:table-cell table:style-name="ce83" office:value-type="float" office:value="163" calcext:value-type="float">
            <text:p>€ 16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[agobiopsia] della lingua</text:p>
          </table:table-cell>
          <table:table-cell table:style-name="ce54" office:value-type="string" calcext:value-type="string">
            <text:p>25.01</text:p>
          </table:table-cell>
          <table:table-cell table:style-name="ce83" office:value-type="float" office:value="193" calcext:value-type="float">
            <text:p>€ 1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 labbro</text:p>
          </table:table-cell>
          <table:table-cell table:style-name="ce54" office:value-type="string" calcext:value-type="string">
            <text:p>27.23</text:p>
          </table:table-cell>
          <table:table-cell table:style-name="ce83" office:value-type="float" office:value="193" calcext:value-type="float">
            <text:p>€ 1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 naso</text:p>
          </table:table-cell>
          <table:table-cell table:style-name="ce54" office:value-type="string" calcext:value-type="string">
            <text:p>21.22</text:p>
          </table:table-cell>
          <table:table-cell table:style-name="ce83" office:value-type="float" office:value="193" calcext:value-type="float">
            <text:p>€ 1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'orecchio esterno</text:p>
          </table:table-cell>
          <table:table-cell table:style-name="ce54" office:value-type="string" calcext:value-type="string">
            <text:p>18.12</text:p>
          </table:table-cell>
          <table:table-cell table:style-name="ce83" office:value-type="float" office:value="143" calcext:value-type="float">
            <text:p>€ 14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della cute e del tessuto sottocutaneo</text:p>
          </table:table-cell>
          <table:table-cell table:style-name="ce54" office:value-type="string" calcext:value-type="string">
            <text:p>86.11</text:p>
          </table:table-cell>
          <table:table-cell table:style-name="ce83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molizione di lesione della palpebra (grandi dimensioni – intervento per blefarocalasi)</text:p>
          </table:table-cell>
          <table:table-cell table:style-name="ce54" office:value-type="string" calcext:value-type="string">
            <text:p>08.25</text:p>
          </table:table-cell>
          <table:table-cell table:style-name="ce83" office:value-type="float" office:value="1683" calcext:value-type="float">
            <text:p>€ 1.68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molizione di lesione della palpebra (medie dimensioni – intervento per blefarocalasi)</text:p>
          </table:table-cell>
          <table:table-cell table:style-name="ce54" office:value-type="string" calcext:value-type="string">
            <text:p>08.25</text:p>
          </table:table-cell>
          <table:table-cell table:style-name="ce83" office:value-type="float" office:value="1443" calcext:value-type="float">
            <text:p>€ 1.4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molizione di lesione della palpebra (piccole dimensioni – intervento per blefarocalasi monolaterale)</text:p>
          </table:table-cell>
          <table:table-cell table:style-name="ce54" office:value-type="string" calcext:value-type="string">
            <text:p>08.25</text:p>
          </table:table-cell>
          <table:table-cell table:style-name="ce83" office:value-type="float" office:value="500" calcext:value-type="float">
            <text:p>€ 5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molizione di lesione della palpebra (piccole dimensioni – intervento per blefarocalasi)</text:p>
          </table:table-cell>
          <table:table-cell table:style-name="ce54" office:value-type="string" calcext:value-type="string">
            <text:p>08.25</text:p>
          </table:table-cell>
          <table:table-cell table:style-name="ce83" office:value-type="float" office:value="1093" calcext:value-type="float">
            <text:p>€ 1.09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rmoabrasione</text:p>
          </table:table-cell>
          <table:table-cell table:style-name="ce54" office:value-type="string" calcext:value-type="string">
            <text:p>86.25</text:p>
          </table:table-cell>
          <table:table-cell table:style-name="ce83" office:value-type="float" office:value="253" calcext:value-type="float">
            <text:p>€ 25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asciatura semplice</text:p>
          </table:table-cell>
          <table:table-cell table:style-name="ce54" office:value-type="string" calcext:value-type="string">
            <text:p>93.56.1</text:p>
          </table:table-cell>
          <table:table-cell table:style-name="ce83" office:value-type="float" office:value="25" calcext:value-type="float">
            <text:p>€ 2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ectomia labiale</text:p>
          </table:table-cell>
          <table:table-cell table:style-name="ce54" office:value-type="string" calcext:value-type="string">
            <text:p>27.41</text:p>
          </table:table-cell>
          <table:table-cell table:style-name="ce83" office:value-type="float" office:value="393" calcext:value-type="float">
            <text:p>€ 3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ectomia linguale</text:p>
          </table:table-cell>
          <table:table-cell table:style-name="ce54" office:value-type="string" calcext:value-type="string">
            <text:p>25.92</text:p>
          </table:table-cell>
          <table:table-cell table:style-name="ce83" office:value-type="float" office:value="393" calcext:value-type="float">
            <text:p>€ 3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</text:p>
          </table:table-cell>
          <table:table-cell table:style-name="ce54" office:value-type="string" calcext:value-type="string">
            <text:p>64.92.1</text:p>
          </table:table-cell>
          <table:table-cell table:style-name="ce83" office:value-type="float" office:value="643" calcext:value-type="float">
            <text:p>€ 6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 labiale</text:p>
          </table:table-cell>
          <table:table-cell table:style-name="ce54" office:value-type="string" calcext:value-type="string">
            <text:p>27.91</text:p>
          </table:table-cell>
          <table:table-cell table:style-name="ce83" office:value-type="float" office:value="393" calcext:value-type="float">
            <text:p>€ 393,00</text:p>
          </table:table-cell>
          <table:table-cell table:style-name="ce92" table:number-columns-repeated="249"/>
          <table:table-cell table:style-name="ce96"/>
          <table:table-cell table:style-name="ce92"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 linguale</text:p>
          </table:table-cell>
          <table:table-cell table:style-name="ce54" office:value-type="string" calcext:value-type="string">
            <text:p>25.91</text:p>
          </table:table-cell>
          <table:table-cell table:style-name="ce83" office:value-type="float" office:value="273" calcext:value-type="float">
            <text:p>€ 27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grandi dimensioni)</text:p>
          </table:table-cell>
          <table:table-cell table:style-name="ce54" office:value-type="string" calcext:value-type="string">
            <text:p>86.04</text:p>
          </table:table-cell>
          <table:table-cell table:style-name="ce83" office:value-type="float" office:value="500" calcext:value-type="float">
            <text:p>€ 5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medie dimensioni)</text:p>
          </table:table-cell>
          <table:table-cell table:style-name="ce54" office:value-type="string" calcext:value-type="string">
            <text:p>86.04</text:p>
          </table:table-cell>
          <table:table-cell table:style-name="ce83" office:value-type="float" office:value="300" calcext:value-type="float">
            <text:p>€ 3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minime dimensioni multiple)</text:p>
          </table:table-cell>
          <table:table-cell table:style-name="ce54" office:value-type="string" calcext:value-type="string">
            <text:p>86.04</text:p>
          </table:table-cell>
          <table:table-cell table:style-name="ce83" office:value-type="float" office:value="200" calcext:value-type="float">
            <text:p>€ 20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minime dimensioni)</text:p>
          </table:table-cell>
          <table:table-cell table:style-name="ce54" office:value-type="string" calcext:value-type="string">
            <text:p>86.04</text:p>
          </table:table-cell>
          <table:table-cell table:style-name="ce83" office:value-type="float" office:value="150" calcext:value-type="float">
            <text:p>€ 1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con drenaggio della cute e del tessuto sottocutaneo (piccole dimensioni)</text:p>
          </table:table-cell>
          <table:table-cell table:style-name="ce54" office:value-type="string" calcext:value-type="string">
            <text:p>86.04</text:p>
          </table:table-cell>
          <table:table-cell table:style-name="ce83" office:value-type="float" office:value="250" calcext:value-type="float">
            <text:p>€ 2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del canale uditivo esterno e del padiglione auricolare (bilaterale)</text:p>
          </table:table-cell>
          <table:table-cell table:style-name="ce54" office:value-type="string" calcext:value-type="string">
            <text:p>18.02</text:p>
          </table:table-cell>
          <table:table-cell table:style-name="ce83" office:value-type="float" office:value="2493" calcext:value-type="float">
            <text:p>€ 2.4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cisione del canale uditivo esterno e del padiglione auricolare (monolaterale)</text:p>
          </table:table-cell>
          <table:table-cell table:style-name="ce54" office:value-type="string" calcext:value-type="string">
            <text:p>18.02</text:p>
          </table:table-cell>
          <table:table-cell table:style-name="ce83" office:value-type="float" office:value="1343" calcext:value-type="float">
            <text:p>€ 1.3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filtrazione di cheloide</text:p>
          </table:table-cell>
          <table:table-cell table:style-name="ce54" office:value-type="string" calcext:value-type="string">
            <text:p>86.02.2</text:p>
          </table:table-cell>
          <table:table-cell table:style-name="ce83" office:value-type="float" office:value="93" calcext:value-type="float">
            <text:p>€ 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iberazione di sinechie peniene</text:p>
          </table:table-cell>
          <table:table-cell table:style-name="ce54" office:value-type="string" calcext:value-type="string">
            <text:p>64.93</text:p>
          </table:table-cell>
          <table:table-cell table:style-name="ce83" office:value-type="float" office:value="1093" calcext:value-type="float">
            <text:p>€ 1.0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edicazione di ustioni</text:p>
          </table:table-cell>
          <table:table-cell table:style-name="ce54" office:value-type="string" calcext:value-type="string">
            <text:p>93.57.1</text:p>
          </table:table-cell>
          <table:table-cell table:style-name="ce83" office:value-type="float" office:value="93" calcext:value-type="float">
            <text:p>€ 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hirurgica plastica</text:p>
          </table:table-cell>
          <table:table-cell table:style-name="ce54" office:value-type="string" calcext:value-type="string">
            <text:p>89.7A.5</text:p>
          </table:table-cell>
          <table:table-cell table:style-name="ce83" office:value-type="float" office:value="113" calcext:value-type="float">
            <text:p>€ 11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esezione o asportazione dei nervi periferici</text:p>
          </table:table-cell>
          <table:table-cell table:style-name="ce54" office:value-type="string" calcext:value-type="string">
            <text:p>04.07.1</text:p>
          </table:table-cell>
          <table:table-cell table:style-name="ce83" office:value-type="float" office:value="443" calcext:value-type="float">
            <text:p>€ 4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dispositivo esterno di immobilizzazione</text:p>
          </table:table-cell>
          <table:table-cell table:style-name="ce54" office:value-type="string" calcext:value-type="string">
            <text:p>97.88</text:p>
          </table:table-cell>
          <table:table-cell table:style-name="ce83" office:value-type="float" office:value="333" calcext:value-type="float">
            <text:p>€ 33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unghia, matrice ungueale o plica ungueale</text:p>
          </table:table-cell>
          <table:table-cell table:style-name="ce54" office:value-type="string" calcext:value-type="string">
            <text:p>86.23</text:p>
          </table:table-cell>
          <table:table-cell table:style-name="ce83" office:value-type="float" office:value="333" calcext:value-type="float">
            <text:p>€ 33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punti di sutura</text:p>
          </table:table-cell>
          <table:table-cell table:style-name="ce54" office:value-type="string" calcext:value-type="string">
            <text:p>97.89</text:p>
          </table:table-cell>
          <table:table-cell table:style-name="ce83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difetti del viso (dimensioni estese)</text:p>
          </table:table-cell>
          <table:table-cell table:style-name="ce54" office:value-type="string" calcext:value-type="string">
            <text:p>86.81</text:p>
          </table:table-cell>
          <table:table-cell table:style-name="ce83" office:value-type="float" office:value="1793" calcext:value-type="float">
            <text:p>€ 1.7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difetti del viso (grandi dimensioni)</text:p>
          </table:table-cell>
          <table:table-cell table:style-name="ce54" office:value-type="string" calcext:value-type="string">
            <text:p>86.81</text:p>
          </table:table-cell>
          <table:table-cell table:style-name="ce83" office:value-type="float" office:value="1493" calcext:value-type="float">
            <text:p>€ 1.49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difetti del viso (medie dimensioni)</text:p>
          </table:table-cell>
          <table:table-cell table:style-name="ce54" office:value-type="string" calcext:value-type="string">
            <text:p>86.81</text:p>
          </table:table-cell>
          <table:table-cell table:style-name="ce83" office:value-type="float" office:value="843" calcext:value-type="float">
            <text:p>€ 84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difetti del viso (piccole dimensioni)</text:p>
          </table:table-cell>
          <table:table-cell table:style-name="ce54" office:value-type="string" calcext:value-type="string">
            <text:p>86.81</text:p>
          </table:table-cell>
          <table:table-cell table:style-name="ce83" office:value-type="float" office:value="493" calcext:value-type="float">
            <text:p>€ 49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Sutura estetica di ferita del volto</text:p>
          </table:table-cell>
          <table:table-cell table:style-name="ce54" office:value-type="string" calcext:value-type="string">
            <text:p>86.59.1</text:p>
          </table:table-cell>
          <table:table-cell table:style-name="ce83" office:value-type="float" office:value="333" calcext:value-type="float">
            <text:p>€ 33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ELLA GIUSEPPE</text:p>
          </table:table-cell>
          <table:table-cell table:style-name="ce2" office:value-type="string" calcext:value-type="string">
            <text:p>CHIRURGIA PLASTIC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hirurgia plastica di controllo</text:p>
          </table:table-cell>
          <table:table-cell table:style-name="ce54" office:value-type="string" calcext:value-type="string">
            <text:p>89.01.5</text:p>
          </table:table-cell>
          <table:table-cell table:style-name="ce83" office:value-type="float" office:value="65" calcext:value-type="float">
            <text:p>€ 6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gobiopsia linfonodale eco-guidata</text:p>
          </table:table-cell>
          <table:table-cell table:style-name="ce55" office:value-type="string" calcext:value-type="string">
            <text:p>40.19.1</text:p>
          </table:table-cell>
          <table:table-cell table:style-name="ce76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radiografia di ossa della faccia</text:p>
          </table:table-cell>
          <table:table-cell table:style-name="ce55" office:value-type="string" calcext:value-type="string">
            <text:p>87.16.1</text:p>
          </table:table-cell>
          <table:table-cell table:style-name="ce76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radiografia di ossa della faccia</text:p>
          </table:table-cell>
          <table:table-cell table:style-name="ce54" office:value-type="string" calcext:value-type="string">
            <text:p>87.16.1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radiografia di ossa della faccia</text:p>
          </table:table-cell>
          <table:table-cell table:style-name="ce54" office:value-type="string" calcext:value-type="string">
            <text:p>87.16.1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radiografia di ossa della faccia</text:p>
          </table:table-cell>
          <table:table-cell table:style-name="ce55" office:value-type="string" calcext:value-type="string">
            <text:p>87.16.1</text:p>
          </table:table-cell>
          <table:table-cell table:style-name="ce76" office:value-type="float" office:value="21" calcext:value-type="float">
            <text:p>€ 21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[percutanea] [agobiopsia] della tiroide</text:p>
          </table:table-cell>
          <table:table-cell table:style-name="ce54" office:value-type="string" calcext:value-type="string">
            <text:p>06.11.2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eco-guidata dei tessuti molli</text:p>
          </table:table-cell>
          <table:table-cell table:style-name="ce55" office:value-type="string" calcext:value-type="string">
            <text:p>83.21.1</text:p>
          </table:table-cell>
          <table:table-cell table:style-name="ce76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eco-guidata della mammella</text:p>
          </table:table-cell>
          <table:table-cell table:style-name="ce54" office:value-type="string" calcext:value-type="string">
            <text:p>85.11.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grafia</text:p>
          </table:table-cell>
          <table:table-cell table:style-name="ce55" office:value-type="string" calcext:value-type="string">
            <text:p>87.77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grafia</text:p>
          </table:table-cell>
          <table:table-cell table:style-name="ce54" office:value-type="string" calcext:value-type="string">
            <text:p>87.77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grafia</text:p>
          </table:table-cell>
          <table:table-cell table:style-name="ce54" office:value-type="string" calcext:value-type="string">
            <text:p>87.77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uretrografia minzionale</text:p>
          </table:table-cell>
          <table:table-cell table:style-name="ce55" office:value-type="string" calcext:value-type="string">
            <text:p>87.76.1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uretrografia retrograda</text:p>
          </table:table-cell>
          <table:table-cell table:style-name="ce54" office:value-type="string" calcext:value-type="string">
            <text:p>87.76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uretrografia retrograda</text:p>
          </table:table-cell>
          <table:table-cell table:style-name="ce54" office:value-type="string" calcext:value-type="string">
            <text:p>87.76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uretrografia retrograda</text:p>
          </table:table-cell>
          <table:table-cell table:style-name="ce55" office:value-type="string" calcext:value-type="string">
            <text:p>87.76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lisma con doppio contrasto</text:p>
          </table:table-cell>
          <table:table-cell table:style-name="ce54" office:value-type="string" calcext:value-type="string">
            <text:p>87.65.2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lisma con doppio contrasto</text:p>
          </table:table-cell>
          <table:table-cell table:style-name="ce54" office:value-type="string" calcext:value-type="string">
            <text:p>87.65.2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nsitometria ossea con TC</text:p>
          </table:table-cell>
          <table:table-cell table:style-name="ce54" office:value-type="string" calcext:value-type="string">
            <text:p>88.99.4</text:p>
          </table:table-cell>
          <table:table-cell table:style-name="ce77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ensitometria ossea con TC</text:p>
          </table:table-cell>
          <table:table-cell table:style-name="ce54" office:value-type="string" calcext:value-type="string">
            <text:p>88.99.4</text:p>
          </table:table-cell>
          <table:table-cell table:style-name="ce77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98" calcext:value-type="float">
            <text:p>€ 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98" calcext:value-type="float">
            <text:p>€ 98,0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5" office:value-type="string" calcext:value-type="string">
            <text:p>88.71.4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APOSTOLOPOULOS EVANGELOS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Diagnostica ecografica del capo e del collo</text:p>
          </table:table-cell>
          <table:table-cell table:style-name="ce64" office:value-type="string" calcext:value-type="string">
            <text:p>88.71.4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62" calcext:value-type="float">
            <text:p>€ 62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reni e dei surreni</text:p>
          </table:table-cell>
          <table:table-cell table:style-name="ce54" office:value-type="string" calcext:value-type="string">
            <text:p>88.74.5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4" office:value-type="string" calcext:value-type="string">
            <text:p>88.73.5</text:p>
          </table:table-cell>
          <table:table-cell table:style-name="ce77" office:value-type="float" office:value="95" calcext:value-type="float">
            <text:p>€ 9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l <text:s/>pancreas</text:p>
          </table:table-cell>
          <table:table-cell table:style-name="ce54" office:value-type="string" calcext:value-type="string">
            <text:p>88.74.3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ll’addome inferiore</text:p>
          </table:table-cell>
          <table:table-cell table:style-name="ce54" office:value-type="string" calcext:value-type="string">
            <text:p>88.75.2</text:p>
          </table:table-cell>
          <table:table-cell table:style-name="ce77" office:value-type="float" office:value="95" calcext:value-type="float">
            <text:p>€ 9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lla milza</text:p>
          </table:table-cell>
          <table:table-cell table:style-name="ce54" office:value-type="string" calcext:value-type="string">
            <text:p>88.74.4</text:p>
          </table:table-cell>
          <table:table-cell table:style-name="ce77" office:value-type="float" office:value="110" calcext:value-type="float">
            <text:p>€ 110,0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7" office:value-type="string" calcext:value-type="string">
            <text:p>Eco(color)doppler penieno dinamico</text:p>
          </table:table-cell>
          <table:table-cell table:style-name="ce54" office:value-type="string" calcext:value-type="string">
            <text:p>88.79.5</text:p>
          </table:table-cell>
          <table:table-cell table:style-name="ce77" office:value-type="float" office:value="130" calcext:value-type="float">
            <text:p>€ 1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7" office:value-type="string" calcext:value-type="string">
            <text:p>Eco(color)doppler testicolare</text:p>
          </table:table-cell>
          <table:table-cell table:style-name="ce54" office:value-type="string" calcext:value-type="string">
            <text:p>88.79.6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4" office:value-type="string" calcext:value-type="string">
            <text:p>88.77.2</text:p>
          </table:table-cell>
          <table:table-cell table:style-name="ce77" office:value-type="float" office:value="110" calcext:value-type="float">
            <text:p>€ 11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colordoppler del fegato e delle vie biliari</text:p>
          </table:table-cell>
          <table:table-cell table:style-name="ce54" office:value-type="string" calcext:value-type="string">
            <text:p>88.74.2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APOSTOLOPOULOS EVANGELOS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Ecografia addome completo</text:p>
          </table:table-cell>
          <table:table-cell table:style-name="ce64" office:value-type="string" calcext:value-type="string">
            <text:p>88.76.1</text:p>
          </table:table-cell>
          <table:table-cell table:style-name="ce79" office:value-type="float" office:value="90" calcext:value-type="float">
            <text:p>€ 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86" calcext:value-type="float">
            <text:p>€ 86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bilaterale della mammella</text:p>
          </table:table-cell>
          <table:table-cell table:style-name="ce54" office:value-type="string" calcext:value-type="string">
            <text:p>88.73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bilaterale della mammella</text:p>
          </table:table-cell>
          <table:table-cell table:style-name="ce55" office:value-type="string" calcext:value-type="string">
            <text:p>88.73.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bilaterale della mammella</text:p>
          </table:table-cell>
          <table:table-cell table:style-name="ce54" office:value-type="string" calcext:value-type="string">
            <text:p>88.73.1</text:p>
          </table:table-cell>
          <table:table-cell table:style-name="ce77" office:value-type="float" office:value="77" calcext:value-type="float">
            <text:p>€ 7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i testicoli</text:p>
          </table:table-cell>
          <table:table-cell table:style-name="ce54" office:value-type="string" calcext:value-type="string">
            <text:p>88.79.6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i testicoli</text:p>
          </table:table-cell>
          <table:table-cell table:style-name="ce54" office:value-type="string" calcext:value-type="string">
            <text:p>88.79.6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0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i testicoli</text:p>
          </table:table-cell>
          <table:table-cell table:style-name="ce54" office:value-type="string" calcext:value-type="string">
            <text:p>88.79.6</text:p>
          </table:table-cell>
          <table:table-cell table:style-name="ce77" office:value-type="float" office:value="95" calcext:value-type="float">
            <text:p>€ 9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i testicoli</text:p>
          </table:table-cell>
          <table:table-cell table:style-name="ce54" office:value-type="string" calcext:value-type="string">
            <text:p>88.79.6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APOSTOLOPOULOS EVANGELOS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Ecografia dei testicoli</text:p>
          </table:table-cell>
          <table:table-cell table:style-name="ce64" office:value-type="string" calcext:value-type="string">
            <text:p>88.79.6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 pene</text:p>
          </table:table-cell>
          <table:table-cell table:style-name="ce54" office:value-type="string" calcext:value-type="string">
            <text:p>88.79.5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95" calcext:value-type="float">
            <text:p>€ 9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APOSTOLOPOULOS EVANGELOS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Ecografia dell'addome inferiore</text:p>
          </table:table-cell>
          <table:table-cell table:style-name="ce64" office:value-type="string" calcext:value-type="string">
            <text:p>88.75.1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52" calcext:value-type="float">
            <text:p>€ 52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95" calcext:value-type="float">
            <text:p>€ 9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78" calcext:value-type="float">
            <text:p>€ 7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APOSTOLOPOULOS EVANGELOS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Ecografia dell'addome superiore</text:p>
          </table:table-cell>
          <table:table-cell table:style-name="ce64" office:value-type="string" calcext:value-type="string">
            <text:p>88.74.1</text:p>
          </table:table-cell>
          <table:table-cell table:style-name="ce79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63" calcext:value-type="float">
            <text:p>€ 6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 senza e con contrasto</text:p>
          </table:table-cell>
          <table:table-cell table:style-name="ce57" office:value-type="string" calcext:value-type="string">
            <text:p>88.74.A</text:p>
          </table:table-cell>
          <table:table-cell table:style-name="ce79" office:value-type="float" office:value="130" calcext:value-type="float">
            <text:p>€ 1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a cute e del tessuto sottocutaneo</text:p>
          </table:table-cell>
          <table:table-cell table:style-name="ce54" office:value-type="string" calcext:value-type="string">
            <text:p>88.79.1</text:p>
          </table:table-cell>
          <table:table-cell table:style-name="ce77" office:value-type="float" office:value="98" calcext:value-type="float">
            <text:p>€ 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a cute e del tessuto sottocutaneo</text:p>
          </table:table-cell>
          <table:table-cell table:style-name="ce54" office:value-type="string" calcext:value-type="string">
            <text:p>88.79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a cute e del tessuto sottocutaneo</text:p>
          </table:table-cell>
          <table:table-cell table:style-name="ce55" office:value-type="string" calcext:value-type="string">
            <text:p>88.79.1</text:p>
          </table:table-cell>
          <table:table-cell table:style-name="ce76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a mammella</text:p>
          </table:table-cell>
          <table:table-cell table:style-name="ce54" office:value-type="string" calcext:value-type="string">
            <text:p>88.73.2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a mammella</text:p>
          </table:table-cell>
          <table:table-cell table:style-name="ce55" office:value-type="string" calcext:value-type="string">
            <text:p>88.73.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95" calcext:value-type="float">
            <text:p>€ 9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80" calcext:value-type="float">
            <text:p>€ 8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65" calcext:value-type="float">
            <text:p>€ 6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Ginecologica</text:p>
          </table:table-cell>
          <table:table-cell table:style-name="ce54" office:value-type="string" calcext:value-type="string">
            <text:p>88.78.2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muscolotendinea</text:p>
          </table:table-cell>
          <table:table-cell table:style-name="ce54" office:value-type="string" calcext:value-type="string">
            <text:p>88.79.3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muscolotendinea</text:p>
          </table:table-cell>
          <table:table-cell table:style-name="ce54" office:value-type="string" calcext:value-type="string">
            <text:p>88.79.3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osteoarticolare</text:p>
          </table:table-cell>
          <table:table-cell table:style-name="ce54" office:value-type="string" calcext:value-type="string">
            <text:p>88.79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transrettale</text:p>
          </table:table-cell>
          <table:table-cell table:style-name="ce54" office:value-type="string" calcext:value-type="string">
            <text:p>88.79.8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transrettale</text:p>
          </table:table-cell>
          <table:table-cell table:style-name="ce54" office:value-type="string" calcext:value-type="string">
            <text:p>88.79.8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APOSTOLOPOULOS EVANGELOS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Ecografia transrettale</text:p>
          </table:table-cell>
          <table:table-cell table:style-name="ce64" office:value-type="string" calcext:value-type="string">
            <text:p>88.79.8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istolografia della parete addominale e/o dell' addome</text:p>
          </table:table-cell>
          <table:table-cell table:style-name="ce55" office:value-type="string" calcext:value-type="string">
            <text:p>88.03.1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/>
          <table:table-cell table:style-name="ce93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sterosalpingografia</text:p>
          </table:table-cell>
          <table:table-cell table:style-name="ce54" office:value-type="string" calcext:value-type="string">
            <text:p>87.83</text:p>
          </table:table-cell>
          <table:table-cell table:style-name="ce77" office:value-type="float" office:value="158" calcext:value-type="float">
            <text:p>€ 15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ocalizzazione radiologica corpo estraneo</text:p>
          </table:table-cell>
          <table:table-cell table:style-name="ce55" office:value-type="string" calcext:value-type="string">
            <text:p>88.39.1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ocalizzazione radiologica corpo estraneo</text:p>
          </table:table-cell>
          <table:table-cell table:style-name="ce54" office:value-type="string" calcext:value-type="string">
            <text:p>88.39.1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ocalizzazione radiologica corpo estraneo</text:p>
          </table:table-cell>
          <table:table-cell table:style-name="ce54" office:value-type="string" calcext:value-type="string">
            <text:p>88.39.1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ammografia bilaterale</text:p>
          </table:table-cell>
          <table:table-cell table:style-name="ce54" office:value-type="string" calcext:value-type="string">
            <text:p>87.37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ammografia bilaterale</text:p>
          </table:table-cell>
          <table:table-cell table:style-name="ce55" office:value-type="string" calcext:value-type="string">
            <text:p>87.37.1</text:p>
          </table:table-cell>
          <table:table-cell table:style-name="ce76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ammografia bilaterale</text:p>
          </table:table-cell>
          <table:table-cell table:style-name="ce54" office:value-type="string" calcext:value-type="string">
            <text:p>87.37.1</text:p>
          </table:table-cell>
          <table:table-cell table:style-name="ce77" office:value-type="float" office:value="54" calcext:value-type="float">
            <text:p>€ 54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ammografia monolaterale</text:p>
          </table:table-cell>
          <table:table-cell table:style-name="ce54" office:value-type="string" calcext:value-type="string">
            <text:p>87.37.2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ammografia monolaterale</text:p>
          </table:table-cell>
          <table:table-cell table:style-name="ce55" office:value-type="string" calcext:value-type="string">
            <text:p>87.37.2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IORI VILM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ammografia monolaterale</text:p>
          </table:table-cell>
          <table:table-cell table:style-name="ce54" office:value-type="string" calcext:value-type="string">
            <text:p>87.37.2</text:p>
          </table:table-cell>
          <table:table-cell table:style-name="ce77" office:value-type="float" office:value="31" calcext:value-type="float">
            <text:p>€ 31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<text:s/>assiale della rotula</text:p>
          </table:table-cell>
          <table:table-cell table:style-name="ce55" office:value-type="string" calcext:value-type="string">
            <text:p>88.29.2</text:p>
          </table:table-cell>
          <table:table-cell table:style-name="ce76" office:value-type="float" office:value="33" calcext:value-type="float">
            <text:p>€ 33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bilaterale di coste, clavicola</text:p>
          </table:table-cell>
          <table:table-cell table:style-name="ce55" office:value-type="string" calcext:value-type="string">
            <text:p>87.43.1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bilaterale di coste, clavicola</text:p>
          </table:table-cell>
          <table:table-cell table:style-name="ce54" office:value-type="string" calcext:value-type="string">
            <text:p>87.43.1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bilaterale di coste, clavicola</text:p>
          </table:table-cell>
          <table:table-cell table:style-name="ce54" office:value-type="string" calcext:value-type="string">
            <text:p>87.43.1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bilaterale di coste, clavicola</text:p>
          </table:table-cell>
          <table:table-cell table:style-name="ce55" office:value-type="string" calcext:value-type="string">
            <text:p>87.43.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completa della colonna</text:p>
          </table:table-cell>
          <table:table-cell table:style-name="ce54" office:value-type="string" calcext:value-type="string">
            <text:p>87.29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completa della colonna</text:p>
          </table:table-cell>
          <table:table-cell table:style-name="ce54" office:value-type="string" calcext:value-type="string">
            <text:p>87.29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i tessuti molli della faccia, del capo e del collo</text:p>
          </table:table-cell>
          <table:table-cell table:style-name="ce54" office:value-type="string" calcext:value-type="string">
            <text:p>87.09.1</text:p>
          </table:table-cell>
          <table:table-cell table:style-name="ce77" office:value-type="float" office:value="36" calcext:value-type="float">
            <text:p>€ 36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i tessuti molli della faccia, del capo e del collo</text:p>
          </table:table-cell>
          <table:table-cell table:style-name="ce54" office:value-type="string" calcext:value-type="string">
            <text:p>87.09.1</text:p>
          </table:table-cell>
          <table:table-cell table:style-name="ce77" office:value-type="float" office:value="36" calcext:value-type="float">
            <text:p>€ 36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i tessuti molli della faccia, del capo e del collo</text:p>
          </table:table-cell>
          <table:table-cell table:style-name="ce55" office:value-type="string" calcext:value-type="string">
            <text:p>87.09.1</text:p>
          </table:table-cell>
          <table:table-cell table:style-name="ce76" office:value-type="float" office:value="30" calcext:value-type="float">
            <text:p>€ 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cranio e <text:s/>dei seni paranasali</text:p>
          </table:table-cell>
          <table:table-cell table:style-name="ce55" office:value-type="string" calcext:value-type="string">
            <text:p>87.17.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cranio e <text:s/>dei seni paranasali</text:p>
          </table:table-cell>
          <table:table-cell table:style-name="ce54" office:value-type="string" calcext:value-type="string">
            <text:p>87.17.1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cranio e dei seni paranasali</text:p>
          </table:table-cell>
          <table:table-cell table:style-name="ce54" office:value-type="string" calcext:value-type="string">
            <text:p>87.17.1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torace di routine, nas</text:p>
          </table:table-cell>
          <table:table-cell table:style-name="ce55" office:value-type="string" calcext:value-type="string">
            <text:p>87.44.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torace di routine, nas</text:p>
          </table:table-cell>
          <table:table-cell table:style-name="ce55" office:value-type="string" calcext:value-type="string">
            <text:p>87.44.1</text:p>
          </table:table-cell>
          <table:table-cell table:style-name="ce76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torace di routine, nas</text:p>
          </table:table-cell>
          <table:table-cell table:style-name="ce54" office:value-type="string" calcext:value-type="string">
            <text:p>87.44.1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 torace di routine, nas</text:p>
          </table:table-cell>
          <table:table-cell table:style-name="ce54" office:value-type="string" calcext:value-type="string">
            <text:p>87.44.1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ddome</text:p>
          </table:table-cell>
          <table:table-cell table:style-name="ce55" office:value-type="string" calcext:value-type="string">
            <text:p>88.19</text:p>
          </table:table-cell>
          <table:table-cell table:style-name="ce76" office:value-type="float" office:value="50" calcext:value-type="float">
            <text:p>€ 5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ddome</text:p>
          </table:table-cell>
          <table:table-cell table:style-name="ce54" office:value-type="string" calcext:value-type="string">
            <text:p>88.19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ddome</text:p>
          </table:table-cell>
          <table:table-cell table:style-name="ce54" office:value-type="string" calcext:value-type="string">
            <text:p>88.19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ddome</text:p>
          </table:table-cell>
          <table:table-cell table:style-name="ce54" office:value-type="string" calcext:value-type="string">
            <text:p>88.19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pparato urinario</text:p>
          </table:table-cell>
          <table:table-cell table:style-name="ce55" office:value-type="string" calcext:value-type="string">
            <text:p>87.79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pparato urinario</text:p>
          </table:table-cell>
          <table:table-cell table:style-name="ce54" office:value-type="string" calcext:value-type="string">
            <text:p>87.79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pparato urinario</text:p>
          </table:table-cell>
          <table:table-cell table:style-name="ce54" office:value-type="string" calcext:value-type="string">
            <text:p>87.79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apparato urinario</text:p>
          </table:table-cell>
          <table:table-cell table:style-name="ce54" office:value-type="string" calcext:value-type="string">
            <text:p>87.79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esofago con doppio contrasto</text:p>
          </table:table-cell>
          <table:table-cell table:style-name="ce54" office:value-type="string" calcext:value-type="string">
            <text:p>87.62.2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'esofago con doppio contrasto</text:p>
          </table:table-cell>
          <table:table-cell table:style-name="ce54" office:value-type="string" calcext:value-type="string">
            <text:p>87.62.2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cervicale</text:p>
          </table:table-cell>
          <table:table-cell table:style-name="ce55" office:value-type="string" calcext:value-type="string">
            <text:p>87.22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cervicale</text:p>
          </table:table-cell>
          <table:table-cell table:style-name="ce55" office:value-type="string" calcext:value-type="string">
            <text:p>87.22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cervicale</text:p>
          </table:table-cell>
          <table:table-cell table:style-name="ce54" office:value-type="string" calcext:value-type="string">
            <text:p>87.2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cervicale</text:p>
          </table:table-cell>
          <table:table-cell table:style-name="ce54" office:value-type="string" calcext:value-type="string">
            <text:p>87.2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lombosacrale</text:p>
          </table:table-cell>
          <table:table-cell table:style-name="ce54" office:value-type="string" calcext:value-type="string">
            <text:p>87.24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lombosacrale</text:p>
          </table:table-cell>
          <table:table-cell table:style-name="ce55" office:value-type="string" calcext:value-type="string">
            <text:p>87.24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lombosacrale</text:p>
          </table:table-cell>
          <table:table-cell table:style-name="ce54" office:value-type="string" calcext:value-type="string">
            <text:p>87.24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lombosacrale</text:p>
          </table:table-cell>
          <table:table-cell table:style-name="ce54" office:value-type="string" calcext:value-type="string">
            <text:p>87.24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toracica (dorsale)</text:p>
          </table:table-cell>
          <table:table-cell table:style-name="ce54" office:value-type="string" calcext:value-type="string">
            <text:p>87.23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toracica (dorsale)</text:p>
          </table:table-cell>
          <table:table-cell table:style-name="ce55" office:value-type="string" calcext:value-type="string">
            <text:p>87.23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toracica (dorsale)</text:p>
          </table:table-cell>
          <table:table-cell table:style-name="ce54" office:value-type="string" calcext:value-type="string">
            <text:p>87.23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colonna toracica (dorsale)</text:p>
          </table:table-cell>
          <table:table-cell table:style-name="ce54" office:value-type="string" calcext:value-type="string">
            <text:p>87.23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trachea</text:p>
          </table:table-cell>
          <table:table-cell table:style-name="ce55" office:value-type="string" calcext:value-type="string">
            <text:p>87.49.1</text:p>
          </table:table-cell>
          <table:table-cell table:style-name="ce76" office:value-type="float" office:value="45" calcext:value-type="float">
            <text:p>€ 4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trachea</text:p>
          </table:table-cell>
          <table:table-cell table:style-name="ce54" office:value-type="string" calcext:value-type="string">
            <text:p>87.49.1</text:p>
          </table:table-cell>
          <table:table-cell table:style-name="ce77" office:value-type="float" office:value="36" calcext:value-type="float">
            <text:p>€ 36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a trachea</text:p>
          </table:table-cell>
          <table:table-cell table:style-name="ce54" office:value-type="string" calcext:value-type="string">
            <text:p>87.49.1</text:p>
          </table:table-cell>
          <table:table-cell table:style-name="ce77" office:value-type="float" office:value="36" calcext:value-type="float">
            <text:p>€ 36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ello scheletro in toto</text:p>
          </table:table-cell>
          <table:table-cell table:style-name="ce55" office:value-type="string" calcext:value-type="string">
            <text:p>88.31</text:p>
          </table:table-cell>
          <table:table-cell table:style-name="ce76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bacino, anca</text:p>
          </table:table-cell>
          <table:table-cell table:style-name="ce55" office:value-type="string" calcext:value-type="string">
            <text:p>88.26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bacino, anca</text:p>
          </table:table-cell>
          <table:table-cell table:style-name="ce54" office:value-type="string" calcext:value-type="string">
            <text:p>88.26</text:p>
          </table:table-cell>
          <table:table-cell table:style-name="ce77" office:value-type="float" office:value="45" calcext:value-type="float">
            <text:p>€ 4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bacino, anca</text:p>
          </table:table-cell>
          <table:table-cell table:style-name="ce54" office:value-type="string" calcext:value-type="string">
            <text:p>88.26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bacino, anca</text:p>
          </table:table-cell>
          <table:table-cell table:style-name="ce54" office:value-type="string" calcext:value-type="string">
            <text:p>88.26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caviglia, <text:s/>piede</text:p>
          </table:table-cell>
          <table:table-cell table:style-name="ce55" office:value-type="string" calcext:value-type="string">
            <text:p>88.28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caviglia, <text:s/>piede</text:p>
          </table:table-cell>
          <table:table-cell table:style-name="ce54" office:value-type="string" calcext:value-type="string">
            <text:p>88.28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caviglia, piede</text:p>
          </table:table-cell>
          <table:table-cell table:style-name="ce54" office:value-type="string" calcext:value-type="string">
            <text:p>88.28</text:p>
          </table:table-cell>
          <table:table-cell table:style-name="ce77" office:value-type="float" office:value="45" calcext:value-type="float">
            <text:p>€ 4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caviglia, piede</text:p>
          </table:table-cell>
          <table:table-cell table:style-name="ce54" office:value-type="string" calcext:value-type="string">
            <text:p>88.28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femore, ginocchio, gamba</text:p>
          </table:table-cell>
          <table:table-cell table:style-name="ce54" office:value-type="string" calcext:value-type="string">
            <text:p>88.27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femore, ginocchio, gamba</text:p>
          </table:table-cell>
          <table:table-cell table:style-name="ce55" office:value-type="string" calcext:value-type="string">
            <text:p>88.27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femore, ginocchio, gamba</text:p>
          </table:table-cell>
          <table:table-cell table:style-name="ce54" office:value-type="string" calcext:value-type="string">
            <text:p>88.27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femore, ginocchio, gamba</text:p>
          </table:table-cell>
          <table:table-cell table:style-name="ce54" office:value-type="string" calcext:value-type="string">
            <text:p>88.27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gomito, avambraccio</text:p>
          </table:table-cell>
          <table:table-cell table:style-name="ce55" office:value-type="string" calcext:value-type="string">
            <text:p>88.22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gomito, avambraccio</text:p>
          </table:table-cell>
          <table:table-cell table:style-name="ce54" office:value-type="string" calcext:value-type="string">
            <text:p>88.22</text:p>
          </table:table-cell>
          <table:table-cell table:style-name="ce77" office:value-type="float" office:value="45" calcext:value-type="float">
            <text:p>€ 4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gomito, avambraccio</text:p>
          </table:table-cell>
          <table:table-cell table:style-name="ce54" office:value-type="string" calcext:value-type="string">
            <text:p>88.22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gomito, avambraccio</text:p>
          </table:table-cell>
          <table:table-cell table:style-name="ce54" office:value-type="string" calcext:value-type="string">
            <text:p>88.22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polso, mano</text:p>
          </table:table-cell>
          <table:table-cell table:style-name="ce55" office:value-type="string" calcext:value-type="string">
            <text:p>88.23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polso, mano</text:p>
          </table:table-cell>
          <table:table-cell table:style-name="ce54" office:value-type="string" calcext:value-type="string">
            <text:p>88.23</text:p>
          </table:table-cell>
          <table:table-cell table:style-name="ce77" office:value-type="float" office:value="45" calcext:value-type="float">
            <text:p>€ 4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polso, mano</text:p>
          </table:table-cell>
          <table:table-cell table:style-name="ce54" office:value-type="string" calcext:value-type="string">
            <text:p>88.23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polso, mano</text:p>
          </table:table-cell>
          <table:table-cell table:style-name="ce54" office:value-type="string" calcext:value-type="string">
            <text:p>88.23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spalla, braccio, toraco-brachiale</text:p>
          </table:table-cell>
          <table:table-cell table:style-name="ce55" office:value-type="string" calcext:value-type="string">
            <text:p>88.2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spalla, braccio, toraco-brachiale</text:p>
          </table:table-cell>
          <table:table-cell table:style-name="ce54" office:value-type="string" calcext:value-type="string">
            <text:p>88.21</text:p>
          </table:table-cell>
          <table:table-cell table:style-name="ce77" office:value-type="float" office:value="45" calcext:value-type="float">
            <text:p>€ 4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spalla, braccio, toraco-brachiale</text:p>
          </table:table-cell>
          <table:table-cell table:style-name="ce54" office:value-type="string" calcext:value-type="string">
            <text:p>88.21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di spalla, braccio, toraco-brachiale</text:p>
          </table:table-cell>
          <table:table-cell table:style-name="ce54" office:value-type="string" calcext:value-type="string">
            <text:p>88.21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monolaterale di coste, sterno, clavicola</text:p>
          </table:table-cell>
          <table:table-cell table:style-name="ce54" office:value-type="string" calcext:value-type="string">
            <text:p>87.43.2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monolaterale di coste, sterno, clavicola</text:p>
          </table:table-cell>
          <table:table-cell table:style-name="ce55" office:value-type="string" calcext:value-type="string">
            <text:p>87.43.2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monolaterale di coste, sterno, clavicola</text:p>
          </table:table-cell>
          <table:table-cell table:style-name="ce54" office:value-type="string" calcext:value-type="string">
            <text:p>87.43.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adiografia monolaterale di coste, sterno, clavicola</text:p>
          </table:table-cell>
          <table:table-cell table:style-name="ce54" office:value-type="string" calcext:value-type="string">
            <text:p>87.43.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sonanza magnetica nucleare (RM) muscoloscheletrica</text:p>
          </table:table-cell>
          <table:table-cell table:style-name="ce54" office:value-type="string" calcext:value-type="string">
            <text:p>88.94.1</text:p>
          </table:table-cell>
          <table:table-cell table:style-name="ce77" office:value-type="float" office:value="208" calcext:value-type="float">
            <text:p>€ 2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sonanza magnetica nucleare (RM) muscoloscheletrica, senza e con contrasto</text:p>
          </table:table-cell>
          <table:table-cell table:style-name="ce54" office:value-type="string" calcext:value-type="string">
            <text:p>88.94.2</text:p>
          </table:table-cell>
          <table:table-cell table:style-name="ce77" office:value-type="float" office:value="348" calcext:value-type="float">
            <text:p>€ 3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lecuore con esofago baritato</text:p>
          </table:table-cell>
          <table:table-cell table:style-name="ce54" office:value-type="string" calcext:value-type="string">
            <text:p>87.44.2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lecuore con esofago baritato</text:p>
          </table:table-cell>
          <table:table-cell table:style-name="ce54" office:value-type="string" calcext:value-type="string">
            <text:p>87.44.2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leradiografia del cranio</text:p>
          </table:table-cell>
          <table:table-cell table:style-name="ce55" office:value-type="string" calcext:value-type="string">
            <text:p>87.12.1</text:p>
          </table:table-cell>
          <table:table-cell table:style-name="ce76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articolazione temporomandibolare</text:p>
          </table:table-cell>
          <table:table-cell table:style-name="ce54" office:value-type="string" calcext:value-type="string">
            <text:p>87.16.2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articolazione temporomandibolare</text:p>
          </table:table-cell>
          <table:table-cell table:style-name="ce54" office:value-type="string" calcext:value-type="string">
            <text:p>87.16.3</text:p>
          </table:table-cell>
          <table:table-cell table:style-name="ce77" office:value-type="float" office:value="42" calcext:value-type="float">
            <text:p>€ 42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articolazione temporomandibolare (Basale e dinamica <text:s/>biIaterale)</text:p>
          </table:table-cell>
          <table:table-cell table:style-name="ce54" office:value-type="string" calcext:value-type="string">
            <text:p>87.16.2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articolazione temporomandibolare (Basale e dinamica <text:s/>biIaterale)</text:p>
          </table:table-cell>
          <table:table-cell table:style-name="ce54" office:value-type="string" calcext:value-type="string">
            <text:p>87.16.2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articolazione temporomandibolare (MonoIaterale)</text:p>
          </table:table-cell>
          <table:table-cell table:style-name="ce54" office:value-type="string" calcext:value-type="string">
            <text:p>87.16.3</text:p>
          </table:table-cell>
          <table:table-cell table:style-name="ce77" office:value-type="float" office:value="55" calcext:value-type="float">
            <text:p>€ 5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articolazione temporomandibolare (MonoIaterale)</text:p>
          </table:table-cell>
          <table:table-cell table:style-name="ce54" office:value-type="string" calcext:value-type="string">
            <text:p>87.16.3</text:p>
          </table:table-cell>
          <table:table-cell table:style-name="ce77" office:value-type="float" office:value="42" calcext:value-type="float">
            <text:p>€ 42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di segmento scheletrico</text:p>
          </table:table-cell>
          <table:table-cell table:style-name="ce54" office:value-type="string" calcext:value-type="string">
            <text:p>88.33.2</text:p>
          </table:table-cell>
          <table:table-cell table:style-name="ce77" office:value-type="float" office:value="43" calcext:value-type="float">
            <text:p>€ 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renale</text:p>
          </table:table-cell>
          <table:table-cell table:style-name="ce54" office:value-type="string" calcext:value-type="string">
            <text:p>87.7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renale</text:p>
          </table:table-cell>
          <table:table-cell table:style-name="ce54" office:value-type="string" calcext:value-type="string">
            <text:p>87.72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[stratigrafia] renale</text:p>
          </table:table-cell>
          <table:table-cell table:style-name="ce55" office:value-type="string" calcext:value-type="string">
            <text:p>87.72</text:p>
          </table:table-cell>
          <table:table-cell table:style-name="ce76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<text:s/>(TC) del rachide e dello speco vertebrale</text:p>
          </table:table-cell>
          <table:table-cell table:style-name="ce55" office:value-type="string" calcext:value-type="string">
            <text:p>88.38.1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<text:s/>(TC) del rachide e dello speco vertebrale</text:p>
          </table:table-cell>
          <table:table-cell table:style-name="ce54" office:value-type="string" calcext:value-type="string">
            <text:p>88.38.1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<text:s/>(TC) del rachide e dello speco vertebrale</text:p>
          </table:table-cell>
          <table:table-cell table:style-name="ce54" office:value-type="string" calcext:value-type="string">
            <text:p>88.38.1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<text:s/>(TC) di spalla, gomito, polso e mano</text:p>
          </table:table-cell>
          <table:table-cell table:style-name="ce54" office:value-type="string" calcext:value-type="string">
            <text:p>88.38.3</text:p>
          </table:table-cell>
          <table:table-cell table:style-name="ce77" office:value-type="float" office:value="153" calcext:value-type="float">
            <text:p>€ 15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<text:s/>(TC) di spalla, gomito, polso e mano</text:p>
          </table:table-cell>
          <table:table-cell table:style-name="ce54" office:value-type="string" calcext:value-type="string">
            <text:p>88.38.3</text:p>
          </table:table-cell>
          <table:table-cell table:style-name="ce77" office:value-type="float" office:value="153" calcext:value-type="float">
            <text:p>€ 15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<text:s/>(TC) di spalla, gomito, polso e mano</text:p>
          </table:table-cell>
          <table:table-cell table:style-name="ce54" office:value-type="string" calcext:value-type="string">
            <text:p>88.38.3</text:p>
          </table:table-cell>
          <table:table-cell table:style-name="ce77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i reni</text:p>
          </table:table-cell>
          <table:table-cell table:style-name="ce55" office:value-type="string" calcext:value-type="string">
            <text:p>87.71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i reni, senza e con contrasto</text:p>
          </table:table-cell>
          <table:table-cell table:style-name="ce55" office:value-type="string" calcext:value-type="string">
            <text:p>87.71.1</text:p>
          </table:table-cell>
          <table:table-cell table:style-name="ce76" office:value-type="float" office:value="218" calcext:value-type="float">
            <text:p>€ 21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bacino</text:p>
          </table:table-cell>
          <table:table-cell table:style-name="ce54" office:value-type="string" calcext:value-type="string">
            <text:p>88.38.5</text:p>
          </table:table-cell>
          <table:table-cell table:style-name="ce77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bacino</text:p>
          </table:table-cell>
          <table:table-cell table:style-name="ce54" office:value-type="string" calcext:value-type="string">
            <text:p>88.38.5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bacino</text:p>
          </table:table-cell>
          <table:table-cell table:style-name="ce54" office:value-type="string" calcext:value-type="string">
            <text:p>88.38.5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apo</text:p>
          </table:table-cell>
          <table:table-cell table:style-name="ce55" office:value-type="string" calcext:value-type="string">
            <text:p>87.03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apo</text:p>
          </table:table-cell>
          <table:table-cell table:style-name="ce54" office:value-type="string" calcext:value-type="string">
            <text:p>87.03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apo</text:p>
          </table:table-cell>
          <table:table-cell table:style-name="ce54" office:value-type="string" calcext:value-type="string">
            <text:p>87.03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apo, senza e con contrasto</text:p>
          </table:table-cell>
          <table:table-cell table:style-name="ce54" office:value-type="string" calcext:value-type="string">
            <text:p>87.03.1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apo, senza e con contrasto</text:p>
          </table:table-cell>
          <table:table-cell table:style-name="ce54" office:value-type="string" calcext:value-type="string">
            <text:p>87.03.1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apo, senza e con contrasto</text:p>
          </table:table-cell>
          <table:table-cell table:style-name="ce55" office:value-type="string" calcext:value-type="string">
            <text:p>87.03.1</text:p>
          </table:table-cell>
          <table:table-cell table:style-name="ce76" office:value-type="float" office:value="193" calcext:value-type="float">
            <text:p>€ 1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ollo</text:p>
          </table:table-cell>
          <table:table-cell table:style-name="ce55" office:value-type="string" calcext:value-type="string">
            <text:p>87.03.7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ollo</text:p>
          </table:table-cell>
          <table:table-cell table:style-name="ce54" office:value-type="string" calcext:value-type="string">
            <text:p>87.03.7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ollo</text:p>
          </table:table-cell>
          <table:table-cell table:style-name="ce54" office:value-type="string" calcext:value-type="string">
            <text:p>87.03.7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ollo, senza e con contrasto</text:p>
          </table:table-cell>
          <table:table-cell table:style-name="ce54" office:value-type="string" calcext:value-type="string">
            <text:p>87.03.8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ollo, senza e con contrasto</text:p>
          </table:table-cell>
          <table:table-cell table:style-name="ce54" office:value-type="string" calcext:value-type="string">
            <text:p>87.03.8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collo, senza e con contrasto</text:p>
          </table:table-cell>
          <table:table-cell table:style-name="ce55" office:value-type="string" calcext:value-type="string">
            <text:p>87.03.8</text:p>
          </table:table-cell>
          <table:table-cell table:style-name="ce76" office:value-type="float" office:value="192" calcext:value-type="float">
            <text:p>€ 192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massiccio facciale</text:p>
          </table:table-cell>
          <table:table-cell table:style-name="ce55" office:value-type="string" calcext:value-type="string">
            <text:p>87.03.2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massiccio facciale</text:p>
          </table:table-cell>
          <table:table-cell table:style-name="ce54" office:value-type="string" calcext:value-type="string">
            <text:p>87.03.2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massiccio facciale</text:p>
          </table:table-cell>
          <table:table-cell table:style-name="ce54" office:value-type="string" calcext:value-type="string">
            <text:p>87.03.2</text:p>
          </table:table-cell>
          <table:table-cell table:style-name="ce77" office:value-type="float" office:value="143" calcext:value-type="float">
            <text:p>€ 14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massiccio facciale, senza e con contrasto</text:p>
          </table:table-cell>
          <table:table-cell table:style-name="ce54" office:value-type="string" calcext:value-type="string">
            <text:p>87.03.3</text:p>
          </table:table-cell>
          <table:table-cell table:style-name="ce77" office:value-type="float" office:value="208" calcext:value-type="float">
            <text:p>€ 20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massiccio facciale, senza e con contrasto</text:p>
          </table:table-cell>
          <table:table-cell table:style-name="ce54" office:value-type="string" calcext:value-type="string">
            <text:p>87.03.3</text:p>
          </table:table-cell>
          <table:table-cell table:style-name="ce77" office:value-type="float" office:value="208" calcext:value-type="float">
            <text:p>€ 2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massiccio facciale, senza e con contrasto</text:p>
          </table:table-cell>
          <table:table-cell table:style-name="ce55" office:value-type="string" calcext:value-type="string">
            <text:p>87.03.3</text:p>
          </table:table-cell>
          <table:table-cell table:style-name="ce76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rachide e dello speco vertebrale, senza e con contrasto</text:p>
          </table:table-cell>
          <table:table-cell table:style-name="ce54" office:value-type="string" calcext:value-type="string">
            <text:p>88.38.2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rachide e dello speco vertebrale, senza e con contrasto</text:p>
          </table:table-cell>
          <table:table-cell table:style-name="ce54" office:value-type="string" calcext:value-type="string">
            <text:p>88.38.2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</text:p>
          </table:table-cell>
          <table:table-cell table:style-name="ce54" office:value-type="string" calcext:value-type="string">
            <text:p>87.41</text:p>
          </table:table-cell>
          <table:table-cell table:style-name="ce77" office:value-type="float" office:value="140" calcext:value-type="float">
            <text:p>€ 1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</text:p>
          </table:table-cell>
          <table:table-cell table:style-name="ce54" office:value-type="string" calcext:value-type="string">
            <text:p>87.41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</text:p>
          </table:table-cell>
          <table:table-cell table:style-name="ce54" office:value-type="string" calcext:value-type="string">
            <text:p>87.41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</text:p>
          </table:table-cell>
          <table:table-cell table:style-name="ce55" office:value-type="string" calcext:value-type="string">
            <text:p>87.41</text:p>
          </table:table-cell>
          <table:table-cell table:style-name="ce76" office:value-type="float" office:value="124" calcext:value-type="float">
            <text:p>€ 124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, senza e con contrasto</text:p>
          </table:table-cell>
          <table:table-cell table:style-name="ce54" office:value-type="string" calcext:value-type="string">
            <text:p>87.41.1</text:p>
          </table:table-cell>
          <table:table-cell table:style-name="ce77" office:value-type="float" office:value="210" calcext:value-type="float">
            <text:p>€ 21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, senza e con contrasto</text:p>
          </table:table-cell>
          <table:table-cell table:style-name="ce54" office:value-type="string" calcext:value-type="string">
            <text:p>87.41.1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, senza e con contrasto</text:p>
          </table:table-cell>
          <table:table-cell table:style-name="ce54" office:value-type="string" calcext:value-type="string">
            <text:p>87.41.1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 torace, senza e con contrasto</text:p>
          </table:table-cell>
          <table:table-cell table:style-name="ce55" office:value-type="string" calcext:value-type="string">
            <text:p>87.41.1</text:p>
          </table:table-cell>
          <table:table-cell table:style-name="ce76" office:value-type="float" office:value="198" calcext:value-type="float">
            <text:p>€ 1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completo</text:p>
          </table:table-cell>
          <table:table-cell table:style-name="ce54" office:value-type="string" calcext:value-type="string">
            <text:p>88.01.5</text:p>
          </table:table-cell>
          <table:table-cell table:style-name="ce77" office:value-type="float" office:value="175" calcext:value-type="float">
            <text:p>€ 17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completo</text:p>
          </table:table-cell>
          <table:table-cell table:style-name="ce54" office:value-type="string" calcext:value-type="string">
            <text:p>88.01.5</text:p>
          </table:table-cell>
          <table:table-cell table:style-name="ce77" office:value-type="float" office:value="165" calcext:value-type="float">
            <text:p>€ 165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completo</text:p>
          </table:table-cell>
          <table:table-cell table:style-name="ce65" office:value-type="string" calcext:value-type="string">
            <text:p>88.01.5</text:p>
          </table:table-cell>
          <table:table-cell table:style-name="ce77" office:value-type="float" office:value="165" calcext:value-type="float">
            <text:p>€ 16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completo</text:p>
          </table:table-cell>
          <table:table-cell table:style-name="ce55" office:value-type="string" calcext:value-type="string">
            <text:p>88.01.5</text:p>
          </table:table-cell>
          <table:table-cell table:style-name="ce76" office:value-type="float" office:value="165" calcext:value-type="float">
            <text:p>€ 165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</text:p>
          </table:table-cell>
          <table:table-cell table:style-name="ce54" office:value-type="string" calcext:value-type="string">
            <text:p>88.01.3</text:p>
          </table:table-cell>
          <table:table-cell table:style-name="ce77" office:value-type="float" office:value="140" calcext:value-type="float">
            <text:p>€ 14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</text:p>
          </table:table-cell>
          <table:table-cell table:style-name="ce54" office:value-type="string" calcext:value-type="string">
            <text:p>88.01.3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</text:p>
          </table:table-cell>
          <table:table-cell table:style-name="ce54" office:value-type="string" calcext:value-type="string">
            <text:p>88.01.3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</text:p>
          </table:table-cell>
          <table:table-cell table:style-name="ce55" office:value-type="string" calcext:value-type="string">
            <text:p>88.01.3</text:p>
          </table:table-cell>
          <table:table-cell table:style-name="ce76" office:value-type="float" office:value="127" calcext:value-type="float">
            <text:p>€ 12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, senza e con contrasto</text:p>
          </table:table-cell>
          <table:table-cell table:style-name="ce54" office:value-type="string" calcext:value-type="string">
            <text:p>88.01.4</text:p>
          </table:table-cell>
          <table:table-cell table:style-name="ce77" office:value-type="float" office:value="220" calcext:value-type="float">
            <text:p>€ 22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, senza e con contrasto</text:p>
          </table:table-cell>
          <table:table-cell table:style-name="ce54" office:value-type="string" calcext:value-type="string">
            <text:p>88.01.4</text:p>
          </table:table-cell>
          <table:table-cell table:style-name="ce77" office:value-type="float" office:value="208" calcext:value-type="float">
            <text:p>€ 2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, senza e con contrasto</text:p>
          </table:table-cell>
          <table:table-cell table:style-name="ce54" office:value-type="string" calcext:value-type="string">
            <text:p>88.01.4</text:p>
          </table:table-cell>
          <table:table-cell table:style-name="ce77" office:value-type="float" office:value="208" calcext:value-type="float">
            <text:p>€ 2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'addome inferiore, senza e con contrasto</text:p>
          </table:table-cell>
          <table:table-cell table:style-name="ce55" office:value-type="string" calcext:value-type="string">
            <text:p>88.01.4</text:p>
          </table:table-cell>
          <table:table-cell table:style-name="ce76" office:value-type="float" office:value="203" calcext:value-type="float">
            <text:p>€ 20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completo senza e con contrasto</text:p>
          </table:table-cell>
          <table:table-cell table:style-name="ce54" office:value-type="string" calcext:value-type="string">
            <text:p>88.01.6</text:p>
          </table:table-cell>
          <table:table-cell table:style-name="ce77" office:value-type="float" office:value="270" calcext:value-type="float">
            <text:p>€ 2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completo senza e con contrasto</text:p>
          </table:table-cell>
          <table:table-cell table:style-name="ce54" office:value-type="string" calcext:value-type="string">
            <text:p>88.01.6</text:p>
          </table:table-cell>
          <table:table-cell table:style-name="ce77" office:value-type="float" office:value="258" calcext:value-type="float">
            <text:p>€ 25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completo senza e con contrasto</text:p>
          </table:table-cell>
          <table:table-cell table:style-name="ce54" office:value-type="string" calcext:value-type="string">
            <text:p>88.01.6</text:p>
          </table:table-cell>
          <table:table-cell table:style-name="ce77" office:value-type="float" office:value="253" calcext:value-type="float">
            <text:p>€ 25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completo senza e con contrasto</text:p>
          </table:table-cell>
          <table:table-cell table:style-name="ce55" office:value-type="string" calcext:value-type="string">
            <text:p>88.01.6</text:p>
          </table:table-cell>
          <table:table-cell table:style-name="ce76" office:value-type="float" office:value="253" calcext:value-type="float">
            <text:p>€ 25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</text:p>
          </table:table-cell>
          <table:table-cell table:style-name="ce55" office:value-type="string" calcext:value-type="string">
            <text:p>88.01.1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</text:p>
          </table:table-cell>
          <table:table-cell table:style-name="ce54" office:value-type="string" calcext:value-type="string">
            <text:p>88.01.1</text:p>
          </table:table-cell>
          <table:table-cell table:style-name="ce77" office:value-type="float" office:value="140" calcext:value-type="float">
            <text:p>€ 1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</text:p>
          </table:table-cell>
          <table:table-cell table:style-name="ce54" office:value-type="string" calcext:value-type="string">
            <text:p>88.01.1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</text:p>
          </table:table-cell>
          <table:table-cell table:style-name="ce54" office:value-type="string" calcext:value-type="string">
            <text:p>88.01.1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BASSA PAOLO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 senza e con contrasto</text:p>
          </table:table-cell>
          <table:table-cell table:style-name="ce54" office:value-type="string" calcext:value-type="string">
            <text:p>88.01.2</text:p>
          </table:table-cell>
          <table:table-cell table:style-name="ce77" office:value-type="float" office:value="220" calcext:value-type="float">
            <text:p>€ 22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 senza e con contrasto</text:p>
          </table:table-cell>
          <table:table-cell table:style-name="ce54" office:value-type="string" calcext:value-type="string">
            <text:p>88.01.2</text:p>
          </table:table-cell>
          <table:table-cell table:style-name="ce77" office:value-type="float" office:value="208" calcext:value-type="float">
            <text:p>€ 2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 senza e con contrasto</text:p>
          </table:table-cell>
          <table:table-cell table:style-name="ce55" office:value-type="string" calcext:value-type="string">
            <text:p>88.01.2</text:p>
          </table:table-cell>
          <table:table-cell table:style-name="ce76" office:value-type="float" office:value="208" calcext:value-type="float">
            <text:p>€ 2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’addome superiore senza e con contrasto</text:p>
          </table:table-cell>
          <table:table-cell table:style-name="ce55" office:value-type="string" calcext:value-type="string">
            <text:p>88.01.2</text:p>
          </table:table-cell>
          <table:table-cell table:style-name="ce77" office:value-type="float" office:value="203" calcext:value-type="float">
            <text:p>€ 20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e arcate dentarie [dentalscan]</text:p>
          </table:table-cell>
          <table:table-cell table:style-name="ce55" office:value-type="string" calcext:value-type="string">
            <text:p>87.03.4</text:p>
          </table:table-cell>
          <table:table-cell table:style-name="ce76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e arcate dentarie [dentalscan]</text:p>
          </table:table-cell>
          <table:table-cell table:style-name="ce54" office:value-type="string" calcext:value-type="string">
            <text:p>87.03.4</text:p>
          </table:table-cell>
          <table:table-cell table:style-name="ce77" office:value-type="float" office:value="149" calcext:value-type="float">
            <text:p>€ 149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elle arcate dentarie [dentalscan]</text:p>
          </table:table-cell>
          <table:table-cell table:style-name="ce54" office:value-type="string" calcext:value-type="string">
            <text:p>87.03.4</text:p>
          </table:table-cell>
          <table:table-cell table:style-name="ce77" office:value-type="float" office:value="149" calcext:value-type="float">
            <text:p>€ 149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femore, ginocchio, caviglia e piede</text:p>
          </table:table-cell>
          <table:table-cell table:style-name="ce54" office:value-type="string" calcext:value-type="string">
            <text:p>88.38.6</text:p>
          </table:table-cell>
          <table:table-cell table:style-name="ce77" office:value-type="float" office:value="153" calcext:value-type="float">
            <text:p>€ 15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femore, ginocchio, caviglia e piede</text:p>
          </table:table-cell>
          <table:table-cell table:style-name="ce54" office:value-type="string" calcext:value-type="string">
            <text:p>88.38.6</text:p>
          </table:table-cell>
          <table:table-cell table:style-name="ce77" office:value-type="float" office:value="153" calcext:value-type="float">
            <text:p>€ 15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femore, ginocchio, caviglia e piede</text:p>
          </table:table-cell>
          <table:table-cell table:style-name="ce54" office:value-type="string" calcext:value-type="string">
            <text:p>88.38.6</text:p>
          </table:table-cell>
          <table:table-cell table:style-name="ce77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femore, ginocchio, caviglia e piede, senza e con contrasto</text:p>
          </table:table-cell>
          <table:table-cell table:style-name="ce54" office:value-type="string" calcext:value-type="string">
            <text:p>88.38.7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femore, ginocchio, caviglia e piede, senza e con contrasto</text:p>
          </table:table-cell>
          <table:table-cell table:style-name="ce54" office:value-type="string" calcext:value-type="string">
            <text:p>88.38.7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spalla, gomito, polso e mano, senza e con contrasto</text:p>
          </table:table-cell>
          <table:table-cell table:style-name="ce54" office:value-type="string" calcext:value-type="string">
            <text:p>88.38.4</text:p>
          </table:table-cell>
          <table:table-cell table:style-name="ce77" office:value-type="float" office:value="203" calcext:value-type="float">
            <text:p>€ 20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omografia computerizzata (TC) di spalla, gomito, polso e mano, senza e con contrasto</text:p>
          </table:table-cell>
          <table:table-cell table:style-name="ce54" office:value-type="string" calcext:value-type="string">
            <text:p>88.38.4</text:p>
          </table:table-cell>
          <table:table-cell table:style-name="ce77" office:value-type="float" office:value="203" calcext:value-type="float">
            <text:p>€ 20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Uretrografia</text:p>
          </table:table-cell>
          <table:table-cell table:style-name="ce55" office:value-type="string" calcext:value-type="string">
            <text:p>87.79.1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RI SUSAN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Urografia endovenosa</text:p>
          </table:table-cell>
          <table:table-cell table:style-name="ce54" office:value-type="string" calcext:value-type="string">
            <text:p>87.73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HIRIBAU RAMONA MARIAN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Urografia endovenosa</text:p>
          </table:table-cell>
          <table:table-cell table:style-name="ce54" office:value-type="string" calcext:value-type="string">
            <text:p>87.73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PELLE STEFANIA</text:p>
          </table:table-cell>
          <table:table-cell table:style-name="ce2" office:value-type="string" calcext:value-type="string">
            <text:p>DIAGNOSTICA PER IMMAGINI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Disciplina</text:p>
          </table:table-cell>
          <table:table-cell table:style-name="ce11" office:value-type="string" calcext:value-type="string">
            <text:p>Luogo</text:p>
          </table:table-cell>
          <table:table-cell table:style-name="ce11" office:value-type="string" calcext:value-type="string">
            <text:p>Descrizione</text:p>
          </table:table-cell>
          <table:table-cell table:style-name="ce11" office:value-type="string" calcext:value-type="string">
            <text:p>Codice</text:p>
          </table:table-cell>
          <table:table-cell table:style-name="ce11" office:value-type="string" calcext:value-type="string">
            <text:p>Tariffa</text:p>
            <text:p>utente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2" office:value-type="string" calcext:value-type="string">
            <text:p>BARONI FIORENZO</text:p>
          </table:table-cell>
          <table:table-cell table:style-name="ce14" office:value-type="string" calcext:value-type="string">
            <text:p>FISIATR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14" office:value-type="string" calcext:value-type="string">
            <text:p>Consulto a domicilio</text:p>
          </table:table-cell>
          <table:table-cell table:style-name="ce66"/>
          <table:table-cell table:style-name="ce82" office:value-type="float" office:value="135" calcext:value-type="float">
            <text:p>€ 1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OZZINI ANNA MARIA</text:p>
          </table:table-cell>
          <table:table-cell table:style-name="ce2" office:value-type="string" calcext:value-type="string">
            <text:p>FISIATR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BARONI FIORENZO</text:p>
          </table:table-cell>
          <table:table-cell table:style-name="ce14" office:value-type="string" calcext:value-type="string">
            <text:p>FISIATRIA</text:p>
          </table:table-cell>
          <table:table-cell table:style-name="ce22" office:value-type="string" calcext:value-type="string">
            <text:p>In Azienda</text:p>
          </table:table-cell>
          <table:table-cell table:style-name="ce14" office:value-type="string" calcext:value-type="string">
            <text:p>Prima Visita</text:p>
          </table:table-cell>
          <table:table-cell table:style-name="ce66" office:value-type="string" calcext:value-type="string">
            <text:p>89.7</text:p>
          </table:table-cell>
          <table:table-cell table:style-name="ce82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GOZZINI ANNA MARIA</text:p>
          </table:table-cell>
          <table:table-cell table:style-name="ce2" office:value-type="string" calcext:value-type="string">
            <text:p>FIS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di medicina fisica e riabilitazione</text:p>
          </table:table-cell>
          <table:table-cell table:style-name="ce54" office:value-type="string" calcext:value-type="string">
            <text:p>89.7B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2" office:value-type="string" calcext:value-type="string">
            <text:p>BARONI FIORENZO</text:p>
          </table:table-cell>
          <table:table-cell table:style-name="ce14" office:value-type="string" calcext:value-type="string">
            <text:p>FISIATRIA</text:p>
          </table:table-cell>
          <table:table-cell table:style-name="ce22" office:value-type="string" calcext:value-type="string">
            <text:p>In Azienda</text:p>
          </table:table-cell>
          <table:table-cell table:style-name="ce14" office:value-type="string" calcext:value-type="string">
            <text:p>Visita di controllo</text:p>
          </table:table-cell>
          <table:table-cell table:style-name="ce66" office:value-type="string" calcext:value-type="string">
            <text:p>89.7</text:p>
          </table:table-cell>
          <table:table-cell table:style-name="ce82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OZZINI ANNA MARIA</text:p>
          </table:table-cell>
          <table:table-cell table:style-name="ce2" office:value-type="string" calcext:value-type="string">
            <text:p>FIS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percutanea del fegato</text:p>
          </table:table-cell>
          <table:table-cell table:style-name="ce54" office:value-type="string" calcext:value-type="string">
            <text:p>50.91</text:p>
          </table:table-cell>
          <table:table-cell table:style-name="ce77" office:value-type="float" office:value="248" calcext:value-type="float">
            <text:p>€ 2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[percutanea][agobiopsia] del fegato</text:p>
          </table:table-cell>
          <table:table-cell table:style-name="ce54" office:value-type="string" calcext:value-type="string">
            <text:p>50.11</text:p>
          </table:table-cell>
          <table:table-cell table:style-name="ce77" office:value-type="float" office:value="248" calcext:value-type="float">
            <text:p>€ 2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reni e dei surreni</text:p>
          </table:table-cell>
          <table:table-cell table:style-name="ce54" office:value-type="string" calcext:value-type="string">
            <text:p>88.74.5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colordoppler del fegato e delle vie biliari</text:p>
          </table:table-cell>
          <table:table-cell table:style-name="ce54" office:value-type="string" calcext:value-type="string">
            <text:p>88.74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98" calcext:value-type="float">
            <text:p>€ 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 senza e con contrasto</text:p>
          </table:table-cell>
          <table:table-cell table:style-name="ce54" office:value-type="string" calcext:value-type="string">
            <text:p>88.74.A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Polmonare</text:p>
          </table:table-cell>
          <table:table-cell table:style-name="ce54" office:value-type="string" calcext:value-type="string">
            <text:p>88.73.3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URRINI RENATO</text:p>
          </table:table-cell>
          <table:table-cell table:style-name="ce2" office:value-type="string" calcext:value-type="string">
            <text:p>GASTROENTE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Gastroenterologica</text:p>
          </table:table-cell>
          <table:table-cell table:style-name="ce54" office:value-type="string" calcext:value-type="string">
            <text:p>89.7A.9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4">
          <table:table-cell table:style-name="ce7" office:value-type="string" calcext:value-type="string">
            <text:p>Equipe Igiene e Medicina Preventiva (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ertificazione esonero cinture di sicurezza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41" calcext:value-type="float">
            <text:p>€ 41,00</text:p>
          </table:table-cell>
          <table:table-cell table:style-name="ce92" table:number-columns-repeated="1018"/>
        </table:table-row>
        <table:table-row table:style-name="ro4">
          <table:table-cell table:style-name="ce7" office:value-type="string" calcext:value-type="string">
            <text:p>Equipe Igiene e Medicina Preventiva (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ertificazione idoneità conduzione caldaie e generatori di vapore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41" calcext:value-type="float">
            <text:p>€ 41,00</text:p>
          </table:table-cell>
          <table:table-cell table:style-name="ce92" table:number-columns-repeated="1018"/>
        </table:table-row>
        <table:table-row table:style-name="ro4">
          <table:table-cell table:style-name="ce7" office:value-type="string" calcext:value-type="string">
            <text:p>Equipe Igiene e Medicina Preventiva ( 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unselling del viaggiatore <text:s/>(senza esecuzione di vaccinazioni)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57" calcext:value-type="float">
            <text:p>€ 5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4">
          <table:table-cell table:style-name="ce7" office:value-type="string" calcext:value-type="string">
            <text:p>Equipe Igiene e Medicina Preventiva (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e certificazione di idoneità alla guida di autoveicoli patente A e B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41" calcext:value-type="float">
            <text:p>€ 41,00</text:p>
          </table:table-cell>
          <table:table-cell table:style-name="ce92" table:number-columns-repeated="1018"/>
        </table:table-row>
        <table:table-row table:style-name="ro4">
          <table:table-cell table:style-name="ce7" office:value-type="string" calcext:value-type="string">
            <text:p>Equipe Igiene e Medicina (Preventiva 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e certificazione di idoneità alla guida di autoveicoli patente C-D-E-K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65" calcext:value-type="float">
            <text:p>€ 65,00</text:p>
          </table:table-cell>
          <table:table-cell table:style-name="ce92" table:number-columns-repeated="1018"/>
        </table:table-row>
        <table:table-row table:style-name="ro4">
          <table:table-cell table:style-name="ce7" office:value-type="string" calcext:value-type="string">
            <text:p>Equipe Igiene e Medicina Preventiva 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e certificazione di idoneità alla guida di natanti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65" calcext:value-type="float">
            <text:p>€ 6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4">
          <table:table-cell table:style-name="ce7" office:value-type="string" calcext:value-type="string">
            <text:p>Equipe Igiene e Medicina Preventiva Bertolini Fabrizio/Pezzotti Enrica/Zuccaro Vincenzo)</text:p>
          </table:table-cell>
          <table:table-cell table:style-name="ce2" office:value-type="string" calcext:value-type="string">
            <text:p>Igiene e Medicina Preventiv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e certificazione di idoneità per licenza caccia/tiro al volo/porto d'armi ed uso esplosivi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44" calcext:value-type="float">
            <text:p>€ 44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ertificazione inerente lo stato di salute anche ai fini del rilascio o rinnovo della patente di guida a pazienti diabetici.</text:p>
          </table:table-cell>
          <table:table-cell table:style-name="ce54" office:value-type="string" calcext:value-type="string">
            <text:p>89.7D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38" office:value-type="string" calcext:value-type="string">
            <text:p>Diagnostica ecografica del capo e del collo</text:p>
          </table:table-cell>
          <table:table-cell table:style-name="ce67" office:value-type="string" calcext:value-type="string">
            <text:p>88.71.4</text:p>
          </table:table-cell>
          <table:table-cell table:style-name="ce84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ANSONNO LOREDANA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cardiaca</text:p>
          </table:table-cell>
          <table:table-cell table:style-name="ce54" office:value-type="string" calcext:value-type="string">
            <text:p>88.72.2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ANSONNO LOREDANA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ORETTI LORENZ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28" calcext:value-type="float">
            <text:p>€ 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15" calcext:value-type="float">
            <text:p>€ 1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onitoraggio continuo [24 ore] della pressione arteriosa</text:p>
          </table:table-cell>
          <table:table-cell table:style-name="ce54" office:value-type="string" calcext:value-type="string">
            <text:p>89.61.1</text:p>
          </table:table-cell>
          <table:table-cell table:style-name="ce77" office:value-type="float" office:value="51" calcext:value-type="float">
            <text:p>€ 51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ORMAINI MARIONI CESAR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onitoraggio continuo [24 ore] della pressione arteriosa</text:p>
          </table:table-cell>
          <table:table-cell table:style-name="ce54" office:value-type="string" calcext:value-type="string">
            <text:p>89.61.1</text:p>
          </table:table-cell>
          <table:table-cell table:style-name="ce77" office:value-type="float" office:value="51" calcext:value-type="float">
            <text:p>€ 51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Monitoraggio continuo [24 ore] della pressione arteriosa</text:p>
          </table:table-cell>
          <table:table-cell table:style-name="ce54" office:value-type="string" calcext:value-type="string">
            <text:p>89.61.1</text:p>
          </table:table-cell>
          <table:table-cell table:style-name="ce77" office:value-type="float" office:value="51" calcext:value-type="float">
            <text:p>€ 51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ORETTI LORENZ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RESCIANI RINALD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ORMAINI MARIONI CESAR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39" calcext:value-type="float">
            <text:p>€ 39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(associata al monitoraggio)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39" calcext:value-type="float">
            <text:p>€ 39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 (associata al monitoraggio)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37" calcext:value-type="float">
            <text:p>€ 37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39" office:value-type="string" calcext:value-type="string">
            <text:p>Prima visita endocrinologica</text:p>
          </table:table-cell>
          <table:table-cell table:style-name="ce68" office:value-type="string" calcext:value-type="string">
            <text:p>89.7A.8</text:p>
          </table:table-cell>
          <table:table-cell table:style-name="ce85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ETTORI STEFAN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endocrinologica/diabetologica</text:p>
          </table:table-cell>
          <table:table-cell table:style-name="ce54" office:value-type="string" calcext:value-type="string">
            <text:p>89.7A.8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MORETTI LORENZO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5" office:value-type="string" calcext:value-type="string">
            <text:p>89.01</text:p>
          </table:table-cell>
          <table:table-cell table:style-name="ce76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ZANOLINI GABRIELE</text:p>
          </table:table-cell>
          <table:table-cell table:style-name="ce2" office:value-type="string" calcext:value-type="string">
            <text:p>MEDICINA</text:p>
          </table:table-cell>
          <table:table-cell table:style-name="ce21" office:value-type="string" calcext:value-type="string">
            <text:p>In Azienda</text:p>
          </table:table-cell>
          <table:table-cell table:style-name="ce39" office:value-type="string" calcext:value-type="string">
            <text:p>Visita endocrinologica di controllo</text:p>
          </table:table-cell>
          <table:table-cell table:style-name="ce68" office:value-type="string" calcext:value-type="string">
            <text:p>89.01.8</text:p>
          </table:table-cell>
          <table:table-cell table:style-name="ce85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nella regione tiroidea</text:p>
          </table:table-cell>
          <table:table-cell table:style-name="ce55" office:value-type="string" calcext:value-type="string">
            <text:p>06.01</text:p>
          </table:table-cell>
          <table:table-cell table:style-name="ce76" office:value-type="float" office:value="178" calcext:value-type="float">
            <text:p>€ 17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irazione percutanea del fegato</text:p>
          </table:table-cell>
          <table:table-cell table:style-name="ce55" office:value-type="string" calcext:value-type="string">
            <text:p>50.91</text:p>
          </table:table-cell>
          <table:table-cell table:style-name="ce76" office:value-type="float" office:value="248" calcext:value-type="float">
            <text:p>€ 2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Biopsia [percutanea][agobiopsia] del fegato</text:p>
          </table:table-cell>
          <table:table-cell table:style-name="ce55" office:value-type="string" calcext:value-type="string">
            <text:p>50.11</text:p>
          </table:table-cell>
          <table:table-cell table:style-name="ce76" office:value-type="float" office:value="248" calcext:value-type="float">
            <text:p>€ 2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Densitometria ossea ad ultrasuoni</text:p>
          </table:table-cell>
          <table:table-cell table:style-name="ce54" office:value-type="string" calcext:value-type="string">
            <text:p>88.99.5</text:p>
          </table:table-cell>
          <table:table-cell table:style-name="ce77" office:value-type="float" office:value="65" calcext:value-type="float">
            <text:p>€ 6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Diagnostica ecografica del capo e del collo</text:p>
          </table:table-cell>
          <table:table-cell table:style-name="ce54" office:value-type="string" calcext:value-type="string">
            <text:p>88.71.4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Ecocolordoppler del fegato e delle vie biliari</text:p>
          </table:table-cell>
          <table:table-cell table:style-name="ce54" office:value-type="string" calcext:value-type="string">
            <text:p>88.74.2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colordoppler del fegato e delle vie biliari</text:p>
          </table:table-cell>
          <table:table-cell table:style-name="ce54" office:value-type="string" calcext:value-type="string">
            <text:p>88.74.2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addome completo</text:p>
          </table:table-cell>
          <table:table-cell table:style-name="ce54" office:value-type="string" calcext:value-type="string">
            <text:p>88.76.1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Ecografia dell'addome inferiore</text:p>
          </table:table-cell>
          <table:table-cell table:style-name="ce54" office:value-type="string" calcext:value-type="string">
            <text:p>88.75.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Ecografia dell'addome superiore</text:p>
          </table:table-cell>
          <table:table-cell table:style-name="ce54" office:value-type="string" calcext:value-type="string">
            <text:p>88.74.1</text:p>
          </table:table-cell>
          <table:table-cell table:style-name="ce77" office:value-type="float" office:value="80" calcext:value-type="float">
            <text:p>€ 8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ell'addome superiore senza e con contrasto</text:p>
          </table:table-cell>
          <table:table-cell table:style-name="ce54" office:value-type="string" calcext:value-type="string">
            <text:p>88.74.A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di grossi vasi addominali</text:p>
          </table:table-cell>
          <table:table-cell table:style-name="ce54" office:value-type="string" calcext:value-type="string">
            <text:p>88.76.2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Ecografia Polmonare</text:p>
          </table:table-cell>
          <table:table-cell table:style-name="ce54" office:value-type="string" calcext:value-type="string">
            <text:p>88.73.3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Polmonare</text:p>
          </table:table-cell>
          <table:table-cell table:style-name="ce54" office:value-type="string" calcext:value-type="string">
            <text:p>88.73.3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5" office:value-type="string" calcext:value-type="string">
            <text:p>89.7</text:p>
          </table:table-cell>
          <table:table-cell table:style-name="ce76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LORINI GIANPAOLO</text:p>
          </table:table-cell>
          <table:table-cell table:style-name="ce2" office:value-type="string" calcext:value-type="string">
            <text:p>MEDICINA INTERNA ED ECOGRAFIA</text:p>
          </table:table-cell>
          <table:table-cell table:style-name="ce21" office:value-type="string" calcext:value-type="string">
            <text:p>Studio privato</text:p>
            <text:p>Via Matteotti, 300 – Gardone Valtrompi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4" office:value-type="string" calcext:value-type="string">
            <text:p>88.73.5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MPAGNARI GIANFRANC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 dei tronchi sovraaortici</text:p>
          </table:table-cell>
          <table:table-cell table:style-name="ce55" office:value-type="string" calcext:value-type="string">
            <text:p>88.73.5</text:p>
          </table:table-cell>
          <table:table-cell table:style-name="ce7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MPAGNARI GIANFRANC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cardiaca</text:p>
          </table:table-cell>
          <table:table-cell table:style-name="ce55" office:value-type="string" calcext:value-type="string">
            <text:p>88.72.2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ALA NADIA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cardiaca</text:p>
          </table:table-cell>
          <table:table-cell table:style-name="ce54" office:value-type="string" calcext:value-type="string">
            <text:p>88.72.2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MPAGNARI GIANFRANC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(color)dopplergrafia degli arti superiori o inferiori o distrettuale, arteriosa o venosa</text:p>
          </table:table-cell>
          <table:table-cell table:style-name="ce55" office:value-type="string" calcext:value-type="string">
            <text:p>88.77.2</text:p>
          </table:table-cell>
          <table:table-cell table:style-name="ce7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4" office:value-type="string" calcext:value-type="string">
            <text:p>89.52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MPAGNARI GIANFRANC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cardiogramma</text:p>
          </table:table-cell>
          <table:table-cell table:style-name="ce55" office:value-type="string" calcext:value-type="string">
            <text:p>89.52</text:p>
          </table:table-cell>
          <table:table-cell table:style-name="ce77" office:value-type="float" office:value="20" calcext:value-type="float">
            <text:p>€ 2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138" calcext:value-type="float">
            <text:p>€ 13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MPAGNARI GIANFRANC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ALA NADIA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Cardiologica</text:p>
          </table:table-cell>
          <table:table-cell table:style-name="ce54" office:value-type="string" calcext:value-type="string">
            <text:p>89.7A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ardiologica di controllo</text:p>
          </table:table-cell>
          <table:table-cell table:style-name="ce54" office:value-type="string" calcext:value-type="string">
            <text:p>89.01.3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ALA NADIA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cardiologica di controllo</text:p>
          </table:table-cell>
          <table:table-cell table:style-name="ce54" office:value-type="string" calcext:value-type="string">
            <text:p>89.01.3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BOTRUGNO LIVIO ANTONIO</text:p>
          </table:table-cell>
          <table:table-cell table:style-name="ce2" office:value-type="string" calcext:value-type="string">
            <text:p>MEDICINA/CARDI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'AVOLIO GIROLAMO</text:p>
          </table:table-cell>
          <table:table-cell table:style-name="ce2" office:value-type="string" calcext:value-type="string">
            <text:p>NEF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frologica</text:p>
          </table:table-cell>
          <table:table-cell table:style-name="ce54" office:value-type="string" calcext:value-type="string">
            <text:p>89.7B.4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VALENTI GAETANO</text:p>
          </table:table-cell>
          <table:table-cell table:style-name="ce2" office:value-type="string" calcext:value-type="string">
            <text:p>NEF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frologica</text:p>
          </table:table-cell>
          <table:table-cell table:style-name="ce54" office:value-type="string" calcext:value-type="string">
            <text:p>89.7B.4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'AVOLIO GIROLAMO</text:p>
          </table:table-cell>
          <table:table-cell table:style-name="ce2" office:value-type="string" calcext:value-type="string">
            <text:p>NEF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Nefrologica di controllo</text:p>
          </table:table-cell>
          <table:table-cell table:style-name="ce54" office:value-type="string" calcext:value-type="string">
            <text:p>89.01.B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VALENTI GAETANO</text:p>
          </table:table-cell>
          <table:table-cell table:style-name="ce2" office:value-type="string" calcext:value-type="string">
            <text:p>NEF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Nefrologica di controllo</text:p>
          </table:table-cell>
          <table:table-cell table:style-name="ce54" office:value-type="string" calcext:value-type="string">
            <text:p>89.01.B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IDOTI VINCENZ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40" office:value-type="string" calcext:value-type="string">
            <text:p><text:span text:style-name="T4">Consulto a domicilio</text:span></text:p>
            <text:p><text:span text:style-name="T5">(da svolgersi presso il domicilio del Richiedente)  </text:span></text:p>
          </table:table-cell>
          <table:table-cell table:style-name="ce54"/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MONTANARI STEFAN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  <text:p>(Se inferiore a 30 Km di distanza)</text:p>
          </table:table-cell>
          <table:table-cell table:style-name="ce54"/>
          <table:table-cell table:style-name="ce82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MONTANARI STEFAN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  <text:p>(Se superiore a 30 Km di distanza)</text:p>
          </table:table-cell>
          <table:table-cell table:style-name="ce54"/>
          <table:table-cell table:style-name="ce82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ALDUCCI UBALD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miografia semplice (EMG)</text:p>
          </table:table-cell>
          <table:table-cell table:style-name="ce54" office:value-type="string" calcext:value-type="string">
            <text:p>93.08.1</text:p>
          </table:table-cell>
          <table:table-cell table:style-name="ce86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IDOTI VINCENZ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miografia semplice (EMG)</text:p>
          </table:table-cell>
          <table:table-cell table:style-name="ce54" office:value-type="string" calcext:value-type="string">
            <text:p>93.08.1</text:p>
          </table:table-cell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4" office:value-type="string" calcext:value-type="string">
            <text:p>MONTANARI STEFAN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lettromiografia semplice (EMG)</text:p>
          </table:table-cell>
          <table:table-cell table:style-name="ce62" office:value-type="string" calcext:value-type="string">
            <text:p>93.08.1</text:p>
          </table:table-cell>
          <table:table-cell table:style-name="ce82" office:value-type="float" office:value="93" calcext:value-type="float">
            <text:p>€ 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IDOTI VINCENZ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di tossina botulinica (ESCLUSO il costo del farmaco Botox )</text:p>
          </table:table-cell>
          <table:table-cell table:style-name="ce54" office:value-type="string" calcext:value-type="string">
            <text:p>99.29.9</text:p>
          </table:table-cell>
          <table:table-cell table:style-name="ce77" office:value-type="float" office:value="200" calcext:value-type="float">
            <text:p>€ 2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ALDUCCI UBALD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urologica</text:p>
          </table:table-cell>
          <table:table-cell table:style-name="ce54" office:value-type="string" calcext:value-type="string">
            <text:p>89.13</text:p>
          </table:table-cell>
          <table:table-cell table:style-name="ce86" office:value-type="float" office:value="108" calcext:value-type="float">
            <text:p>€ 108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CHIA FRANCESC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urologica</text:p>
          </table:table-cell>
          <table:table-cell table:style-name="ce54" office:value-type="string" calcext:value-type="string">
            <text:p>89.13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SIDOTI VINCENZ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urologica</text:p>
          </table:table-cell>
          <table:table-cell table:style-name="ce54" office:value-type="string" calcext:value-type="string">
            <text:p>89.13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4" office:value-type="string" calcext:value-type="string">
            <text:p>MONTANARI STEFAN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urologica</text:p>
          </table:table-cell>
          <table:table-cell table:style-name="ce62" office:value-type="string" calcext:value-type="string">
            <text:p>89.13</text:p>
          </table:table-cell>
          <table:table-cell table:style-name="ce82" office:value-type="float" office:value="83" calcext:value-type="float">
            <text:p>€ 83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4" office:value-type="string" calcext:value-type="string">
            <text:p>MONTANARI STEFAN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Neurologica con rilascio certificazione inerente lo stato di salute anche ai fini del rilascio/rinnovo patente</text:p>
          </table:table-cell>
          <table:table-cell table:style-name="ce62" office:value-type="string" calcext:value-type="string">
            <text:p>89.13</text:p>
          </table:table-cell>
          <table:table-cell table:style-name="ce82" office:value-type="float" office:value="150" calcext:value-type="float">
            <text:p>€ 15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BALDUCCI UBALD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Neurologica di controllo</text:p>
          </table:table-cell>
          <table:table-cell table:style-name="ce54" office:value-type="string" calcext:value-type="string">
            <text:p>89.13.1</text:p>
          </table:table-cell>
          <table:table-cell table:style-name="ce86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IDOTI VINCENZ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Neurologica di controllo</text:p>
          </table:table-cell>
          <table:table-cell table:style-name="ce54" office:value-type="string" calcext:value-type="string">
            <text:p>89.13.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HIA FRANCESC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Neurologica di controllo</text:p>
          </table:table-cell>
          <table:table-cell table:style-name="ce54" office:value-type="string" calcext:value-type="string">
            <text:p>89.13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4" office:value-type="string" calcext:value-type="string">
            <text:p>MONTANARI STEFAN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Neurologica di controllo</text:p>
          </table:table-cell>
          <table:table-cell table:style-name="ce62" office:value-type="string" calcext:value-type="string">
            <text:p>89.13.1</text:p>
          </table:table-cell>
          <table:table-cell table:style-name="ce82" office:value-type="float" office:value="60" calcext:value-type="float">
            <text:p>€ 6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6" office:value-type="string" calcext:value-type="string">
            <text:p>BALDUCCI UBALD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<text:span text:style-name="T3">Visita per rilascio certificazione - non a valenza medico legale- </text:span><text:span text:style-name="T6">(quali certificazione di idoneità alla guida di autoveicoli, </text:span></text:p>
            <text:p><text:span text:style-name="T7">certificazione di idoneità alla guida di natanti</text:span><text:span text:style-name="T8"> –ecc.)</text:span></text:p>
          </table:table-cell>
          <table:table-cell table:style-name="ce54" office:value-type="string" calcext:value-type="string">
            <text:p>89.7</text:p>
          </table:table-cell>
          <table:table-cell table:style-name="ce79" office:value-type="float" office:value="93" calcext:value-type="float">
            <text:p>€ 93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IDOTI VINCENZO</text:p>
          </table:table-cell>
          <table:table-cell table:style-name="ce2" office:value-type="string" calcext:value-type="string">
            <text:p>NEUROLOGIA</text:p>
          </table:table-cell>
          <table:table-cell table:style-name="ce21" office:value-type="string" calcext:value-type="string">
            <text:p>In Azienda</text:p>
          </table:table-cell>
          <table:table-cell table:style-name="ce41" office:value-type="string" calcext:value-type="string">
            <text:p><text:span text:style-name="T3">Visita per rilascio certificazione - non a valenza medico legale- </text:span><text:span text:style-name="T6">(quali certificazione di idoneità alla guida di autoveicoli, </text:span></text:p>
            <text:p><text:span text:style-name="T9">certificazione di idoneità alla guida di natanti –ecc.)</text:span><text:span text:style-name="T10"> </text:span>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93" calcext:value-type="float">
            <text:p>€ 93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08" calcext:value-type="float">
            <text:p>€ 108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ame audiometrico tonale</text:p>
          </table:table-cell>
          <table:table-cell table:style-name="ce55" office:value-type="string" calcext:value-type="string">
            <text:p>95.41.1</text:p>
          </table:table-cell>
          <table:table-cell table:style-name="ce77" office:value-type="float" office:value="55" calcext:value-type="float">
            <text:p>€ 5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ame audiometrico vocale</text:p>
          </table:table-cell>
          <table:table-cell table:style-name="ce54" office:value-type="string" calcext:value-type="string">
            <text:p>95.41.2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sercizi posturali propriocettivi (rieducazione vestibolare)</text:p>
          </table:table-cell>
          <table:table-cell table:style-name="ce54" office:value-type="string" calcext:value-type="string">
            <text:p>93.19.1</text:p>
          </table:table-cell>
          <table:table-cell table:style-name="ce77" office:value-type="float" office:value="20" calcext:value-type="float">
            <text:p>€ 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mpedenziometria</text:p>
          </table:table-cell>
          <table:table-cell table:style-name="ce54" office:value-type="string" calcext:value-type="string">
            <text:p>95.42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tenziali evocati uditivi</text:p>
          </table:table-cell>
          <table:table-cell table:style-name="ce54" office:value-type="string" calcext:value-type="string">
            <text:p>89.15.8</text:p>
          </table:table-cell>
          <table:table-cell table:style-name="ce77" office:value-type="float" office:value="83" calcext:value-type="float">
            <text:p>€ 8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RL</text:p>
          </table:table-cell>
          <table:table-cell table:style-name="ce65" office:value-type="string" calcext:value-type="string">
            <text:p>89.7B.8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CAVALLERI MAURA</text:p>
          </table:table-cell>
          <table:table-cell table:style-name="ce6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RL</text:p>
          </table:table-cell>
          <table:table-cell table:style-name="ce69" office:value-type="string" calcext:value-type="string">
            <text:p>89.7B.8</text:p>
          </table:table-cell>
          <table:table-cell table:style-name="ce79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linico della funzione vestibolare</text:p>
          </table:table-cell>
          <table:table-cell table:style-name="ce54" office:value-type="string" calcext:value-type="string">
            <text:p>95.44.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CAVALLERI MAURA</text:p>
          </table:table-cell>
          <table:table-cell table:style-name="ce6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clinico della funzione vestibolare</text:p>
          </table:table-cell>
          <table:table-cell table:style-name="ce69" office:value-type="string" calcext:value-type="string">
            <text:p>95.44.1</text:p>
          </table:table-cell>
          <table:table-cell table:style-name="ce79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CAPOLUNGHI BASILIO</text:p>
          </table:table-cell>
          <table:table-cell table:style-name="ce2" office:value-type="string" calcext:value-type="string">
            <text:p>O.R.L.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ORL di controllo</text:p>
          </table:table-cell>
          <table:table-cell table:style-name="ce55" office:value-type="string" calcext:value-type="string">
            <text:p>89.01.H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blazione tartaro con ultrasuoni</text:p>
          </table:table-cell>
          <table:table-cell table:style-name="ce70" office:value-type="string" calcext:value-type="string">
            <text:p>96.54.1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blazione tartaro con ultrasuoni + rimozione pigmentazioni</text:p>
          </table:table-cell>
          <table:table-cell table:style-name="ce70" office:value-type="string" calcext:value-type="string">
            <text:p>96.54.1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1 elem.+ 1 gancio filo protesi</text:p>
          </table:table-cell>
          <table:table-cell table:style-name="ce71" office:value-type="string" calcext:value-type="string">
            <text:p>PR11</text:p>
          </table:table-cell>
          <table:table-cell table:style-name="ce87" office:value-type="float" office:value="90" calcext:value-type="float">
            <text:p>€ 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1 elem.+ 1 gancio fuso protesi</text:p>
          </table:table-cell>
          <table:table-cell table:style-name="ce71" office:value-type="string" calcext:value-type="string">
            <text:p>PR12</text:p>
          </table:table-cell>
          <table:table-cell table:style-name="ce87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1 elemento + 1 gancio</text:p>
          </table:table-cell>
          <table:table-cell table:style-name="ce71" office:value-type="string" calcext:value-type="string">
            <text:p>PR19</text:p>
          </table:table-cell>
          <table:table-cell table:style-name="ce87" office:value-type="float" office:value="120" calcext:value-type="float">
            <text:p>€ 12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2 elementi + 1 gancio</text:p>
          </table:table-cell>
          <table:table-cell table:style-name="ce71" office:value-type="string" calcext:value-type="string">
            <text:p>PR20</text:p>
          </table:table-cell>
          <table:table-cell table:style-name="ce87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3 elementi + 1 gancio</text:p>
          </table:table-cell>
          <table:table-cell table:style-name="ce71" office:value-type="string" calcext:value-type="string">
            <text:p>PR21</text:p>
          </table:table-cell>
          <table:table-cell table:style-name="ce8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4 elementi + 1 gancio</text:p>
          </table:table-cell>
          <table:table-cell table:style-name="ce71" office:value-type="string" calcext:value-type="string">
            <text:p>PR22</text:p>
          </table:table-cell>
          <table:table-cell table:style-name="ce87" office:value-type="float" office:value="210" calcext:value-type="float">
            <text:p>€ 21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Aggiunta gancio a filo su scheletrato</text:p>
          </table:table-cell>
          <table:table-cell table:style-name="ce70" office:value-type="string" calcext:value-type="string">
            <text:p>PF40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gancio filo su protesi</text:p>
          </table:table-cell>
          <table:table-cell table:style-name="ce71" office:value-type="string" calcext:value-type="string">
            <text:p>PR09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Aggiunta gancio fuso su scheletrato</text:p>
          </table:table-cell>
          <table:table-cell table:style-name="ce70" office:value-type="string" calcext:value-type="string">
            <text:p>PF41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Aggiunta gancio fuso su scheletrato con saldatura</text:p>
          </table:table-cell>
          <table:table-cell table:style-name="ce70" office:value-type="string" calcext:value-type="string">
            <text:p>PF42</text:p>
          </table:table-cell>
          <table:table-cell table:style-name="ce87" office:value-type="float" office:value="140" calcext:value-type="float">
            <text:p>€ 1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gancio su scheletrato</text:p>
          </table:table-cell>
          <table:table-cell table:style-name="ce71" office:value-type="string" calcext:value-type="string">
            <text:p>PR18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microrete su protesi</text:p>
          </table:table-cell>
          <table:table-cell table:style-name="ce71" office:value-type="string" calcext:value-type="string">
            <text:p>PR10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n. 01 elemento su protesi</text:p>
          </table:table-cell>
          <table:table-cell table:style-name="ce71" office:value-type="string" calcext:value-type="string">
            <text:p>PR05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n. 01 elemento su schel.</text:p>
          </table:table-cell>
          <table:table-cell table:style-name="ce71" office:value-type="string" calcext:value-type="string">
            <text:p>PR14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n. 02 elementi su protesi</text:p>
          </table:table-cell>
          <table:table-cell table:style-name="ce71" office:value-type="string" calcext:value-type="string">
            <text:p>PR06</text:p>
          </table:table-cell>
          <table:table-cell table:style-name="ce8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n. 02 elementi su schel.</text:p>
          </table:table-cell>
          <table:table-cell table:style-name="ce71" office:value-type="string" calcext:value-type="string">
            <text:p>PR15</text:p>
          </table:table-cell>
          <table:table-cell table:style-name="ce8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n. 03 elementi su protesi</text:p>
          </table:table-cell>
          <table:table-cell table:style-name="ce71" office:value-type="string" calcext:value-type="string">
            <text:p>PR07</text:p>
          </table:table-cell>
          <table:table-cell table:style-name="ce87" office:value-type="float" office:value="130" calcext:value-type="float">
            <text:p>€ 13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ggiunta n. 03 elementi su schel.</text:p>
          </table:table-cell>
          <table:table-cell table:style-name="ce71" office:value-type="string" calcext:value-type="string">
            <text:p>PR16</text:p>
          </table:table-cell>
          <table:table-cell table:style-name="ce87" office:value-type="float" office:value="120" calcext:value-type="float">
            <text:p>€ 1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ltra irrigazione di ferita (medicazione)</text:p>
          </table:table-cell>
          <table:table-cell table:style-name="ce70" office:value-type="string" calcext:value-type="string">
            <text:p>96.59</text:p>
          </table:table-cell>
          <table:table-cell table:style-name="ce87" office:value-type="float" office:value="15" calcext:value-type="float">
            <text:p>€ 1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pplicazione perno di rinforzo (a perno)</text:p>
          </table:table-cell>
          <table:table-cell table:style-name="ce70" office:value-type="string" calcext:value-type="string">
            <text:p>PF6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vulsione deciduo</text:p>
          </table:table-cell>
          <table:table-cell table:style-name="ce70" office:value-type="string" calcext:value-type="string">
            <text:p>23.01</text:p>
          </table:table-cell>
          <table:table-cell table:style-name="ce8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vulsione permanente complessa (radice o dente)</text:p>
          </table:table-cell>
          <table:table-cell table:style-name="ce70" office:value-type="string" calcext:value-type="string">
            <text:p>23.09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vulsione permanente complessa (radice o dente) con sutura</text:p>
          </table:table-cell>
          <table:table-cell table:style-name="ce70" office:value-type="string" calcext:value-type="string">
            <text:p>23.09</text:p>
          </table:table-cell>
          <table:table-cell table:style-name="ce87" office:value-type="float" office:value="90" calcext:value-type="float">
            <text:p>€ 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vulsione radice residua deciduo</text:p>
          </table:table-cell>
          <table:table-cell table:style-name="ce70" office:value-type="string" calcext:value-type="string">
            <text:p>23.01</text:p>
          </table:table-cell>
          <table:table-cell table:style-name="ce87" office:value-type="float" office:value="45" calcext:value-type="float">
            <text:p>€ 45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vulsione semplice permanente</text:p>
          </table:table-cell>
          <table:table-cell table:style-name="ce70" office:value-type="string" calcext:value-type="string">
            <text:p>23.09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Avulsione semplice permanente con sutura</text:p>
          </table:table-cell>
          <table:table-cell table:style-name="ce70" office:value-type="string" calcext:value-type="string">
            <text:p>23.09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Barra di rinforzo su protesi rimovibile escluso attacchi ad elemento</text:p>
          </table:table-cell>
          <table:table-cell table:style-name="ce71" office:value-type="string" calcext:value-type="string">
            <text:p>PS22</text:p>
          </table:table-cell>
          <table:table-cell table:style-name="ce87" office:value-type="float" office:value="100" calcext:value-type="float">
            <text:p>€ 10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appa radicolare con attacco compreso attacco</text:p>
          </table:table-cell>
          <table:table-cell table:style-name="ce71" office:value-type="string" calcext:value-type="string">
            <text:p>PM27</text:p>
          </table:table-cell>
          <table:table-cell table:style-name="ce87" office:value-type="float" office:value="350" calcext:value-type="float">
            <text:p>€ 3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assetta di ritenzione su scheletrato</text:p>
          </table:table-cell>
          <table:table-cell table:style-name="ce71" office:value-type="string" calcext:value-type="string">
            <text:p>PS21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Cementazione ponte o corona</text:p>
          </table:table-cell>
          <table:table-cell table:style-name="ce70" office:value-type="string" calcext:value-type="string">
            <text:p>PF43</text:p>
          </table:table-cell>
          <table:table-cell table:style-name="ce8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orona conica primaria</text:p>
          </table:table-cell>
          <table:table-cell table:style-name="ce71" office:value-type="string" calcext:value-type="string">
            <text:p>PS23</text:p>
          </table:table-cell>
          <table:table-cell table:style-name="ce87" office:value-type="float" office:value="120" calcext:value-type="float">
            <text:p>€ 12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orona fusa - oro compreso oro</text:p>
          </table:table-cell>
          <table:table-cell table:style-name="ce71" office:value-type="string" calcext:value-type="string">
            <text:p>PF11</text:p>
          </table:table-cell>
          <table:table-cell table:style-name="ce8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orona in zirconia</text:p>
          </table:table-cell>
          <table:table-cell table:style-name="ce71" office:value-type="string" calcext:value-type="string">
            <text:p>PF21</text:p>
          </table:table-cell>
          <table:table-cell table:style-name="ce87" office:value-type="float" office:value="700" calcext:value-type="float">
            <text:p>€ 7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orona oro resina compreso oro</text:p>
          </table:table-cell>
          <table:table-cell table:style-name="ce71" office:value-type="string" calcext:value-type="string">
            <text:p>PF14</text:p>
          </table:table-cell>
          <table:table-cell table:style-name="ce87" office:value-type="float" office:value="330" calcext:value-type="float">
            <text:p>€ 3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Corona oro-ceramica compreso oro</text:p>
          </table:table-cell>
          <table:table-cell table:style-name="ce71" office:value-type="string" calcext:value-type="string">
            <text:p>PF15</text:p>
          </table:table-cell>
          <table:table-cell table:style-name="ce87" office:value-type="float" office:value="450" calcext:value-type="float">
            <text:p>€ 4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Corona singola in lega non nobile e ceramica</text:p>
          </table:table-cell>
          <table:table-cell table:style-name="ce70" office:value-type="string" calcext:value-type="string">
            <text:p>PF31</text:p>
          </table:table-cell>
          <table:table-cell table:style-name="ce87" office:value-type="float" office:value="350" calcext:value-type="float">
            <text:p>€ 3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Elemento provvisorio in resina</text:p>
          </table:table-cell>
          <table:table-cell table:style-name="ce71" office:value-type="string" calcext:value-type="string">
            <text:p>PF01</text:p>
          </table:table-cell>
          <table:table-cell table:style-name="ce8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Elemento provvisorio rinforzato metallo resina</text:p>
          </table:table-cell>
          <table:table-cell table:style-name="ce71" office:value-type="string" calcext:value-type="string">
            <text:p>PF02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Elemento provvisorio rinforzato metallo resina composita</text:p>
          </table:table-cell>
          <table:table-cell table:style-name="ce71" office:value-type="string" calcext:value-type="string">
            <text:p>PF03</text:p>
          </table:table-cell>
          <table:table-cell table:style-name="ce87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Intarsio - in composito inlay</text:p>
          </table:table-cell>
          <table:table-cell table:style-name="ce71" office:value-type="string" calcext:value-type="string">
            <text:p>PF09</text:p>
          </table:table-cell>
          <table:table-cell table:style-name="ce8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Intarsio - in composito onlay</text:p>
          </table:table-cell>
          <table:table-cell table:style-name="ce71" office:value-type="string" calcext:value-type="string">
            <text:p>PF08</text:p>
          </table:table-cell>
          <table:table-cell table:style-name="ce87" office:value-type="float" office:value="180" calcext:value-type="float">
            <text:p>€ 18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Intarsio - lega aurea</text:p>
          </table:table-cell>
          <table:table-cell table:style-name="ce71" office:value-type="string" calcext:value-type="string">
            <text:p>PF07</text:p>
          </table:table-cell>
          <table:table-cell table:style-name="ce8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ad elemento dente 4 strati + glasure</text:p>
          </table:table-cell>
          <table:table-cell table:style-name="ce71" office:value-type="string" calcext:value-type="string">
            <text:p>PM08</text:p>
          </table:table-cell>
          <table:table-cell table:style-name="ce87" office:value-type="float" office:value="10" calcext:value-type="float">
            <text:p>€ 1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ad elemento dente in ceramica</text:p>
          </table:table-cell>
          <table:table-cell table:style-name="ce71" office:value-type="string" calcext:value-type="string">
            <text:p>PM07</text:p>
          </table:table-cell>
          <table:table-cell table:style-name="ce87" office:value-type="float" office:value="15" calcext:value-type="float">
            <text:p>€ 1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gancio fuso in lega non preziosa</text:p>
          </table:table-cell>
          <table:table-cell table:style-name="ce71" office:value-type="string" calcext:value-type="string">
            <text:p>PM28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attacco extracoronale su scheletrato (maschio + femmina)</text:p>
          </table:table-cell>
          <table:table-cell table:style-name="ce71" office:value-type="string" calcext:value-type="string">
            <text:p>PS14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attacco extracoronale su scheletrato (maschio o femmina)</text:p>
          </table:table-cell>
          <table:table-cell table:style-name="ce71" office:value-type="string" calcext:value-type="string">
            <text:p>PS15</text:p>
          </table:table-cell>
          <table:table-cell table:style-name="ce8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attacco intracoronarico su scheletrato (maschio + femmina)</text:p>
          </table:table-cell>
          <table:table-cell table:style-name="ce71" office:value-type="string" calcext:value-type="string">
            <text:p>PS16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attacco intracoronarico su scheletrato (maschio o femmina)</text:p>
          </table:table-cell>
          <table:table-cell table:style-name="ce71" office:value-type="string" calcext:value-type="string">
            <text:p>PS17</text:p>
          </table:table-cell>
          <table:table-cell table:style-name="ce87" office:value-type="float" office:value="40" calcext:value-type="float">
            <text:p>€ 4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duplicato protesi associabile solo alla definitiva</text:p>
          </table:table-cell>
          <table:table-cell table:style-name="ce71" office:value-type="string" calcext:value-type="string">
            <text:p>PM13</text:p>
          </table:table-cell>
          <table:table-cell table:style-name="ce87" office:value-type="float" office:value="230" calcext:value-type="float">
            <text:p>€ 2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fresaggio e controfresaggio per arcata su scheletrato</text:p>
          </table:table-cell>
          <table:table-cell table:style-name="ce71" office:value-type="string" calcext:value-type="string">
            <text:p>PS18</text:p>
          </table:table-cell>
          <table:table-cell table:style-name="ce87" office:value-type="float" office:value="570" calcext:value-type="float">
            <text:p>€ 5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gancio estetico per arcata su scheletrato</text:p>
          </table:table-cell>
          <table:table-cell table:style-name="ce71" office:value-type="string" calcext:value-type="string">
            <text:p>PS19</text:p>
          </table:table-cell>
          <table:table-cell table:style-name="ce87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lavorazione su articolatore a valori medi individuali con arco facciale</text:p>
          </table:table-cell>
          <table:table-cell table:style-name="ce71" office:value-type="string" calcext:value-type="string">
            <text:p>PM11</text:p>
          </table:table-cell>
          <table:table-cell table:style-name="ce87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lavorazione su articolatore semiadattabile</text:p>
          </table:table-cell>
          <table:table-cell table:style-name="ce71" office:value-type="string" calcext:value-type="string">
            <text:p>PM10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ogni elemento in aggiunta oltre il 3°</text:p>
          </table:table-cell>
          <table:table-cell table:style-name="ce71" office:value-type="string" calcext:value-type="string">
            <text:p>PR08</text:p>
          </table:table-cell>
          <table:table-cell table:style-name="ce87" office:value-type="float" office:value="55" calcext:value-type="float">
            <text:p>€ 5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ogni elemento in aggiunta oltre il 3°</text:p>
          </table:table-cell>
          <table:table-cell table:style-name="ce71" office:value-type="string" calcext:value-type="string">
            <text:p>PR17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ogni gancio in aggiunta oltre il 1°</text:p>
          </table:table-cell>
          <table:table-cell table:style-name="ce71" office:value-type="string" calcext:value-type="string">
            <text:p>PR23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palato trasparente con materiale biocompatibile</text:p>
          </table:table-cell>
          <table:table-cell table:style-name="ce71" office:value-type="string" calcext:value-type="string">
            <text:p>PM12</text:p>
          </table:table-cell>
          <table:table-cell table:style-name="ce8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protesi provvisoria associabile solo alla definitiva</text:p>
          </table:table-cell>
          <table:table-cell table:style-name="ce71" office:value-type="string" calcext:value-type="string">
            <text:p>PM09</text:p>
          </table:table-cell>
          <table:table-cell table:style-name="ce87" office:value-type="float" office:value="200" calcext:value-type="float">
            <text:p>€ 2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per struttura di rinforzo</text:p>
          </table:table-cell>
          <table:table-cell table:style-name="ce71" office:value-type="string" calcext:value-type="string">
            <text:p>PM29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Maggiorazione struttura scheletrica in titanio</text:p>
          </table:table-cell>
          <table:table-cell table:style-name="ce71" office:value-type="string" calcext:value-type="string">
            <text:p>PS20</text:p>
          </table:table-cell>
          <table:table-cell table:style-name="ce87" office:value-type="float" office:value="200" calcext:value-type="float">
            <text:p>€ 2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Medicazione canalare con idrossido di calcio ( per canale)</text:p>
          </table:table-cell>
          <table:table-cell table:style-name="ce70" office:value-type="string" calcext:value-type="string">
            <text:p>96.59</text:p>
          </table:table-cell>
          <table:table-cell table:style-name="ce8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Medicazione con incappucciamento diretto con idrossido di calcio</text:p>
          </table:table-cell>
          <table:table-cell table:style-name="ce70" office:value-type="string" calcext:value-type="string">
            <text:p>96.59</text:p>
          </table:table-cell>
          <table:table-cell table:style-name="ce87" office:value-type="float" office:value="15" calcext:value-type="float">
            <text:p>€ 15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Otturazione 1 superficie amalgama</text:p>
          </table:table-cell>
          <table:table-cell table:style-name="ce70" office:value-type="string" calcext:value-type="string">
            <text:p>23.20.1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Otturazione 1 superficie in resina composita</text:p>
          </table:table-cell>
          <table:table-cell table:style-name="ce70" office:value-type="string" calcext:value-type="string">
            <text:p>23.20.1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Otturazione 2 superfici amalgama</text:p>
          </table:table-cell>
          <table:table-cell table:style-name="ce70" office:value-type="string" calcext:value-type="string">
            <text:p>23.20.1</text:p>
          </table:table-cell>
          <table:table-cell table:style-name="ce87" office:value-type="float" office:value="65" calcext:value-type="float">
            <text:p>€ 6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Otturazione 2 superfici in resina composita</text:p>
          </table:table-cell>
          <table:table-cell table:style-name="ce70" office:value-type="string" calcext:value-type="string">
            <text:p>23.20.1</text:p>
          </table:table-cell>
          <table:table-cell table:style-name="ce87" office:value-type="float" office:value="75" calcext:value-type="float">
            <text:p>€ 7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Otturazione 3 superfici amalgama</text:p>
          </table:table-cell>
          <table:table-cell table:style-name="ce70" office:value-type="string" calcext:value-type="string">
            <text:p>23.20.2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Otturazione 3 superfici in resina composita</text:p>
          </table:table-cell>
          <table:table-cell table:style-name="ce70" office:value-type="string" calcext:value-type="string">
            <text:p>23.20.2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erno moncone lega aurea</text:p>
          </table:table-cell>
          <table:table-cell table:style-name="ce71" office:value-type="string" calcext:value-type="string">
            <text:p>PF04</text:p>
          </table:table-cell>
          <table:table-cell table:style-name="ce87" office:value-type="float" office:value="220" calcext:value-type="float">
            <text:p>€ 2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2 corone in lega non nobile e ceramica</text:p>
          </table:table-cell>
          <table:table-cell table:style-name="ce70" office:value-type="string" calcext:value-type="string">
            <text:p>PF32</text:p>
          </table:table-cell>
          <table:table-cell table:style-name="ce87" office:value-type="float" office:value="650" calcext:value-type="float">
            <text:p>€ 6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3 corone in lega non nobile e ceramica</text:p>
          </table:table-cell>
          <table:table-cell table:style-name="ce70" office:value-type="string" calcext:value-type="string">
            <text:p>PF33</text:p>
          </table:table-cell>
          <table:table-cell table:style-name="ce87" office:value-type="float" office:value="950" calcext:value-type="float">
            <text:p>€ 9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4 corone in lega non nobile e ceramica</text:p>
          </table:table-cell>
          <table:table-cell table:style-name="ce70" office:value-type="string" calcext:value-type="string">
            <text:p>PF34</text:p>
          </table:table-cell>
          <table:table-cell table:style-name="ce87" office:value-type="float" office:value="1250" calcext:value-type="float">
            <text:p>€ 1.2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5 corone in lega non nobile e ceramica</text:p>
          </table:table-cell>
          <table:table-cell table:style-name="ce70" office:value-type="string" calcext:value-type="string">
            <text:p>PF35</text:p>
          </table:table-cell>
          <table:table-cell table:style-name="ce87" office:value-type="float" office:value="1550" calcext:value-type="float">
            <text:p>€ 1.5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6 corone in lega non nobile e ceramica</text:p>
          </table:table-cell>
          <table:table-cell table:style-name="ce70" office:value-type="string" calcext:value-type="string">
            <text:p>PF36</text:p>
          </table:table-cell>
          <table:table-cell table:style-name="ce87" office:value-type="float" office:value="1900" calcext:value-type="float">
            <text:p>€ 1.9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7 corone in lega non nobile e ceramica</text:p>
          </table:table-cell>
          <table:table-cell table:style-name="ce70" office:value-type="string" calcext:value-type="string">
            <text:p>PF37</text:p>
          </table:table-cell>
          <table:table-cell table:style-name="ce87" office:value-type="float" office:value="2250" calcext:value-type="float">
            <text:p>€ 2.2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Ponte di 8 corone in lega non nobile e ceramica</text:p>
          </table:table-cell>
          <table:table-cell table:style-name="ce70" office:value-type="string" calcext:value-type="string">
            <text:p>PF38</text:p>
          </table:table-cell>
          <table:table-cell table:style-name="ce87" office:value-type="float" office:value="2600" calcext:value-type="float">
            <text:p>€ 2.6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ima visita</text:p>
          </table:table-cell>
          <table:table-cell table:style-name="ce71" office:value-type="string" calcext:value-type="string">
            <text:p>89.7</text:p>
          </table:table-cell>
          <table:table-cell table:style-name="ce8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1 elemento</text:p>
          </table:table-cell>
          <table:table-cell table:style-name="ce71" office:value-type="string" calcext:value-type="string">
            <text:p>PM14</text:p>
          </table:table-cell>
          <table:table-cell table:style-name="ce87" office:value-type="float" office:value="150" calcext:value-type="float">
            <text:p>€ 1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2 elementi</text:p>
          </table:table-cell>
          <table:table-cell table:style-name="ce71" office:value-type="string" calcext:value-type="string">
            <text:p>PM15</text:p>
          </table:table-cell>
          <table:table-cell table:style-name="ce87" office:value-type="float" office:value="165" calcext:value-type="float">
            <text:p>€ 165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3 elementi</text:p>
          </table:table-cell>
          <table:table-cell table:style-name="ce71" office:value-type="string" calcext:value-type="string">
            <text:p>PM16</text:p>
          </table:table-cell>
          <table:table-cell table:style-name="ce87" office:value-type="float" office:value="190" calcext:value-type="float">
            <text:p>€ 1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4 elementi</text:p>
          </table:table-cell>
          <table:table-cell table:style-name="ce71" office:value-type="string" calcext:value-type="string">
            <text:p>PM17</text:p>
          </table:table-cell>
          <table:table-cell table:style-name="ce87" office:value-type="float" office:value="220" calcext:value-type="float">
            <text:p>€ 22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5 elementi</text:p>
          </table:table-cell>
          <table:table-cell table:style-name="ce71" office:value-type="string" calcext:value-type="string">
            <text:p>PM18</text:p>
          </table:table-cell>
          <table:table-cell table:style-name="ce87" office:value-type="float" office:value="320" calcext:value-type="float">
            <text:p>€ 32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6 elementi</text:p>
          </table:table-cell>
          <table:table-cell table:style-name="ce71" office:value-type="string" calcext:value-type="string">
            <text:p>PM19</text:p>
          </table:table-cell>
          <table:table-cell table:style-name="ce87" office:value-type="float" office:value="370" calcext:value-type="float">
            <text:p>€ 3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7 elementi</text:p>
          </table:table-cell>
          <table:table-cell table:style-name="ce71" office:value-type="string" calcext:value-type="string">
            <text:p>PM20</text:p>
          </table:table-cell>
          <table:table-cell table:style-name="ce87" office:value-type="float" office:value="410" calcext:value-type="float">
            <text:p>€ 41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8 elementi</text:p>
          </table:table-cell>
          <table:table-cell table:style-name="ce71" office:value-type="string" calcext:value-type="string">
            <text:p>PM21</text:p>
          </table:table-cell>
          <table:table-cell table:style-name="ce87" office:value-type="float" office:value="430" calcext:value-type="float">
            <text:p>€ 4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09 elementi</text:p>
          </table:table-cell>
          <table:table-cell table:style-name="ce71" office:value-type="string" calcext:value-type="string">
            <text:p>PM22</text:p>
          </table:table-cell>
          <table:table-cell table:style-name="ce87" office:value-type="float" office:value="450" calcext:value-type="float">
            <text:p>€ 450,00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10 elementi</text:p>
          </table:table-cell>
          <table:table-cell table:style-name="ce71" office:value-type="string" calcext:value-type="string">
            <text:p>PM23</text:p>
          </table:table-cell>
          <table:table-cell table:style-name="ce87" office:value-type="float" office:value="480" calcext:value-type="float">
            <text:p>€ 4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11 elementi</text:p>
          </table:table-cell>
          <table:table-cell table:style-name="ce71" office:value-type="string" calcext:value-type="string">
            <text:p>PM24</text:p>
          </table:table-cell>
          <table:table-cell table:style-name="ce87" office:value-type="float" office:value="500" calcext:value-type="float">
            <text:p>€ 5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12 elementi</text:p>
          </table:table-cell>
          <table:table-cell table:style-name="ce71" office:value-type="string" calcext:value-type="string">
            <text:p>PM25</text:p>
          </table:table-cell>
          <table:table-cell table:style-name="ce87" office:value-type="float" office:value="520" calcext:value-type="float">
            <text:p>€ 5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- parz. 13 elementi</text:p>
          </table:table-cell>
          <table:table-cell table:style-name="ce71" office:value-type="string" calcext:value-type="string">
            <text:p>PM26</text:p>
          </table:table-cell>
          <table:table-cell table:style-name="ce87" office:value-type="float" office:value="540" calcext:value-type="float">
            <text:p>€ 5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completa (per arcata)</text:p>
          </table:table-cell>
          <table:table-cell table:style-name="ce71" office:value-type="string" calcext:value-type="string">
            <text:p>PM01</text:p>
          </table:table-cell>
          <table:table-cell table:style-name="ce87" office:value-type="float" office:value="650" calcext:value-type="float">
            <text:p>€ 6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totale immediata o provvisoria (per arcata)</text:p>
          </table:table-cell>
          <table:table-cell table:style-name="ce71" office:value-type="string" calcext:value-type="string">
            <text:p>PM02</text:p>
          </table:table-cell>
          <table:table-cell table:style-name="ce87" office:value-type="float" office:value="600" calcext:value-type="float">
            <text:p>€ 60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totale immediata o provvisoria con struttura metallica (per arcata)</text:p>
          </table:table-cell>
          <table:table-cell table:style-name="ce71" office:value-type="string" calcext:value-type="string">
            <text:p>PM06</text:p>
          </table:table-cell>
          <table:table-cell table:style-name="ce87" office:value-type="float" office:value="710" calcext:value-type="float">
            <text:p>€ 71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totale immediata o provvisoria superiore ed inferiore</text:p>
          </table:table-cell>
          <table:table-cell table:style-name="ce71" office:value-type="string" calcext:value-type="string">
            <text:p>PM04</text:p>
          </table:table-cell>
          <table:table-cell table:style-name="ce87" office:value-type="float" office:value="1200" calcext:value-type="float">
            <text:p>€ 1.2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mobile totale superiore ed inferiore</text:p>
          </table:table-cell>
          <table:table-cell table:style-name="ce71" office:value-type="string" calcext:value-type="string">
            <text:p>PM03</text:p>
          </table:table-cell>
          <table:table-cell table:style-name="ce87" office:value-type="float" office:value="1300" calcext:value-type="float">
            <text:p>€ 1.30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1 elemento</text:p>
          </table:table-cell>
          <table:table-cell table:style-name="ce71" office:value-type="string" calcext:value-type="string">
            <text:p>PS01</text:p>
          </table:table-cell>
          <table:table-cell table:style-name="ce87" office:value-type="float" office:value="320" calcext:value-type="float">
            <text:p>€ 32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2 elementi</text:p>
          </table:table-cell>
          <table:table-cell table:style-name="ce71" office:value-type="string" calcext:value-type="string">
            <text:p>PS02</text:p>
          </table:table-cell>
          <table:table-cell table:style-name="ce87" office:value-type="float" office:value="360" calcext:value-type="float">
            <text:p>€ 3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3 elementi</text:p>
          </table:table-cell>
          <table:table-cell table:style-name="ce71" office:value-type="string" calcext:value-type="string">
            <text:p>PS03</text:p>
          </table:table-cell>
          <table:table-cell table:style-name="ce87" office:value-type="float" office:value="380" calcext:value-type="float">
            <text:p>€ 38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4 elementi</text:p>
          </table:table-cell>
          <table:table-cell table:style-name="ce71" office:value-type="string" calcext:value-type="string">
            <text:p>PS04</text:p>
          </table:table-cell>
          <table:table-cell table:style-name="ce87" office:value-type="float" office:value="400" calcext:value-type="float">
            <text:p>€ 4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5 elementi</text:p>
          </table:table-cell>
          <table:table-cell table:style-name="ce71" office:value-type="string" calcext:value-type="string">
            <text:p>PS05</text:p>
          </table:table-cell>
          <table:table-cell table:style-name="ce87" office:value-type="float" office:value="430" calcext:value-type="float">
            <text:p>€ 4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6 elementi</text:p>
          </table:table-cell>
          <table:table-cell table:style-name="ce71" office:value-type="string" calcext:value-type="string">
            <text:p>PS06</text:p>
          </table:table-cell>
          <table:table-cell table:style-name="ce87" office:value-type="float" office:value="450" calcext:value-type="float">
            <text:p>€ 4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7 elementi</text:p>
          </table:table-cell>
          <table:table-cell table:style-name="ce71" office:value-type="string" calcext:value-type="string">
            <text:p>PS07</text:p>
          </table:table-cell>
          <table:table-cell table:style-name="ce87" office:value-type="float" office:value="480" calcext:value-type="float">
            <text:p>€ 4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8 elementi</text:p>
          </table:table-cell>
          <table:table-cell table:style-name="ce71" office:value-type="string" calcext:value-type="string">
            <text:p>PS08</text:p>
          </table:table-cell>
          <table:table-cell table:style-name="ce87" office:value-type="float" office:value="500" calcext:value-type="float">
            <text:p>€ 5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09 elementi</text:p>
          </table:table-cell>
          <table:table-cell table:style-name="ce71" office:value-type="string" calcext:value-type="string">
            <text:p>PS09</text:p>
          </table:table-cell>
          <table:table-cell table:style-name="ce87" office:value-type="float" office:value="530" calcext:value-type="float">
            <text:p>€ 5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10 elementi</text:p>
          </table:table-cell>
          <table:table-cell table:style-name="ce71" office:value-type="string" calcext:value-type="string">
            <text:p>PS10</text:p>
          </table:table-cell>
          <table:table-cell table:style-name="ce87" office:value-type="float" office:value="560" calcext:value-type="float">
            <text:p>€ 56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11 elementi</text:p>
          </table:table-cell>
          <table:table-cell table:style-name="ce71" office:value-type="string" calcext:value-type="string">
            <text:p>PS11</text:p>
          </table:table-cell>
          <table:table-cell table:style-name="ce87" office:value-type="float" office:value="580" calcext:value-type="float">
            <text:p>€ 5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12 elementi</text:p>
          </table:table-cell>
          <table:table-cell table:style-name="ce71" office:value-type="string" calcext:value-type="string">
            <text:p>PS12</text:p>
          </table:table-cell>
          <table:table-cell table:style-name="ce87" office:value-type="float" office:value="610" calcext:value-type="float">
            <text:p>€ 61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scheletrica 13 elementi</text:p>
          </table:table-cell>
          <table:table-cell table:style-name="ce71" office:value-type="string" calcext:value-type="string">
            <text:p>PS13</text:p>
          </table:table-cell>
          <table:table-cell table:style-name="ce87" office:value-type="float" office:value="630" calcext:value-type="float">
            <text:p>€ 6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rotesi totale definitiva con struttura metallica (per arcata)</text:p>
          </table:table-cell>
          <table:table-cell table:style-name="ce71" office:value-type="string" calcext:value-type="string">
            <text:p>PM05</text:p>
          </table:table-cell>
          <table:table-cell table:style-name="ce87" office:value-type="float" office:value="770" calcext:value-type="float">
            <text:p>€ 7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ulpotomia con incappucciamento della polpa (1 canale)</text:p>
          </table:table-cell>
          <table:table-cell table:style-name="ce70" office:value-type="string" calcext:value-type="string">
            <text:p>23.71.1</text:p>
          </table:table-cell>
          <table:table-cell table:style-name="ce87" office:value-type="float" office:value="45" calcext:value-type="float">
            <text:p>€ 4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Pulpotomia con incappucciamento della polpa (2 o più canali)</text:p>
          </table:table-cell>
          <table:table-cell table:style-name="ce70" office:value-type="string" calcext:value-type="string">
            <text:p>23.71.2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basatura morbida (verno - soft o planstulene)</text:p>
          </table:table-cell>
          <table:table-cell table:style-name="ce71" office:value-type="string" calcext:value-type="string">
            <text:p>PR03</text:p>
          </table:table-cell>
          <table:table-cell table:style-name="ce87" office:value-type="float" office:value="180" calcext:value-type="float">
            <text:p>€ 1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basatura protesi</text:p>
          </table:table-cell>
          <table:table-cell table:style-name="ce71" office:value-type="string" calcext:value-type="string">
            <text:p>PR02</text:p>
          </table:table-cell>
          <table:table-cell table:style-name="ce87" office:value-type="float" office:value="140" calcext:value-type="float">
            <text:p>€ 140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basatura protesi di recente consegna (180 giorni)</text:p>
          </table:table-cell>
          <table:table-cell table:style-name="ce71" office:value-type="string" calcext:value-type="string">
            <text:p>PR01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costruzione amalgama</text:p>
          </table:table-cell>
          <table:table-cell table:style-name="ce70" office:value-type="string" calcext:value-type="string">
            <text:p>23.20.2</text:p>
          </table:table-cell>
          <table:table-cell table:style-name="ce87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costruzione in resina composita</text:p>
          </table:table-cell>
          <table:table-cell table:style-name="ce70" office:value-type="string" calcext:value-type="string">
            <text:p>23.20.2</text:p>
          </table:table-cell>
          <table:table-cell table:style-name="ce87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mozione punti di sutura</text:p>
          </table:table-cell>
          <table:table-cell table:style-name="ce70" office:value-type="string" calcext:value-type="string">
            <text:p>97.89</text:p>
          </table:table-cell>
          <table:table-cell table:style-name="ce87" office:value-type="float" office:value="10" calcext:value-type="float">
            <text:p>€ 1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parazione metallo rotto - schel.</text:p>
          </table:table-cell>
          <table:table-cell table:style-name="ce71" office:value-type="string" calcext:value-type="string">
            <text:p>PR13</text:p>
          </table:table-cell>
          <table:table-cell table:style-name="ce87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Riparazione semplice - protesi</text:p>
          </table:table-cell>
          <table:table-cell table:style-name="ce71" office:value-type="string" calcext:value-type="string">
            <text:p>PR04</text:p>
          </table:table-cell>
          <table:table-cell table:style-name="ce87" office:value-type="float" office:value="45" calcext:value-type="float">
            <text:p>€ 4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Ritenzione per ogni elemento non contiguo su scheletrato</text:p>
          </table:table-cell>
          <table:table-cell table:style-name="ce70" office:value-type="string" calcext:value-type="string">
            <text:p>PF39</text:p>
          </table:table-cell>
          <table:table-cell table:style-name="ce87" office:value-type="float" office:value="125" calcext:value-type="float">
            <text:p>€ 125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Saldatura laser</text:p>
          </table:table-cell>
          <table:table-cell table:style-name="ce71" office:value-type="string" calcext:value-type="string">
            <text:p>PF30</text:p>
          </table:table-cell>
          <table:table-cell table:style-name="ce87" office:value-type="float" office:value="110" calcext:value-type="float">
            <text:p>€ 11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Trattamento endodontico bicanalare deciduo</text:p>
          </table:table-cell>
          <table:table-cell table:style-name="ce70" office:value-type="string" calcext:value-type="string">
            <text:p>23.71.2</text:p>
          </table:table-cell>
          <table:table-cell table:style-name="ce8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Trattamento endodontico bicanalare permanente</text:p>
          </table:table-cell>
          <table:table-cell table:style-name="ce70" office:value-type="string" calcext:value-type="string">
            <text:p>23.71.2</text:p>
          </table:table-cell>
          <table:table-cell table:style-name="ce87" office:value-type="float" office:value="90" calcext:value-type="float">
            <text:p>€ 90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Trattamento endodontico monocanalare deciduo</text:p>
          </table:table-cell>
          <table:table-cell table:style-name="ce70" office:value-type="string" calcext:value-type="string">
            <text:p>23.71.1</text:p>
          </table:table-cell>
          <table:table-cell table:style-name="ce87" office:value-type="float" office:value="45" calcext:value-type="float">
            <text:p>€ 45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Trattamento endodontico monocanalare permanente</text:p>
          </table:table-cell>
          <table:table-cell table:style-name="ce70" office:value-type="string" calcext:value-type="string">
            <text:p>23.71.1</text:p>
          </table:table-cell>
          <table:table-cell table:style-name="ce8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Trattamento endodontico tricanalare deciduo</text:p>
          </table:table-cell>
          <table:table-cell table:style-name="ce70" office:value-type="string" calcext:value-type="string">
            <text:p>23.71.2</text:p>
          </table:table-cell>
          <table:table-cell table:style-name="ce87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3" office:value-type="string" calcext:value-type="string">
            <text:p>Trattamento endodontico tricanalare permanente</text:p>
          </table:table-cell>
          <table:table-cell table:style-name="ce70" office:value-type="string" calcext:value-type="string">
            <text:p>23.71.2</text:p>
          </table:table-cell>
          <table:table-cell table:style-name="ce87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13" office:value-type="string" calcext:value-type="string">
            <text:p>DE LUCA GIUSEPPE</text:p>
          </table:table-cell>
          <table:table-cell table:style-name="ce13" office:value-type="string" calcext:value-type="string">
            <text:p>ODONTOIATRIA</text:p>
          </table:table-cell>
          <table:table-cell table:style-name="ce26" office:value-type="string" calcext:value-type="string">
            <text:p>In Azienda</text:p>
          </table:table-cell>
          <table:table-cell table:style-name="ce42" office:value-type="string" calcext:value-type="string">
            <text:p>Visita di controllo</text:p>
          </table:table-cell>
          <table:table-cell table:style-name="ce71" office:value-type="string" calcext:value-type="string">
            <text:p>89.01</text:p>
          </table:table-cell>
          <table:table-cell table:style-name="ce87" office:value-type="float" office:value="30" calcext:value-type="float">
            <text:p>€ 3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**Iniezione intravitreale di sostanze terapeutiche </text:p>
            <text:p>(escluso costo del farmaco -OZURDEX)</text:p>
            <text:p/>
          </table:table-cell>
          <table:table-cell table:style-name="ce54" office:value-type="string" calcext:value-type="string">
            <text:p>14.75</text:p>
          </table:table-cell>
          <table:table-cell table:style-name="ce79" office:value-type="float" office:value="697" calcext:value-type="float">
            <text:p>€ 697,0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**Iniezione intravitreale di sostanze terapeutiche </text:p>
            <text:p>(escluso costo del farmaco – LUCENTIS)</text:p>
            <text:p/>
          </table:table-cell>
          <table:table-cell table:style-name="ce54" office:value-type="string" calcext:value-type="string">
            <text:p>14.75</text:p>
          </table:table-cell>
          <table:table-cell table:style-name="ce79" office:value-type="float" office:value="954" calcext:value-type="float">
            <text:p>€ 954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**Iniezione intravitreale di sostanze terapeutiche </text:p>
            <text:p>(escluso costo del farmaco – MACUGEN)</text:p>
            <text:p/>
          </table:table-cell>
          <table:table-cell table:style-name="ce54" office:value-type="string" calcext:value-type="string">
            <text:p>14.75</text:p>
          </table:table-cell>
          <table:table-cell table:style-name="ce79" office:value-type="float" office:value="860" calcext:value-type="float">
            <text:p>€ 860,0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**Intervento di cataratta con o senza impianto di lente intraoculare</text:p>
          </table:table-cell>
          <table:table-cell table:style-name="ce54" office:value-type="string" calcext:value-type="string">
            <text:p>13.41</text:p>
          </table:table-cell>
          <table:table-cell table:style-name="ce79" office:value-type="float" office:value="1348" calcext:value-type="float">
            <text:p>€ 1.3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**Intervento di cataratta con o senza impianto di lente intraoculare (con impianto di lente accomodativa)</text:p>
          </table:table-cell>
          <table:table-cell table:style-name="ce54" office:value-type="string" calcext:value-type="string">
            <text:p>13.41</text:p>
          </table:table-cell>
          <table:table-cell table:style-name="ce79" office:value-type="float" office:value="2498" calcext:value-type="float">
            <text:p>€ 2.4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+ oct = 2 prestazioni)</text:p>
          </table:table-cell>
          <table:table-cell table:style-name="ce54" office:value-type="string" calcext:value-type="string">
            <text:p>95.12</text:p>
          </table:table-cell>
          <table:table-cell table:style-name="ce77" office:value-type="float" office:value="190" calcext:value-type="float">
            <text:p>€ 19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+ oct = 2 prestazioni)</text:p>
          </table:table-cell>
          <table:table-cell table:style-name="ce55" office:value-type="string" calcext:value-type="string">
            <text:p>95.12</text:p>
          </table:table-cell>
          <table:table-cell table:style-name="ce76" office:value-type="float" office:value="190" calcext:value-type="float">
            <text:p>€ 1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+ oct = 2 prestazioni)</text:p>
          </table:table-cell>
          <table:table-cell table:style-name="ce54" office:value-type="string" calcext:value-type="string">
            <text:p>95.12</text:p>
          </table:table-cell>
          <table:table-cell table:style-name="ce77" office:value-type="float" office:value="190" calcext:value-type="float">
            <text:p>€ 1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+ oct = 2 prestazioni)</text:p>
          </table:table-cell>
          <table:table-cell table:style-name="ce54" office:value-type="string" calcext:value-type="string">
            <text:p>95.12</text:p>
          </table:table-cell>
          <table:table-cell table:style-name="ce77" office:value-type="float" office:value="160" calcext:value-type="float">
            <text:p>€ 1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o oct = 1 prestazione)</text:p>
          </table:table-cell>
          <table:table-cell table:style-name="ce54" office:value-type="string" calcext:value-type="string">
            <text:p>95.12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o oct = 1 prestazione)</text:p>
          </table:table-cell>
          <table:table-cell table:style-name="ce54" office:value-type="string" calcext:value-type="string">
            <text:p>95.12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o oct = 1 prestazione)</text:p>
          </table:table-cell>
          <table:table-cell table:style-name="ce55" office:value-type="string" calcext:value-type="string">
            <text:p>95.12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4" office:value-type="string" calcext:value-type="string">
            <text:p>Angiografia con fluoresceina o angioscopia oculare</text:p>
            <text:p>(fag o oct = 1 prestazione)</text:p>
          </table:table-cell>
          <table:table-cell table:style-name="ce54" office:value-type="string" calcext:value-type="string">
            <text:p>95.12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ngiografia con fluoresceina o angioscopia oculare</text:p>
            <text:p>(Solo oct svolta senza supporto infermieristico) </text:p>
            <text:p/>
          </table:table-cell>
          <table:table-cell table:style-name="ce54" office:value-type="string" calcext:value-type="string">
            <text:p>95.12</text:p>
          </table:table-cell>
          <table:table-cell table:style-name="ce79" office:value-type="float" office:value="90" calcext:value-type="float">
            <text:p>€ 9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5" office:value-type="string" calcext:value-type="string">
            <text:p>Capsulotomia yag-laser per cataratta secondaria</text:p>
          </table:table-cell>
          <table:table-cell table:style-name="ce60" office:value-type="string" calcext:value-type="string">
            <text:p>13.64</text:p>
          </table:table-cell>
          <table:table-cell table:style-name="ce81" office:value-type="float" office:value="180" calcext:value-type="float">
            <text:p>€ 1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apsulotomia yag-laser per cataratta secondaria</text:p>
          </table:table-cell>
          <table:table-cell table:style-name="ce54" office:value-type="string" calcext:value-type="string">
            <text:p>13.64</text:p>
          </table:table-cell>
          <table:table-cell table:style-name="ce77" office:value-type="float" office:value="180" calcext:value-type="float">
            <text:p>€ 18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apsulotomia yag-laser per cataratta secondaria</text:p>
          </table:table-cell>
          <table:table-cell table:style-name="ce54" office:value-type="string" calcext:value-type="string">
            <text:p>13.64</text:p>
          </table:table-cell>
          <table:table-cell table:style-name="ce79" office:value-type="float" office:value="180" calcext:value-type="float">
            <text:p>€ 18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apsulotomia yag-laser per cataratta secondaria</text:p>
          </table:table-cell>
          <table:table-cell table:style-name="ce65" office:value-type="string" calcext:value-type="string">
            <text:p>13.64</text:p>
          </table:table-cell>
          <table:table-cell table:style-name="ce88" office:value-type="float" office:value="180" calcext:value-type="float">
            <text:p>€ 18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apsulotomia yag-laser per cataratta secondaria</text:p>
          </table:table-cell>
          <table:table-cell table:style-name="ce54" office:value-type="string" calcext:value-type="string">
            <text:p>13.64</text:p>
          </table:table-cell>
          <table:table-cell table:style-name="ce7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Studio privato</text:p>
            <text:p>Via Gramsci, 15 - Castenedolo (Bs)</text:p>
          </table:table-cell>
          <table:table-cell table:style-name="ce2" office:value-type="string" calcext:value-type="string">
            <text:p>Esame del fundus oculi</text:p>
          </table:table-cell>
          <table:table-cell table:style-name="ce54" office:value-type="string" calcext:value-type="string">
            <text:p>95.09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Studio privato</text:p>
            <text:p>Via Gramsci, 15 - Castenedolo (Bs)</text:p>
          </table:table-cell>
          <table:table-cell table:style-name="ce2" office:value-type="string" calcext:value-type="string">
            <text:p>Esame parziale dell'occhio</text:p>
          </table:table-cell>
          <table:table-cell table:style-name="ce54" office:value-type="string" calcext:value-type="string">
            <text:p>95.01</text:p>
          </table:table-cell>
          <table:table-cell table:style-name="ce77" office:value-type="float" office:value="85" calcext:value-type="float">
            <text:p>€ 8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Studio privato</text:p>
            <text:p>Via Gramsci, 15 - Castenedolo (Bs)</text:p>
          </table:table-cell>
          <table:table-cell table:style-name="ce2" office:value-type="string" calcext:value-type="string">
            <text:p>Esame parziale dell'occhio (prescrizione lenti)</text:p>
          </table:table-cell>
          <table:table-cell table:style-name="ce54" office:value-type="string" calcext:value-type="string">
            <text:p>95.01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escluso costo del farmaco – MACUGEN)</text:p>
          </table:table-cell>
          <table:table-cell table:style-name="ce60" office:value-type="string" calcext:value-type="string">
            <text:p>14.75</text:p>
          </table:table-cell>
          <table:table-cell table:style-name="ce81" office:value-type="float" office:value="860" calcext:value-type="float">
            <text:p>€ 8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escluso costo del farmaco – ORZURDEX)</text:p>
          </table:table-cell>
          <table:table-cell table:style-name="ce60" office:value-type="string" calcext:value-type="string">
            <text:p>14.75</text:p>
          </table:table-cell>
          <table:table-cell table:style-name="ce81" office:value-type="float" office:value="697" calcext:value-type="float">
            <text:p>€ 69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escluso il <text:s/>costo del farmaco – LUCENTIS )</text:p>
          </table:table-cell>
          <table:table-cell table:style-name="ce60" office:value-type="string" calcext:value-type="string">
            <text:p>14.75</text:p>
          </table:table-cell>
          <table:table-cell table:style-name="ce81" office:value-type="float" office:value="954" calcext:value-type="float">
            <text:p>€ 954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escluso il costo del farmaco – LUCENTIS )</text:p>
          </table:table-cell>
          <table:table-cell table:style-name="ce55" office:value-type="string" calcext:value-type="string">
            <text:p>14.75</text:p>
          </table:table-cell>
          <table:table-cell table:style-name="ce76" office:value-type="float" office:value="456" calcext:value-type="float">
            <text:p>€ 456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escluso il costo del farmaco –EYLEA )</text:p>
          </table:table-cell>
          <table:table-cell table:style-name="ce55" office:value-type="string" calcext:value-type="string">
            <text:p>14.75</text:p>
          </table:table-cell>
          <table:table-cell table:style-name="ce76" office:value-type="float" office:value="492" calcext:value-type="float">
            <text:p>€ 492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incluso costo del farmaco – AVASTIN)</text:p>
          </table:table-cell>
          <table:table-cell table:style-name="ce54" office:value-type="string" calcext:value-type="string">
            <text:p>14.75</text:p>
          </table:table-cell>
          <table:table-cell table:style-name="ce77" office:value-type="float" office:value="368" calcext:value-type="float">
            <text:p>€ 36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incluso costo del farmaco – AVASTIN)</text:p>
          </table:table-cell>
          <table:table-cell table:style-name="ce54" office:value-type="string" calcext:value-type="string">
            <text:p>14.75</text:p>
          </table:table-cell>
          <table:table-cell table:style-name="ce77" office:value-type="float" office:value="368" calcext:value-type="float">
            <text:p>€ 36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incluso costo del farmaco – LUCENTIS o OZURDEX)</text:p>
          </table:table-cell>
          <table:table-cell table:style-name="ce54" office:value-type="string" calcext:value-type="string">
            <text:p>14.75</text:p>
          </table:table-cell>
          <table:table-cell table:style-name="ce77" office:value-type="float" office:value="1598" calcext:value-type="float">
            <text:p>€ 1.5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incluso costo del farmaco – LUCENTIS, EYLEA o OZURDEX)</text:p>
          </table:table-cell>
          <table:table-cell table:style-name="ce54" office:value-type="string" calcext:value-type="string">
            <text:p>14.75</text:p>
          </table:table-cell>
          <table:table-cell table:style-name="ce77" office:value-type="float" office:value="1100" calcext:value-type="float">
            <text:p>€ 1.10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intravitreale di sostanze terapeutiche (incluso costo del farmaco – MACUGEN)</text:p>
          </table:table-cell>
          <table:table-cell table:style-name="ce54" office:value-type="string" calcext:value-type="string">
            <text:p>14.75</text:p>
          </table:table-cell>
          <table:table-cell table:style-name="ce77" office:value-type="float" office:value="1298" calcext:value-type="float">
            <text:p>€ 1.2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5" office:value-type="string" calcext:value-type="string">
            <text:p>Intervento di cataratta con o senza impianto di lente intraoculare</text:p>
          </table:table-cell>
          <table:table-cell table:style-name="ce60" office:value-type="string" calcext:value-type="string">
            <text:p>13.41</text:p>
          </table:table-cell>
          <table:table-cell table:style-name="ce81" office:value-type="float" office:value="1348" calcext:value-type="float">
            <text:p>€ 1.34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tervento di cataratta con o senza impianto di lente intraoculare</text:p>
          </table:table-cell>
          <table:table-cell table:style-name="ce54" office:value-type="string" calcext:value-type="string">
            <text:p>13.41</text:p>
          </table:table-cell>
          <table:table-cell table:style-name="ce77" office:value-type="float" office:value="1348" calcext:value-type="float">
            <text:p>€ 1.3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tervento di cataratta con o senza impianto di lente intraoculare</text:p>
          </table:table-cell>
          <table:table-cell table:style-name="ce54" office:value-type="string" calcext:value-type="string">
            <text:p>13.41</text:p>
          </table:table-cell>
          <table:table-cell table:style-name="ce77" office:value-type="float" office:value="1348" calcext:value-type="float">
            <text:p>€ 1.34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tervento di cataratta con o senza impianto di lente intraoculare (con impianto di lente accomodativa)</text:p>
          </table:table-cell>
          <table:table-cell table:style-name="ce60" office:value-type="string" calcext:value-type="string">
            <text:p>13.41</text:p>
          </table:table-cell>
          <table:table-cell table:style-name="ce81" office:value-type="float" office:value="2498" calcext:value-type="float">
            <text:p>€ 2.4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tervento di cataratta con o senza impianto di lente intraoculare (con impianto di lente accomodativa)</text:p>
          </table:table-cell>
          <table:table-cell table:style-name="ce54" office:value-type="string" calcext:value-type="string">
            <text:p>13.41</text:p>
          </table:table-cell>
          <table:table-cell table:style-name="ce77" office:value-type="float" office:value="2498" calcext:value-type="float">
            <text:p>€ 2.4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tervento di cataratta con o senza impianto di lente intraoculare (con impianto di lente accomodativa)</text:p>
          </table:table-cell>
          <table:table-cell table:style-name="ce54" office:value-type="string" calcext:value-type="string">
            <text:p>13.41</text:p>
          </table:table-cell>
          <table:table-cell table:style-name="ce77" office:value-type="float" office:value="2498" calcext:value-type="float">
            <text:p>€ 2.4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culistica</text:p>
          </table:table-cell>
          <table:table-cell table:style-name="ce54" office:value-type="string" calcext:value-type="string">
            <text:p>95.02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Studio privato</text:p>
            <text:p>Via Gramsci, 15 - Castenedolo (Bs)</text:p>
          </table:table-cell>
          <table:table-cell table:style-name="ce2" office:value-type="string" calcext:value-type="string">
            <text:p>Prima visita oculistica</text:p>
          </table:table-cell>
          <table:table-cell table:style-name="ce54" office:value-type="string" calcext:value-type="string">
            <text:p>95.02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culistica</text:p>
          </table:table-cell>
          <table:table-cell table:style-name="ce54" office:value-type="string" calcext:value-type="string">
            <text:p>95.02</text:p>
          </table:table-cell>
          <table:table-cell table:style-name="ce77" office:value-type="float" office:value="88" calcext:value-type="float">
            <text:p>€ 8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Studio privato</text:p>
            <text:p>Via Bonvicino, 38/B – Rovato (Bs)</text:p>
          </table:table-cell>
          <table:table-cell table:style-name="ce2" office:value-type="string" calcext:value-type="string">
            <text:p>Prima visita oculistica</text:p>
          </table:table-cell>
          <table:table-cell table:style-name="ce54" office:value-type="string" calcext:value-type="string">
            <text:p>95.02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culistica</text:p>
          </table:table-cell>
          <table:table-cell table:style-name="ce54" office:value-type="string" calcext:value-type="string">
            <text:p>95.02</text:p>
          </table:table-cell>
          <table:table-cell table:style-name="ce79" office:value-type="float" office:value="85" calcext:value-type="float">
            <text:p>€ 85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culistica</text:p>
          </table:table-cell>
          <table:table-cell table:style-name="ce55" office:value-type="string" calcext:value-type="string">
            <text:p>95.02</text:p>
          </table:table-cell>
          <table:table-cell table:style-name="ce76" office:value-type="float" office:value="85" calcext:value-type="float">
            <text:p>€ 8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5" office:value-type="string" calcext:value-type="string">
            <text:p>Prima visita oculistica</text:p>
          </table:table-cell>
          <table:table-cell table:style-name="ce60" office:value-type="string" calcext:value-type="string">
            <text:p>95.02</text:p>
          </table:table-cell>
          <table:table-cell table:style-name="ce81" office:value-type="float" office:value="77" calcext:value-type="float">
            <text:p>€ 77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Studio privato</text:p>
            <text:p>Via Bonvicino, 38/B – Rovato (Bs)</text:p>
          </table:table-cell>
          <table:table-cell table:style-name="ce2" office:value-type="string" calcext:value-type="string">
            <text:p>Prima visita oculistica <text:span text:style-name="T11">(richiesta dal Medico Competente di Aziende varie nell’ambito della Medicina del Lavoro)</text:span></text:p>
          </table:table-cell>
          <table:table-cell table:style-name="ce54" office:value-type="string" calcext:value-type="string">
            <text:p>95.02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5" office:value-type="string" calcext:value-type="string">
            <text:p>Riparazione di lacerazione della retina mediante fotocoagulazione con Argon (laser)</text:p>
          </table:table-cell>
          <table:table-cell table:style-name="ce60" office:value-type="string" calcext:value-type="string">
            <text:p>14.34</text:p>
          </table:table-cell>
          <table:table-cell table:style-name="ce81" office:value-type="float" office:value="100" calcext:value-type="float">
            <text:p>€ 10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I GIROLAMO GIOVANNI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lacerazione della retina mediante fotocoagulazione con Argon (laser)</text:p>
          </table:table-cell>
          <table:table-cell table:style-name="ce54" office:value-type="string" calcext:value-type="string">
            <text:p>14.34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lacerazione della retina mediante fotocoagulazione con Argon (laser)</text:p>
          </table:table-cell>
          <table:table-cell table:style-name="ce54" office:value-type="string" calcext:value-type="string">
            <text:p>14.34</text:p>
          </table:table-cell>
          <table:table-cell table:style-name="ce79" office:value-type="float" office:value="100" calcext:value-type="float">
            <text:p>€ 1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MUSICCO ILENIA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lacerazione della retina mediante fotocoagulazione con Argon (laser)</text:p>
          </table:table-cell>
          <table:table-cell table:style-name="ce55" office:value-type="string" calcext:value-type="string">
            <text:p>14.34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PEDALE FRAN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parazione di lacerazione della retina mediante fotocoagulazione con Argon (laser)</text:p>
          </table:table-cell>
          <table:table-cell table:style-name="ce54" office:value-type="string" calcext:value-type="string">
            <text:p>14.34</text:p>
          </table:table-cell>
          <table:table-cell table:style-name="ce77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6" office:value-type="string" calcext:value-type="string">
            <text:p>GIANNONE ALESSANDRO </text:p>
          </table:table-cell>
          <table:table-cell table:style-name="ce6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Studio del campo visivo</text:p>
          </table:table-cell>
          <table:table-cell table:style-name="ce54" office:value-type="string" calcext:value-type="string">
            <text:p>95.05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LASETTI FRANCESCO</text:p>
          </table:table-cell>
          <table:table-cell table:style-name="ce2" office:value-type="string" calcext:value-type="string">
            <text:p>OFTALMOLOGIA</text:p>
          </table:table-cell>
          <table:table-cell table:style-name="ce21" office:value-type="string" calcext:value-type="string">
            <text:p>In Azienda</text:p>
          </table:table-cell>
          <table:table-cell table:style-name="ce45" office:value-type="string" calcext:value-type="string">
            <text:p>Studio del campo visivo</text:p>
          </table:table-cell>
          <table:table-cell table:style-name="ce60" office:value-type="string" calcext:value-type="string">
            <text:p>95.05</text:p>
          </table:table-cell>
          <table:table-cell table:style-name="ce81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STRO ANTONINO</text:p>
          </table:table-cell>
          <table:table-cell table:style-name="ce2" office:value-type="string" calcext:value-type="string">
            <text:p>ONCOLO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CASTRO ANTONINO</text:p>
          </table:table-cell>
          <table:table-cell table:style-name="ce2" office:value-type="string" calcext:value-type="string">
            <text:p>ON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ncologica</text:p>
          </table:table-cell>
          <table:table-cell table:style-name="ce54" office:value-type="string" calcext:value-type="string">
            <text:p>89.7B.6</text:p>
          </table:table-cell>
          <table:table-cell table:style-name="ce77" office:value-type="float" office:value="98" calcext:value-type="float">
            <text:p>€ 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STRO ANTONINO</text:p>
          </table:table-cell>
          <table:table-cell table:style-name="ce2" office:value-type="string" calcext:value-type="string">
            <text:p>ON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oncologica di controllo</text:p>
          </table:table-cell>
          <table:table-cell table:style-name="ce54" office:value-type="string" calcext:value-type="string">
            <text:p>89.01.F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ALVI ANDRE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ltra irrigazione di ferita</text:p>
          </table:table-cell>
          <table:table-cell table:style-name="ce54" office:value-type="string" calcext:value-type="string">
            <text:p>96.59</text:p>
          </table:table-cell>
          <table:table-cell table:style-name="ce77" office:value-type="float" office:value="10" calcext:value-type="float">
            <text:p>€ 10,00</text:p>
          </table:table-cell>
          <table:table-cell table:style-name="ce92" table:number-columns-repeated="1018"/>
        </table:table-row>
        <table:table-row table:style-name="ro3">
          <table:table-cell table:style-name="ce14" office:value-type="string" calcext:value-type="string">
            <text:p>FIRMO NICOL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46" office:value-type="string" calcext:value-type="string">
            <text:p>Iniezione di sostanze terapeutiche nell’articolazione o nel legamento</text:p>
          </table:table-cell>
          <table:table-cell table:style-name="ce54" office:value-type="string" calcext:value-type="string">
            <text:p>81.92</text:p>
          </table:table-cell>
          <table:table-cell table:style-name="ce82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MONTANTI GIOVANNI</text:p>
          </table:table-cell>
          <table:table-cell table:style-name="ce19" office:value-type="string" calcext:value-type="string">
            <text:p>ORTOPEDIA TRAUMATOLOGIA</text:p>
          </table:table-cell>
          <table:table-cell table:style-name="ce22" office:value-type="string" calcext:value-type="string">
            <text:p>In Azienda</text:p>
          </table:table-cell>
          <table:table-cell table:style-name="ce46" office:value-type="string" calcext:value-type="string">
            <text:p>Iniezione di sostanze terapeutiche nell’articolazione o nel legamento</text:p>
          </table:table-cell>
          <table:table-cell table:style-name="ce54" office:value-type="string" calcext:value-type="string">
            <text:p>81.92</text:p>
          </table:table-cell>
          <table:table-cell table:style-name="ce82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MORESCHETTI CLAUDIO ROCCO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Studio privato</text:p>
            <text:p>Via Teatro Nuovo – Breno</text:p>
          </table:table-cell>
          <table:table-cell table:style-name="ce2" office:value-type="string" calcext:value-type="string">
            <text:p>Iniezione di sostanze terapeutiche nell’articolazione o nel legamento</text:p>
          </table:table-cell>
          <table:table-cell table:style-name="ce55" office:value-type="string" calcext:value-type="string">
            <text:p>81.92</text:p>
          </table:table-cell>
          <table:table-cell table:style-name="ce76" office:value-type="float" office:value="40" calcext:value-type="float">
            <text:p>€ 4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ALVI ANDRE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iezione di sostanze terapeutiche nell’articolazione o nel legamento</text:p>
          </table:table-cell>
          <table:table-cell table:style-name="ce54" office:value-type="string" calcext:value-type="string">
            <text:p>81.92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VOLGHI ANDRE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47" office:value-type="string" calcext:value-type="string">
            <text:p>Iniezione di sostanze terapeutiche nell’articolazione o nel legamento</text:p>
          </table:table-cell>
          <table:table-cell table:style-name="ce60" office:value-type="string" calcext:value-type="string">
            <text:p>81.92</text:p>
          </table:table-cell>
          <table:table-cell table:style-name="ce81" office:value-type="float" office:value="35" calcext:value-type="float">
            <text:p>€ 3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4" office:value-type="string" calcext:value-type="string">
            <text:p>FIRMO NICOL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Prima Visita Ortopedica</text:p>
          </table:table-cell>
          <table:table-cell table:style-name="ce72" office:value-type="string" calcext:value-type="string">
            <text:p>89.7B.7</text:p>
          </table:table-cell>
          <table:table-cell table:style-name="ce82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MONTANTI GIOVANNI</text:p>
          </table:table-cell>
          <table:table-cell table:style-name="ce19" office:value-type="string" calcext:value-type="string">
            <text:p>ORTOPEDIA TRAUMATOLOG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rima Visita Ortopedica</text:p>
          </table:table-cell>
          <table:table-cell table:style-name="ce72" office:value-type="string" calcext:value-type="string">
            <text:p>89.7B.7</text:p>
          </table:table-cell>
          <table:table-cell table:style-name="ce82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MORESCHETTI CLAUDIO ROCCO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Studio privato</text:p>
            <text:p>Via Teatro Nuovo – Breno</text:p>
          </table:table-cell>
          <table:table-cell table:style-name="ce2" office:value-type="string" calcext:value-type="string">
            <text:p>Prima Visita Ortopedica</text:p>
          </table:table-cell>
          <table:table-cell table:style-name="ce55" office:value-type="string" calcext:value-type="string">
            <text:p>89.7B.7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VOLGHI ANDRE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47" office:value-type="string" calcext:value-type="string">
            <text:p>Prima Visita Ortopedica</text:p>
          </table:table-cell>
          <table:table-cell table:style-name="ce60" office:value-type="string" calcext:value-type="string">
            <text:p>89.7B.7</text:p>
          </table:table-cell>
          <table:table-cell table:style-name="ce81" office:value-type="float" office:value="93" calcext:value-type="float">
            <text:p>€ 93,00</text:p>
          </table:table-cell>
          <table:table-cell table:style-name="ce93"/>
          <table:table-cell table:style-name="ce92" table:number-columns-repeated="1017"/>
        </table:table-row>
        <table:table-row table:style-name="ro3">
          <table:table-cell table:style-name="ce3" office:value-type="string" calcext:value-type="string">
            <text:p>PROSPERI LAUR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rtopedica</text:p>
          </table:table-cell>
          <table:table-cell table:style-name="ce55" office:value-type="string" calcext:value-type="string">
            <text:p>89.7B.7</text:p>
          </table:table-cell>
          <table:table-cell table:style-name="ce76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SALVI ANDRE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rtopedica</text:p>
          </table:table-cell>
          <table:table-cell table:style-name="ce54" office:value-type="string" calcext:value-type="string">
            <text:p>89.7B.7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PROSPERI LAUR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rapia ad onde d’urto focalizzate per patologie muscolo-scheletriche</text:p>
          </table:table-cell>
          <table:table-cell table:style-name="ce55" office:value-type="string" calcext:value-type="string">
            <text:p>98.59.1</text:p>
          </table:table-cell>
          <table:table-cell table:style-name="ce76" office:value-type="float" office:value="78" calcext:value-type="float">
            <text:p>€ 78,00</text:p>
          </table:table-cell>
          <table:table-cell table:style-name="ce92" table:number-columns-repeated="1018"/>
        </table:table-row>
        <table:table-row table:style-name="ro3">
          <table:table-cell table:style-name="ce14" office:value-type="string" calcext:value-type="string">
            <text:p>FIRMO NICOL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rapia ad onde d’urto focalizzate per patologie muscolo-scheletriche</text:p>
          </table:table-cell>
          <table:table-cell table:style-name="ce55" office:value-type="string" calcext:value-type="string">
            <text:p>98.59.1</text:p>
          </table:table-cell>
          <table:table-cell table:style-name="ce76" office:value-type="float" office:value="77" calcext:value-type="float">
            <text:p>€ 77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14" office:value-type="string" calcext:value-type="string">
            <text:p>FIRMO NICOL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Ortopedica di Controllo</text:p>
          </table:table-cell>
          <table:table-cell table:style-name="ce54" office:value-type="string" calcext:value-type="string">
            <text:p>89.01.G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7" office:value-type="string" calcext:value-type="string">
            <text:p>MONTANTI GIOVANNI</text:p>
          </table:table-cell>
          <table:table-cell table:style-name="ce19" office:value-type="string" calcext:value-type="string">
            <text:p>ORTOPEDIA TRAUMATOLOGIA</text:p>
          </table:table-cell>
          <table:table-cell table:style-name="ce22" office:value-type="string" calcext:value-type="string">
            <text:p>In Azienda</text:p>
          </table:table-cell>
          <table:table-cell table:style-name="ce46" office:value-type="string" calcext:value-type="string">
            <text:p>Visita Ortopedica di Controllo</text:p>
          </table:table-cell>
          <table:table-cell table:style-name="ce72" office:value-type="string" calcext:value-type="string">
            <text:p>89.01.G</text:p>
          </table:table-cell>
          <table:table-cell table:style-name="ce82" office:value-type="float" office:value="60" calcext:value-type="float">
            <text:p>€ 6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RESCHETTI CLAUDIO ROCCO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Studio privato</text:p>
            <text:p>Via Teatro Nuovo – Breno</text:p>
          </table:table-cell>
          <table:table-cell table:style-name="ce2" office:value-type="string" calcext:value-type="string">
            <text:p>Visita Ortopedica di Controllo</text:p>
          </table:table-cell>
          <table:table-cell table:style-name="ce55" office:value-type="string" calcext:value-type="string">
            <text:p>89.01.G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SALVI ANDREA</text:p>
          </table:table-cell>
          <table:table-cell table:style-name="ce2" office:value-type="string" calcext:value-type="string">
            <text:p>ORTOPEDIA TRAUMAT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Ortopedica di Controllo</text:p>
          </table:table-cell>
          <table:table-cell table:style-name="ce54" office:value-type="string" calcext:value-type="string">
            <text:p>89.01.G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IANCHI ALESSANDRO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Ginecologica</text:p>
          </table:table-cell>
          <table:table-cell table:style-name="ce54" office:value-type="string" calcext:value-type="string">
            <text:p>88.78.2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5" office:value-type="string" calcext:value-type="string">
            <text:p>PROVENZALE PIETRO</text:p>
          </table:table-cell>
          <table:table-cell table:style-name="ce15" office:value-type="string" calcext:value-type="string">
            <text:p>OSTETRICIA E GINECOLOGIA</text:p>
          </table:table-cell>
          <table:table-cell table:style-name="ce27" office:value-type="string" calcext:value-type="string">
            <text:p>In Azienda</text:p>
          </table:table-cell>
          <table:table-cell table:style-name="ce48" office:value-type="string" calcext:value-type="string">
            <text:p>Ecografia Ginecologica</text:p>
          </table:table-cell>
          <table:table-cell table:style-name="ce73" office:value-type="string" calcext:value-type="string">
            <text:p>88.78.2</text:p>
          </table:table-cell>
          <table:table-cell table:style-name="ce89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IANCHI ALESSANDRO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Ostetrica</text:p>
          </table:table-cell>
          <table:table-cell table:style-name="ce54" office:value-type="string" calcext:value-type="string">
            <text:p>88.78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3"/>
          <table:table-cell table:style-name="ce92" table:number-columns-repeated="1017"/>
        </table:table-row>
        <table:table-row table:style-name="ro3">
          <table:table-cell table:style-name="ce15" office:value-type="string" calcext:value-type="string">
            <text:p>PROVENZALE PIETRO</text:p>
          </table:table-cell>
          <table:table-cell table:style-name="ce15" office:value-type="string" calcext:value-type="string">
            <text:p>OSTETRICIA E GINECOLOGIA</text:p>
          </table:table-cell>
          <table:table-cell table:style-name="ce27" office:value-type="string" calcext:value-type="string">
            <text:p>In Azienda</text:p>
          </table:table-cell>
          <table:table-cell table:style-name="ce48" office:value-type="string" calcext:value-type="string">
            <text:p>Ecografia Ostetrica</text:p>
          </table:table-cell>
          <table:table-cell table:style-name="ce73" office:value-type="string" calcext:value-type="string">
            <text:p>88.78</text:p>
          </table:table-cell>
          <table:table-cell table:style-name="ce89" office:value-type="float" office:value="88" calcext:value-type="float">
            <text:p>€ 8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serzione di dispositivo contraccettivo intrauterino (I.U.D.) (associato a visita)</text:p>
          </table:table-cell>
          <table:table-cell table:style-name="ce54" office:value-type="string" calcext:value-type="string">
            <text:p>69.7</text:p>
          </table:table-cell>
          <table:table-cell table:style-name="ce77" office:value-type="float" office:value="25" calcext:value-type="float">
            <text:p>€ 2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nserzione di dispositivo contraccettivo intrauterino (I.U.D.) (unica prestazione)</text:p>
          </table:table-cell>
          <table:table-cell table:style-name="ce54" office:value-type="string" calcext:value-type="string">
            <text:p>69.7</text:p>
          </table:table-cell>
          <table:table-cell table:style-name="ce77" office:value-type="float" office:value="45" calcext:value-type="float">
            <text:p>€ 45,00</text:p>
          </table:table-cell>
          <table:table-cell table:style-name="ce93"/>
          <table:table-cell table:style-name="ce92" table:number-columns-repeated="1017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elievo citologico</text:p>
          </table:table-cell>
          <table:table-cell table:style-name="ce54" office:value-type="string" calcext:value-type="string">
            <text:p>91.48.4</text:p>
          </table:table-cell>
          <table:table-cell table:style-name="ce77" office:value-type="float" office:value="5" calcext:value-type="float">
            <text:p>€ 5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IANCHI ALESSANDRO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Studio privato</text:p>
            <text:p>Via dei Lavoratori, 3 - Cologne</text:p>
          </table:table-cell>
          <table:table-cell table:style-name="ce2" office:value-type="string" calcext:value-type="string">
            <text:p>Prima Visita Ginecologica</text:p>
          </table:table-cell>
          <table:table-cell table:style-name="ce54" office:value-type="string" calcext:value-type="string">
            <text:p>89.26.1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3"/>
          <table:table-cell table:style-name="ce92" table:number-columns-repeated="1017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Ginecologica</text:p>
          </table:table-cell>
          <table:table-cell table:style-name="ce54" office:value-type="string" calcext:value-type="string">
            <text:p>89.26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6" office:value-type="string" calcext:value-type="string">
            <text:p>PROVENZALE PIETRO</text:p>
          </table:table-cell>
          <table:table-cell table:style-name="ce15" office:value-type="string" calcext:value-type="string">
            <text:p>OSTETRICIA E GINECOLOGIA</text:p>
          </table:table-cell>
          <table:table-cell table:style-name="ce27" office:value-type="string" calcext:value-type="string">
            <text:p>In Azienda</text:p>
          </table:table-cell>
          <table:table-cell table:style-name="ce49" office:value-type="string" calcext:value-type="string">
            <text:p>Prima Visita Ginecologica</text:p>
          </table:table-cell>
          <table:table-cell table:style-name="ce74" office:value-type="string" calcext:value-type="string">
            <text:p>89.26.1</text:p>
          </table:table-cell>
          <table:table-cell table:style-name="ce90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OMASELLI IVANA ROSALIND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Ginecologica</text:p>
          </table:table-cell>
          <table:table-cell table:style-name="ce54" office:value-type="string" calcext:value-type="string">
            <text:p>89.26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Ginecologica (con rilascio di certificato)</text:p>
          </table:table-cell>
          <table:table-cell table:style-name="ce54" office:value-type="string" calcext:value-type="string">
            <text:p>89.26.1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IANCHI ALESSANDRO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Studio privato</text:p>
            <text:p>Via dei Lavoratori, 3 - Cologne</text:p>
          </table:table-cell>
          <table:table-cell table:style-name="ce2" office:value-type="string" calcext:value-type="string">
            <text:p>Prima visita ostetrica</text:p>
          </table:table-cell>
          <table:table-cell table:style-name="ce54" office:value-type="string" calcext:value-type="string">
            <text:p>89.26.3</text:p>
          </table:table-cell>
          <table:table-cell table:style-name="ce77" office:value-type="float" office:value="88" calcext:value-type="float">
            <text:p>€ 8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stetrica</text:p>
          </table:table-cell>
          <table:table-cell table:style-name="ce54" office:value-type="string" calcext:value-type="string">
            <text:p>89.26.3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5" office:value-type="string" calcext:value-type="string">
            <text:p>PROVENZALE PIETRO</text:p>
          </table:table-cell>
          <table:table-cell table:style-name="ce15" office:value-type="string" calcext:value-type="string">
            <text:p>OSTETRICIA E GINECOLOGIA</text:p>
          </table:table-cell>
          <table:table-cell table:style-name="ce27" office:value-type="string" calcext:value-type="string">
            <text:p>In Azienda</text:p>
          </table:table-cell>
          <table:table-cell table:style-name="ce48" office:value-type="string" calcext:value-type="string">
            <text:p>Prima visita ostetrica</text:p>
          </table:table-cell>
          <table:table-cell table:style-name="ce73" office:value-type="string" calcext:value-type="string">
            <text:p>89.26.3</text:p>
          </table:table-cell>
          <table:table-cell table:style-name="ce89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TOMASELLI IVANA ROSALIND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ostetrica</text:p>
          </table:table-cell>
          <table:table-cell table:style-name="ce54" office:value-type="string" calcext:value-type="string">
            <text:p>89.26.3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Rimozione di dispositivo contraccettivo intrauterino</text:p>
          </table:table-cell>
          <table:table-cell table:style-name="ce54" office:value-type="string" calcext:value-type="string">
            <text:p>97.71</text:p>
          </table:table-cell>
          <table:table-cell table:style-name="ce77" office:value-type="float" office:value="20" calcext:value-type="float">
            <text:p>€ 2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Ginecologica di controllo</text:p>
          </table:table-cell>
          <table:table-cell table:style-name="ce54" office:value-type="string" calcext:value-type="string">
            <text:p>89.26.2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TOMASELLI IVANA ROSALIND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Ginecologica di controllo</text:p>
          </table:table-cell>
          <table:table-cell table:style-name="ce54" office:value-type="string" calcext:value-type="string">
            <text:p>89.26.2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1018"/>
        </table:table-row>
        <table:table-row table:style-name="ro3">
          <table:table-cell table:style-name="ce15" office:value-type="string" calcext:value-type="string">
            <text:p>PROVENZALE PIETRO</text:p>
          </table:table-cell>
          <table:table-cell table:style-name="ce15" office:value-type="string" calcext:value-type="string">
            <text:p>OSTETRICIA E GINECOLOGIA</text:p>
          </table:table-cell>
          <table:table-cell table:style-name="ce27" office:value-type="string" calcext:value-type="string">
            <text:p>In Azienda</text:p>
          </table:table-cell>
          <table:table-cell table:style-name="ce48" office:value-type="string" calcext:value-type="string">
            <text:p>Visita Ginecologica di controllo</text:p>
          </table:table-cell>
          <table:table-cell table:style-name="ce73" office:value-type="string" calcext:value-type="string">
            <text:p>89.26.2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OCCUTI ANNA MARI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Ostetrica di controllo</text:p>
          </table:table-cell>
          <table:table-cell table:style-name="ce54" office:value-type="string" calcext:value-type="string">
            <text:p>89.26.4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TOMASELLI IVANA ROSALINDA</text:p>
          </table:table-cell>
          <table:table-cell table:style-name="ce2" office:value-type="string" calcext:value-type="string">
            <text:p>OSTETRICIA E GINEC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Ostetrica di controllo</text:p>
          </table:table-cell>
          <table:table-cell table:style-name="ce54" office:value-type="string" calcext:value-type="string">
            <text:p>89.26.4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5" office:value-type="string" calcext:value-type="string">
            <text:p>PROVENZALE PIETRO</text:p>
          </table:table-cell>
          <table:table-cell table:style-name="ce15" office:value-type="string" calcext:value-type="string">
            <text:p>OSTETRICIA E GINECOLOGIA</text:p>
          </table:table-cell>
          <table:table-cell table:style-name="ce27" office:value-type="string" calcext:value-type="string">
            <text:p>In Azienda</text:p>
          </table:table-cell>
          <table:table-cell table:style-name="ce48" office:value-type="string" calcext:value-type="string">
            <text:p>Visita Ostetrica di controllo</text:p>
          </table:table-cell>
          <table:table-cell table:style-name="ce73" office:value-type="string" calcext:value-type="string">
            <text:p>89.26.4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BAIGUINI GIUSEPPE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5"/>
          <table:table-cell table:style-name="ce76" office:value-type="float" office:value="90" calcext:value-type="float">
            <text:p>€ 9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RARI BERNARDINO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osteoarticolare</text:p>
          </table:table-cell>
          <table:table-cell table:style-name="ce54" office:value-type="string" calcext:value-type="string">
            <text:p>88.79.2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AIGUINI GIUSEPPE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AIGUINI GIUSEPPE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Studio privato</text:p>
            <text:p>Via Mazzocchi traversa II^, 4 - Coccaglio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ERNARDINO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</text:p>
          </table:table-cell>
          <table:table-cell table:style-name="ce54" office:value-type="string" calcext:value-type="string">
            <text:p>89.7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ERNARDINO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Screening allergologico per inalanti ed alimenti (Prick Test)</text:p>
          </table:table-cell>
          <table:table-cell table:style-name="ce54" office:value-type="string" calcext:value-type="string">
            <text:p>91.90.4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BAIGUINI GIUSEPPE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Test percutanei e intracutanei a lettura immediata (Fino a 12 allergeni)</text:p>
          </table:table-cell>
          <table:table-cell table:style-name="ce55" office:value-type="string" calcext:value-type="string">
            <text:p>91.90.6</text:p>
          </table:table-cell>
          <table:table-cell table:style-name="ce76" office:value-type="float" office:value="30" calcext:value-type="float">
            <text:p>€ 3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BAIGUINI GIUSEPPE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Studio privato</text:p>
            <text:p>Via Mazzocchi traversa II^, 4 - Coccaglio</text:p>
          </table:table-cell>
          <table:table-cell table:style-name="ce2" office:value-type="string" calcext:value-type="string">
            <text:p>Test percutanei e intracutanei a lettura immediata (Fino a 12 allergeni)</text:p>
          </table:table-cell>
          <table:table-cell table:style-name="ce54" office:value-type="string" calcext:value-type="string">
            <text:p>91.90.6</text:p>
          </table:table-cell>
          <table:table-cell table:style-name="ce77" office:value-type="float" office:value="30" calcext:value-type="float">
            <text:p>€ 3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BERNARDINO</text:p>
          </table:table-cell>
          <table:table-cell table:style-name="ce2" office:value-type="string" calcext:value-type="string">
            <text:p>PED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di controllo</text:p>
          </table:table-cell>
          <table:table-cell table:style-name="ce54" office:value-type="string" calcext:value-type="string">
            <text:p>89.01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A domicilio del richiedente</text:p>
          </table:table-cell>
          <table:table-cell table:style-name="ce2" office:value-type="string" calcext:value-type="string">
            <text:p>Consulto a domicilio</text:p>
          </table:table-cell>
          <table:table-cell table:style-name="ce54"/>
          <table:table-cell table:style-name="ce77" office:value-type="float" office:value="160" calcext:value-type="float">
            <text:p>€ 1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BETTINZOLI MICHELA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grafia dinamica ambulatoriale</text:p>
          </table:table-cell>
          <table:table-cell table:style-name="ce54" office:value-type="string" calcext:value-type="string">
            <text:p>90.15.7</text:p>
          </table:table-cell>
          <table:table-cell table:style-name="ce77" office:value-type="float" office:value="118" calcext:value-type="float">
            <text:p>€ 11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oligrafia dinamica ambulatoriale</text:p>
          </table:table-cell>
          <table:table-cell table:style-name="ce54" office:value-type="string" calcext:value-type="string">
            <text:p>90.15.7</text:p>
          </table:table-cell>
          <table:table-cell table:style-name="ce77" office:value-type="float" office:value="118" calcext:value-type="float">
            <text:p>€ 11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Pneumologica</text:p>
          </table:table-cell>
          <table:table-cell table:style-name="ce54" office:value-type="string" calcext:value-type="string">
            <text:p>89.7B.9</text:p>
          </table:table-cell>
          <table:table-cell table:style-name="ce77" office:value-type="float" office:value="118" calcext:value-type="float">
            <text:p>€ 11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2" office:value-type="string" calcext:value-type="string">
            <text:p>MAROON SALAMEH</text:p>
          </table:table-cell>
          <table:table-cell table:style-name="ce2" office:value-type="string" calcext:value-type="string">
            <text:p>PNEUMOLOGIA</text:p>
          </table:table-cell>
          <table:table-cell table:style-name="ce22" office:value-type="string" calcext:value-type="string">
            <text:p>In Azienda</text:p>
          </table:table-cell>
          <table:table-cell table:style-name="ce9" office:value-type="string" calcext:value-type="string">
            <text:p>Prima visita Pneumologica</text:p>
          </table:table-cell>
          <table:table-cell table:style-name="ce75" office:value-type="string" calcext:value-type="string">
            <text:p>89.7B.9</text:p>
          </table:table-cell>
          <table:table-cell table:style-name="ce91" office:value-type="float" office:value="98" calcext:value-type="float">
            <text:p>€ 9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4" office:value-type="string" calcext:value-type="string">
            <text:p>BETTINZOLI MICHELA</text:p>
          </table:table-cell>
          <table:table-cell table:style-name="ce14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50" office:value-type="string" calcext:value-type="string">
            <text:p>Rilascio di certificazione per pazienti affetti da sindrome apnoica per rilascio/rinnovo patente</text:p>
          </table:table-cell>
          <table:table-cell table:style-name="ce54" office:value-type="string" calcext:value-type="string">
            <text:p>89.7E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2"/>
          <table:table-cell table:style-name="ce95"/>
          <table:table-cell table:style-name="ce92" table:number-columns-repeated="247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50" office:value-type="string" calcext:value-type="string">
            <text:p>Rilascio di certificazione per pazienti affetti da sindrome apnoica per rilascio/rinnovo patente</text:p>
          </table:table-cell>
          <table:table-cell table:style-name="ce54" office:value-type="string" calcext:value-type="string">
            <text:p>89.7E</text:p>
          </table:table-cell>
          <table:table-cell table:style-name="ce77" office:value-type="float" office:value="35" calcext:value-type="float">
            <text:p>€ 35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Screening allergologico per inalanti ed alimenti (Prick Test)</text:p>
          </table:table-cell>
          <table:table-cell table:style-name="ce54" office:value-type="string" calcext:value-type="string">
            <text:p>91.90.4</text:p>
          </table:table-cell>
          <table:table-cell table:style-name="ce77" office:value-type="float" office:value="20" calcext:value-type="float">
            <text:p>€ 20,00</text:p>
          </table:table-cell>
          <table:table-cell table:style-name="ce92"/>
          <table:table-cell table:style-name="ce95"/>
          <table:table-cell table:style-name="ce92" table:number-columns-repeated="1016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Spirometria semplice</text:p>
          </table:table-cell>
          <table:table-cell table:style-name="ce54" office:value-type="string" calcext:value-type="string">
            <text:p>89.37.1</text:p>
          </table:table-cell>
          <table:table-cell table:style-name="ce77" office:value-type="float" office:value="40" calcext:value-type="float">
            <text:p>€ 4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LIGA MAURO</text:p>
          </table:table-cell>
          <table:table-cell table:style-name="ce2" office:value-type="string" calcext:value-type="string">
            <text:p>PNEUM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pneumologica di controllo</text:p>
          </table:table-cell>
          <table:table-cell table:style-name="ce54" office:value-type="string" calcext:value-type="string">
            <text:p>89.01.L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2" table:number-columns-repeated="1018"/>
        </table:table-row>
        <table:table-row table:style-name="ro3">
          <table:table-cell table:style-name="ce12" office:value-type="string" calcext:value-type="string">
            <text:p>MAROON SALAMEH</text:p>
          </table:table-cell>
          <table:table-cell table:style-name="ce2" office:value-type="string" calcext:value-type="string">
            <text:p>PNEUMOLOGIA</text:p>
          </table:table-cell>
          <table:table-cell table:style-name="ce22" office:value-type="string" calcext:value-type="string">
            <text:p>In Azienda</text:p>
          </table:table-cell>
          <table:table-cell table:style-name="ce9" office:value-type="string" calcext:value-type="string">
            <text:p>Visita pneumologica di controllo</text:p>
          </table:table-cell>
          <table:table-cell table:style-name="ce75" office:value-type="string" calcext:value-type="string">
            <text:p>89.01.L</text:p>
          </table:table-cell>
          <table:table-cell table:style-name="ce91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12" office:value-type="string" calcext:value-type="string">
            <text:p>MAROON SALAMEH</text:p>
          </table:table-cell>
          <table:table-cell table:style-name="ce2" office:value-type="string" calcext:value-type="string">
            <text:p>PNEUMOLOGIA</text:p>
          </table:table-cell>
          <table:table-cell table:style-name="ce22" office:value-type="string" calcext:value-type="string">
            <text:p>In Azienda</text:p>
          </table:table-cell>
          <table:table-cell table:style-name="ce2"/>
          <table:table-cell table:style-name="ce75" office:value-type="string" calcext:value-type="string">
            <text:p>89.37.1</text:p>
          </table:table-cell>
          <table:table-cell table:style-name="ce91" office:value-type="float" office:value="38" calcext:value-type="float">
            <text:p>€ 3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GIANPIETR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Ipnoterapia</text:p>
          </table:table-cell>
          <table:table-cell table:style-name="ce54" office:value-type="string" calcext:value-type="string">
            <text:p>94.32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200" calcext:value-type="float">
            <text:p>€ 20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GUERRINI ANNALIS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Macina, 3 – Rovato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5" office:value-type="string" calcext:value-type="string">
            <text:p>94.19.1</text:p>
          </table:table-cell>
          <table:table-cell table:style-name="ce76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ZZONCINI RODOLF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Mantova, 92 - 25125 – Bresci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93" calcext:value-type="float">
            <text:p>€ 93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CASILLI LICI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GIANPIETR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78" calcext:value-type="float">
            <text:p>€ 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Psicoterapia familiare</text:p>
          </table:table-cell>
          <table:table-cell table:style-name="ce54" office:value-type="string" calcext:value-type="string">
            <text:p>94.42</text:p>
          </table:table-cell>
          <table:table-cell table:style-name="ce77" office:value-type="float" office:value="200" calcext:value-type="float">
            <text:p>€ 20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Psicoterapia familiare</text:p>
          </table:table-cell>
          <table:table-cell table:style-name="ce54" office:value-type="string" calcext:value-type="string">
            <text:p>94.42</text:p>
          </table:table-cell>
          <table:table-cell table:style-name="ce77" office:value-type="float" office:value="198" calcext:value-type="float">
            <text:p>€ 198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130" calcext:value-type="float">
            <text:p>€ 13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128" calcext:value-type="float">
            <text:p>€ 12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 office:value-type="string" calcext:value-type="string">
            <text:p>CASILLI LICI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GIANPIETR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ZZONCINI RODOLF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Mantova, 92 - 25125 – Bresci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180" calcext:value-type="float">
            <text:p>€ 1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178" calcext:value-type="float">
            <text:p>€ 17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150" calcext:value-type="float">
            <text:p>€ 15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TERZANINI ANDRE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Dante, 29 - Bresci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148" calcext:value-type="float">
            <text:p>€ 148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GUERRINI ANNALIS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Macina, 3 – Rovato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5" office:value-type="string" calcext:value-type="string">
            <text:p>94.12.1</text:p>
          </table:table-cell>
          <table:table-cell table:style-name="ce76" office:value-type="float" office:value="100" calcext:value-type="float">
            <text:p>€ 100,00</text:p>
          </table:table-cell>
          <table:table-cell table:style-name="ce92" table:number-columns-repeated="1018"/>
        </table:table-row>
        <table:table-row table:style-name="ro3">
          <table:table-cell table:style-name="ce8" office:value-type="string" calcext:value-type="string">
            <text:p>CASILLI LICI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ZZONCINI RODOLF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Mantova, 92 - 25125 – Bresci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FERRARI GIANPIETRO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60" calcext:value-type="float">
            <text:p>€ 6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GUERRINI ANNALISA</text:p>
          </table:table-cell>
          <table:table-cell table:style-name="ce2" office:value-type="string" calcext:value-type="string">
            <text:p>PSICHIATRIA</text:p>
          </table:table-cell>
          <table:table-cell table:style-name="ce21" office:value-type="string" calcext:value-type="string">
            <text:p>Studio privato</text:p>
            <text:p>Via Macina, 3 – Rovato</text:p>
          </table:table-cell>
          <table:table-cell table:style-name="ce2" office:value-type="string" calcext:value-type="string">
            <text:p>Visita psichiatrica di controllo (successive)</text:p>
          </table:table-cell>
          <table:table-cell table:style-name="ce55" office:value-type="string" calcext:value-type="string">
            <text:p>94.12.1</text:p>
          </table:table-cell>
          <table:table-cell table:style-name="ce76" office:value-type="float" office:value="80" calcext:value-type="float">
            <text:p>€ 80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NARA ANDRE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ERBA GIANLUC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4" office:value-type="string" calcext:value-type="string">
            <text:p>94.19.1</text:p>
          </table:table-cell>
          <table:table-cell table:style-name="ce77" office:value-type="float" office:value="93" calcext:value-type="float">
            <text:p>€ 93,00</text:p>
          </table:table-cell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MULE' FRANCESCA SEREN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psichiatrica</text:p>
          </table:table-cell>
          <table:table-cell table:style-name="ce55" office:value-type="string" calcext:value-type="string">
            <text:p>94.19.1</text:p>
          </table:table-cell>
          <table:table-cell table:style-name="ce76" office:value-type="float" office:value="78" calcext:value-type="float">
            <text:p>€ 7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ERBA GIANLUC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93" calcext:value-type="float">
            <text:p>€ 93,00</text:p>
          </table:table-cell>
          <table:table-cell table:style-name="ce92" table:number-columns-repeated="1018"/>
        </table:table-row>
        <table:table-row table:style-name="ro3">
          <table:table-cell table:style-name="ce3" office:value-type="string" calcext:value-type="string">
            <text:p>MULE' FRANCESCA SEREN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5" office:value-type="string" calcext:value-type="string">
            <text:p>94.3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NARA ANDRE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 (cognitivo comportamentale)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98" calcext:value-type="float">
            <text:p>€ 98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MANARA ANDRE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 (di sostegno)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50" calcext:value-type="float">
            <text:p>€ 5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ERBA GIANLUC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75" calcext:value-type="float">
            <text:p>€ 75,00</text:p>
          </table:table-cell>
          <table:table-cell table:style-name="ce92" table:number-columns-repeated="1018"/>
        </table:table-row>
        <table:table-row table:style-name="ro3">
          <table:table-cell table:style-name="ce2" office:value-type="string" calcext:value-type="string">
            <text:p>MANARA ANDRE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4" office:value-type="string" calcext:value-type="string">
            <text:p>94.12.1</text:p>
          </table:table-cell>
          <table:table-cell table:style-name="ce77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3" office:value-type="string" calcext:value-type="string">
            <text:p>MULE' FRANCESCA SERENA</text:p>
          </table:table-cell>
          <table:table-cell table:style-name="ce2" office:value-type="string" calcext:value-type="string">
            <text:p>PSICHIATR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psichiatrica di controllo</text:p>
          </table:table-cell>
          <table:table-cell table:style-name="ce55" office:value-type="string" calcext:value-type="string">
            <text:p>94.12.1</text:p>
          </table:table-cell>
          <table:table-cell table:style-name="ce76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7" office:value-type="string" calcext:value-type="string">
            <text:p>PADERNO ELVIR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1° colloquio minori adolescenti/adulti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DERNO ELVIR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1° colloquio minori/bambini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DERNO ELVIR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Colloqui successivi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BURATTI AUGUST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Colloqui successivi</text:p>
          </table:table-cell>
          <table:table-cell table:style-name="ce72"/>
          <table:table-cell table:style-name="ce82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7" office:value-type="string" calcext:value-type="string">
            <text:p>BURATTI AUGUST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51" office:value-type="string" calcext:value-type="string">
            <text:p>Colloquio di sintesi psicodiagnostica e restituzione (con consegna relazione psicodiagnostica)</text:p>
          </table:table-cell>
          <table:table-cell table:style-name="ce72"/>
          <table:table-cell table:style-name="ce82" office:value-type="float" office:value="120" calcext:value-type="float">
            <text:p>€ 12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FERRARI AGOSTIN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Colloquio psicologico clinico</text:p>
          </table:table-cell>
          <table:table-cell table:style-name="ce72" office:value-type="string" calcext:value-type="string">
            <text:p>94.09</text:p>
          </table:table-cell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STRONUOVO DOMENIC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36" office:value-type="string" calcext:value-type="string">
            <text:p>Colloquio psicologico clinico</text:p>
          </table:table-cell>
          <table:table-cell table:style-name="ce72" office:value-type="string" calcext:value-type="string">
            <text:p>94.09</text:p>
          </table:table-cell>
          <table:table-cell table:style-name="ce82" office:value-type="float" office:value="60" calcext:value-type="float">
            <text:p>€ 6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ORSINI VITTO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loquio psicologico clinico (1° accesso)</text:p>
          </table:table-cell>
          <table:table-cell table:style-name="ce54" office:value-type="string" calcext:value-type="string">
            <text:p>94.09</text:p>
          </table:table-cell>
          <table:table-cell table:style-name="ce77" office:value-type="float" office:value="100" calcext:value-type="float">
            <text:p>€ 100,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GOSTINELLI LAURA 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2" office:value-type="string" calcext:value-type="string">
            <text:p>Colloquio psicologico clinico (1° accesso)</text:p>
          </table:table-cell>
          <table:table-cell table:style-name="ce57" office:value-type="string" calcext:value-type="string">
            <text:p>94.09</text:p>
          </table:table-cell>
          <table:table-cell table:style-name="ce79" office:value-type="float" office:value="80" calcext:value-type="float">
            <text:p>€ 8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2" office:value-type="string" calcext:value-type="string">
            <text:p>CORSINI VITTO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olloquio psicologico clinico (accessi successivi al 1°)</text:p>
          </table:table-cell>
          <table:table-cell table:style-name="ce54" office:value-type="string" calcext:value-type="string">
            <text:p>94.09</text:p>
          </table:table-cell>
          <table:table-cell table:style-name="ce77" office:value-type="float" office:value="80" calcext:value-type="float">
            <text:p>€ 80,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GOSTINELLI LAURA 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2" office:value-type="string" calcext:value-type="string">
            <text:p>Colloquio psicologico clinico (accessi successivi al 1°)</text:p>
          </table:table-cell>
          <table:table-cell table:style-name="ce57" office:value-type="string" calcext:value-type="string">
            <text:p>94.09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7" office:value-type="string" calcext:value-type="string">
            <text:p>ZAMPIERI GIANCARL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Studio privato</text:p>
            <text:p>Via Tarcisio Benzi, 61 – Soncino (Cr)</text:p>
          </table:table-cell>
          <table:table-cell table:style-name="ce36" office:value-type="string" calcext:value-type="string">
            <text:p>Colloquio psicologico clinico (adulti)</text:p>
          </table:table-cell>
          <table:table-cell table:style-name="ce72" office:value-type="string" calcext:value-type="string">
            <text:p>94.09</text:p>
          </table:table-cell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ZAMPIERI GIANCARL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Studio privato</text:p>
            <text:p>Via Tarcisio Benzi, 61 – Soncino (Cr)</text:p>
          </table:table-cell>
          <table:table-cell table:style-name="ce36" office:value-type="string" calcext:value-type="string">
            <text:p>Colloquio psicologico clinico (bambini)</text:p>
          </table:table-cell>
          <table:table-cell table:style-name="ce72" office:value-type="string" calcext:value-type="string">
            <text:p>94.09</text:p>
          </table:table-cell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DERNO ELVIR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Colloquio psicologico clinico (minori)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MARTINELLI ANNAMA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rima visita psichiatrica</text:p>
          </table:table-cell>
          <table:table-cell table:style-name="ce64" office:value-type="string" calcext:value-type="string">
            <text:p>94.19.1</text:p>
          </table:table-cell>
          <table:table-cell table:style-name="ce79" office:value-type="float" office:value="108" calcext:value-type="float">
            <text:p>€ 108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BURATTI AUGUST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di gruppo</text:p>
          </table:table-cell>
          <table:table-cell table:style-name="ce72"/>
          <table:table-cell table:style-name="ce82" office:value-type="float" office:value="60" calcext:value-type="float">
            <text:p>€ 6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7" office:value-type="string" calcext:value-type="string">
            <text:p>MARTINELLI ANNAMA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di gruppo</text:p>
          </table:table-cell>
          <table:table-cell table:style-name="ce64" office:value-type="string" calcext:value-type="string">
            <text:p>94.44</text:p>
          </table:table-cell>
          <table:table-cell table:style-name="ce79" office:value-type="float" office:value="50" calcext:value-type="float">
            <text:p>€ 5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ZAMPIERI GIANCARL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Studio privato</text:p>
            <text:p>Via Tarcisio Benzi, 61 – Soncino (Cr)</text:p>
          </table:table-cell>
          <table:table-cell table:style-name="ce36" office:value-type="string" calcext:value-type="string">
            <text:p>Psicoterapia di gruppo</text:p>
          </table:table-cell>
          <table:table-cell table:style-name="ce72" office:value-type="string" calcext:value-type="string">
            <text:p>94.44</text:p>
          </table:table-cell>
          <table:table-cell table:style-name="ce82" office:value-type="float" office:value="35" calcext:value-type="float">
            <text:p>€ 35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STRONUOVO DOMENIC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di gruppo</text:p>
          </table:table-cell>
          <table:table-cell table:style-name="ce54" office:value-type="string" calcext:value-type="string">
            <text:p>94.44</text:p>
          </table:table-cell>
          <table:table-cell table:style-name="ce77" office:value-type="float" office:value="30" calcext:value-type="float">
            <text:p>€ 3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ORSINI VITTO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familiare</text:p>
          </table:table-cell>
          <table:table-cell table:style-name="ce54" office:value-type="string" calcext:value-type="string">
            <text:p>94.42</text:p>
          </table:table-cell>
          <table:table-cell table:style-name="ce77" office:value-type="float" office:value="150" calcext:value-type="float">
            <text:p>€ 15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ZAMPIERI GIANCARL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Studio privato</text:p>
            <text:p>Via Tarcisio Benzi, 61 – Soncino (Cr)</text:p>
          </table:table-cell>
          <table:table-cell table:style-name="ce36" office:value-type="string" calcext:value-type="string">
            <text:p>Psicoterapia familiare</text:p>
          </table:table-cell>
          <table:table-cell table:style-name="ce72" office:value-type="string" calcext:value-type="string">
            <text:p>94.42</text:p>
          </table:table-cell>
          <table:table-cell table:style-name="ce82" office:value-type="float" office:value="100" calcext:value-type="float">
            <text:p>€ 1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MARTINELLI ANNAMA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familiare</text:p>
          </table:table-cell>
          <table:table-cell table:style-name="ce64" office:value-type="string" calcext:value-type="string">
            <text:p>94.42</text:p>
          </table:table-cell>
          <table:table-cell table:style-name="ce79" office:value-type="float" office:value="78" calcext:value-type="float">
            <text:p>€ 7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ASTRONUOVO DOMENIC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80" calcext:value-type="float">
            <text:p>€ 8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ORSINI VITTO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sicoterapia individuale</text:p>
          </table:table-cell>
          <table:table-cell table:style-name="ce54" office:value-type="string" calcext:value-type="string">
            <text:p>94.3</text:p>
          </table:table-cell>
          <table:table-cell table:style-name="ce77" office:value-type="float" office:value="80" calcext:value-type="float">
            <text:p>€ 8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MARTINELLI ANNAMA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individuale</text:p>
          </table:table-cell>
          <table:table-cell table:style-name="ce64" office:value-type="string" calcext:value-type="string">
            <text:p>94.3</text:p>
          </table:table-cell>
          <table:table-cell table:style-name="ce79" office:value-type="float" office:value="78" calcext:value-type="float">
            <text:p>€ 78,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GOSTINELLI LAURA 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individuale</text:p>
          </table:table-cell>
          <table:table-cell table:style-name="ce66" office:value-type="string" calcext:value-type="string">
            <text:p>94.03</text:p>
          </table:table-cell>
          <table:table-cell table:style-name="ce79" office:value-type="float" office:value="70" calcext:value-type="float">
            <text:p>€ 70,00</text:p>
          </table:table-cell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>
          <table:table-cell table:style-name="ce17" office:value-type="string" calcext:value-type="string">
            <text:p>FERRARI AGOSTIN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individuale</text:p>
          </table:table-cell>
          <table:table-cell table:style-name="ce72" office:value-type="string" calcext:value-type="string">
            <text:p>94.3</text:p>
          </table:table-cell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ZAMPIERI GIANCARLO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Studio privato</text:p>
            <text:p>Via Tarcisio Benzi, 61 – Soncino (Cr)</text:p>
          </table:table-cell>
          <table:table-cell table:style-name="ce36" office:value-type="string" calcext:value-type="string">
            <text:p>Psicoterapia individuale</text:p>
          </table:table-cell>
          <table:table-cell table:style-name="ce72" office:value-type="string" calcext:value-type="string">
            <text:p>94.03</text:p>
          </table:table-cell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DERNO ELVIR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Psicoterapia individuale</text:p>
          </table:table-cell>
          <table:table-cell table:style-name="ce72"/>
          <table:table-cell table:style-name="ce82" office:value-type="float" office:value="60" calcext:value-type="float">
            <text:p>€ 6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MARTINELLI ANNAMARIA</text:p>
          </table:table-cell>
          <table:table-cell table:style-name="ce2" office:value-type="string" calcext:value-type="string">
            <text:p>PSICOLOGIA E PSICOTERAPIA</text:p>
          </table:table-cell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Visita psichiatrica di controllo</text:p>
          </table:table-cell>
          <table:table-cell table:style-name="ce64" office:value-type="string" calcext:value-type="string">
            <text:p>94.12.1</text:p>
          </table:table-cell>
          <table:table-cell table:style-name="ce79" office:value-type="float" office:value="88" calcext:value-type="float">
            <text:p>€ 88,00</text:p>
          </table:table-cell>
          <table:table-cell table:style-name="Default"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Asportazione radicale di lesione della cute</text:p>
          </table:table-cell>
          <table:table-cell table:style-name="ce54" office:value-type="string" calcext:value-type="string">
            <text:p>86.4</text:p>
          </table:table-cell>
          <table:table-cell table:style-name="ce82" office:value-type="float" office:value="248" calcext:value-type="float">
            <text:p>€ 24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52" office:value-type="string" calcext:value-type="string">
            <text:p>Biopsia transperineale [percutanea] [agobiopsia] della prostata</text:p>
          </table:table-cell>
          <table:table-cell table:style-name="ce72" office:value-type="string" calcext:value-type="string">
            <text:p>60.11</text:p>
          </table:table-cell>
          <table:table-cell table:style-name="ce82" office:value-type="float" office:value="498" calcext:value-type="float">
            <text:p>€ 4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MIOLI GIACOM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scopia (Transuretrale)</text:p>
          </table:table-cell>
          <table:table-cell table:style-name="ce54" office:value-type="string" calcext:value-type="string">
            <text:p>57.32</text:p>
          </table:table-cell>
          <table:table-cell table:style-name="ce77" office:value-type="float" office:value="198" calcext:value-type="float">
            <text:p>€ 1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OTTI PAOL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scopia (Transuretrale)</text:p>
          </table:table-cell>
          <table:table-cell table:style-name="ce54" office:value-type="string" calcext:value-type="string">
            <text:p>57.32</text:p>
          </table:table-cell>
          <table:table-cell table:style-name="ce77" office:value-type="float" office:value="198" calcext:value-type="float">
            <text:p>€ 1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scopia (Transuretrale)</text:p>
          </table:table-cell>
          <table:table-cell table:style-name="ce54" office:value-type="string" calcext:value-type="string">
            <text:p>57.32</text:p>
          </table:table-cell>
          <table:table-cell table:style-name="ce77" office:value-type="float" office:value="198" calcext:value-type="float">
            <text:p>€ 1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TINO FRANCESC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Cistoscopia (Transuretrale)</text:p>
          </table:table-cell>
          <table:table-cell table:style-name="ce54" office:value-type="string" calcext:value-type="string">
            <text:p>57.32</text:p>
          </table:table-cell>
          <table:table-cell table:style-name="ce77" office:value-type="float" office:value="148" calcext:value-type="float">
            <text:p>€ 14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MIOLI GIACOM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Ecografia transrettale</text:p>
          </table:table-cell>
          <table:table-cell table:style-name="ce54" office:value-type="string" calcext:value-type="string">
            <text:p>88.79.8</text:p>
          </table:table-cell>
          <table:table-cell table:style-name="ce77" office:value-type="float" office:value="85" calcext:value-type="float">
            <text:p>€ 85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MIOLI GIACOM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</text:p>
          </table:table-cell>
          <table:table-cell table:style-name="ce54" office:value-type="string" calcext:value-type="string">
            <text:p>64.92.1</text:p>
          </table:table-cell>
          <table:table-cell table:style-name="ce77" office:value-type="float" office:value="398" calcext:value-type="float">
            <text:p>€ 3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TINO FRANCESC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</text:p>
          </table:table-cell>
          <table:table-cell table:style-name="ce54" office:value-type="string" calcext:value-type="string">
            <text:p>64.92.1</text:p>
          </table:table-cell>
          <table:table-cell table:style-name="ce77" office:value-type="float" office:value="398" calcext:value-type="float">
            <text:p>€ 3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OTTI PAOL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</text:p>
          </table:table-cell>
          <table:table-cell table:style-name="ce54" office:value-type="string" calcext:value-type="string">
            <text:p>64.92.1</text:p>
          </table:table-cell>
          <table:table-cell table:style-name="ce77" office:value-type="float" office:value="298" calcext:value-type="float">
            <text:p>€ 2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Frenulotomia</text:p>
          </table:table-cell>
          <table:table-cell table:style-name="ce54" office:value-type="string" calcext:value-type="string">
            <text:p>64.92.1</text:p>
          </table:table-cell>
          <table:table-cell table:style-name="ce77" office:value-type="float" office:value="298" calcext:value-type="float">
            <text:p>€ 2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OTTI PAOL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egatura dei dotti deferenti</text:p>
          </table:table-cell>
          <table:table-cell table:style-name="ce54" office:value-type="string" calcext:value-type="string">
            <text:p>63.71</text:p>
          </table:table-cell>
          <table:table-cell table:style-name="ce77" office:value-type="float" office:value="998" calcext:value-type="float">
            <text:p>€ 9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TINO FRANCESC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egatura dei dotti deferenti</text:p>
          </table:table-cell>
          <table:table-cell table:style-name="ce54" office:value-type="string" calcext:value-type="string">
            <text:p>63.71</text:p>
          </table:table-cell>
          <table:table-cell table:style-name="ce77" office:value-type="float" office:value="998" calcext:value-type="float">
            <text:p>€ 9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Legatura dei dotti deferenti</text:p>
          </table:table-cell>
          <table:table-cell table:style-name="ce54" office:value-type="string" calcext:value-type="string">
            <text:p>63.71</text:p>
          </table:table-cell>
          <table:table-cell table:style-name="ce82" office:value-type="float" office:value="498" calcext:value-type="float">
            <text:p>€ 4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Urologica/Andrologica</text:p>
          </table:table-cell>
          <table:table-cell table:style-name="ce54" office:value-type="string" calcext:value-type="string">
            <text:p>89.7C.2</text:p>
          </table:table-cell>
          <table:table-cell table:style-name="ce77" office:value-type="float" office:value="108" calcext:value-type="float">
            <text:p>€ 10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TINO LORENZO FRANCESC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Urologica/Andrologica</text:p>
          </table:table-cell>
          <table:table-cell table:style-name="ce54" office:value-type="string" calcext:value-type="string">
            <text:p>89.7C.2</text:p>
          </table:table-cell>
          <table:table-cell table:style-name="ce77" office:value-type="float" office:value="98" calcext:value-type="float">
            <text:p>€ 9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MIOLI GIACOM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Urologica/Andrologica</text:p>
          </table:table-cell>
          <table:table-cell table:style-name="ce54" office:value-type="string" calcext:value-type="string">
            <text:p>89.7C.2</text:p>
          </table:table-cell>
          <table:table-cell table:style-name="ce77" office:value-type="float" office:value="95" calcext:value-type="float">
            <text:p>€ 95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OTTI PAOL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Urologica/Andrologica</text:p>
          </table:table-cell>
          <table:table-cell table:style-name="ce54" office:value-type="string" calcext:value-type="string">
            <text:p>89.7C.2</text:p>
          </table:table-cell>
          <table:table-cell table:style-name="ce77" office:value-type="float" office:value="93" calcext:value-type="float">
            <text:p>€ 93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TINO FRANCESC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Urologica/Andrologica</text:p>
          </table:table-cell>
          <table:table-cell table:style-name="ce54" office:value-type="string" calcext:value-type="string">
            <text:p>89.7C.2</text:p>
          </table:table-cell>
          <table:table-cell table:style-name="ce77" office:value-type="float" office:value="93" calcext:value-type="float">
            <text:p>€ 93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OLUCCIO ANTONI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Prima visita Urologica/Andrologica</text:p>
          </table:table-cell>
          <table:table-cell table:style-name="ce54" office:value-type="string" calcext:value-type="string">
            <text:p>89.7C.2</text:p>
          </table:table-cell>
          <table:table-cell table:style-name="ce77" office:value-type="float" office:value="88" calcext:value-type="float">
            <text:p>€ 88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RALCE LUIGI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urologica di controllo</text:p>
          </table:table-cell>
          <table:table-cell table:style-name="ce54" office:value-type="string" calcext:value-type="string">
            <text:p>89.01.Q</text:p>
          </table:table-cell>
          <table:table-cell table:style-name="ce77" office:value-type="float" office:value="75" calcext:value-type="float">
            <text:p>€ 75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MIOLI GIACOM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urologica di controllo</text:p>
          </table:table-cell>
          <table:table-cell table:style-name="ce54" office:value-type="string" calcext:value-type="string">
            <text:p>89.01.Q</text:p>
          </table:table-cell>
          <table:table-cell table:style-name="ce77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OLUCCIO ANTONI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urologica di controllo</text:p>
          </table:table-cell>
          <table:table-cell table:style-name="ce54" office:value-type="string" calcext:value-type="string">
            <text:p>89.01.Q</text:p>
          </table:table-cell>
          <table:table-cell table:style-name="ce77" office:value-type="float" office:value="60" calcext:value-type="float">
            <text:p>€ 60,0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OTTI PAOLO</text:p>
          </table:table-cell>
          <table:table-cell table:style-name="ce2" office:value-type="string" calcext:value-type="string">
            <text:p>UROLOGIA</text:p>
          </table:table-cell>
          <table:table-cell table:style-name="ce21" office:value-type="string" calcext:value-type="string">
            <text:p>In Azienda</text:p>
          </table:table-cell>
          <table:table-cell table:style-name="ce2" office:value-type="string" calcext:value-type="string">
            <text:p>Visita urologica di controllo</text:p>
          </table:table-cell>
          <table:table-cell table:style-name="ce54" office:value-type="string" calcext:value-type="string">
            <text:p>89.01.Q</text:p>
          </table:table-cell>
          <table:table-cell table:style-name="ce77" office:value-type="float" office:value="60" calcext:value-type="float">
            <text:p>€ 6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RMA MAURIZIO</text:p>
          </table:table-cell>
          <table:table-cell table:style-name="ce17"/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Omeopatia e Medicina Funzionale Regolatoria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RMA MAURIZIO</text:p>
          </table:table-cell>
          <table:table-cell table:style-name="ce17"/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Trattamento con agopuntura MTC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RMA MAURIZIO</text:p>
          </table:table-cell>
          <table:table-cell table:style-name="ce17"/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Visita specialistica per valutazione terapia con agopuntura MTC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PARMA MAURIZIO</text:p>
          </table:table-cell>
          <table:table-cell table:style-name="ce17"/>
          <table:table-cell table:style-name="ce22" office:value-type="string" calcext:value-type="string">
            <text:p>In Azienda</text:p>
          </table:table-cell>
          <table:table-cell table:style-name="ce36" office:value-type="string" calcext:value-type="string">
            <text:p>Visita specialistica tossicologica medica</text:p>
          </table:table-cell>
          <table:table-cell table:style-name="ce72"/>
          <table:table-cell table:style-name="ce82" office:value-type="float" office:value="70" calcext:value-type="float">
            <text:p>€ 70,00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"/>
          <table:table-cell table:style-name="ce21"/>
          <table:table-cell table:style-name="ce47"/>
          <table:table-cell table:style-name="ce60"/>
          <table:table-cell table:style-name="ce81"/>
          <table:table-cell table:style-name="ce93"/>
          <table:table-cell table:style-name="ce92" table:number-columns-repeated="1017"/>
        </table:table-row>
        <table:table-row table:style-name="ro3">
          <table:table-cell table:style-name="ce8"/>
          <table:table-cell table:style-name="ce2"/>
          <table:table-cell table:style-name="ce21"/>
          <table:table-cell table:style-name="ce47"/>
          <table:table-cell table:style-name="ce60"/>
          <table:table-cell table:style-name="ce81"/>
          <table:table-cell table:style-name="ce92" table:number-columns-repeated="1018"/>
        </table:table-row>
        <table:table-row table:style-name="ro3">
          <table:table-cell table:style-name="ce8"/>
          <table:table-cell table:style-name="ce2"/>
          <table:table-cell table:style-name="ce21"/>
          <table:table-cell table:style-name="ce47"/>
          <table:table-cell table:style-name="ce60"/>
          <table:table-cell table:style-name="ce81"/>
          <table:table-cell table:style-name="ce92" table:number-columns-repeated="249"/>
          <table:table-cell table:style-name="ce96"/>
          <table:table-cell table:number-columns-repeated="768"/>
        </table:table-row>
        <table:table-row table:style-name="ro3">
          <table:table-cell table:style-name="ce8"/>
          <table:table-cell table:style-name="ce2"/>
          <table:table-cell table:style-name="ce21"/>
          <table:table-cell table:style-name="ce47"/>
          <table:table-cell table:style-name="ce60"/>
          <table:table-cell table:style-name="ce81"/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 table:number-rows-repeated="3">
          <table:table-cell table:style-name="ce2" table:number-columns-repeated="2"/>
          <table:table-cell table:style-name="ce21"/>
          <table:table-cell table:style-name="ce2"/>
          <table:table-cell table:style-name="ce54"/>
          <table:table-cell table:style-name="ce77"/>
          <table:table-cell table:style-name="ce93"/>
          <table:table-cell table:style-name="ce92" table:number-columns-repeated="248"/>
          <table:table-cell table:style-name="ce96"/>
          <table:table-cell table:number-columns-repeated="76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2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2"/>
          <table:table-cell table:style-name="ce54"/>
          <table:table-cell table:style-name="ce77"/>
          <table:table-cell table:number-columns-repeated="1018"/>
        </table:table-row>
        <table:table-row table:style-name="ro3">
          <table:table-cell table:style-name="ce9"/>
          <table:table-cell table:style-name="ce2"/>
          <table:table-cell table:style-name="ce21"/>
          <table:table-cell table:style-name="ce9"/>
          <table:table-cell table:style-name="ce2"/>
          <table:table-cell table:style-name="ce21"/>
          <table:table-cell table:number-columns-repeated="1018"/>
        </table:table-row>
        <table:table-row table:style-name="ro3" table:number-rows-repeated="418">
          <table:table-cell table:number-columns-repeated="1024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3" table:number-rows-repeated="419">
          <table:table-cell table:number-columns-repeated="1024"/>
        </table:table-row>
        <table:table-row table:style-name="ro5" table:number-rows-repeated="1046573">
          <table:table-cell table:number-columns-repeated="1024"/>
        </table:table-row>
        <table:table-row table:style-name="ro6" table:number-rows-repeated="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Libera_professione.$A$1" table:cell-range-address="$Libera_professione.$A$2:.$IF$1104"/>
        </table:named-expressions>
      </table:table>
      <table:named-expressions>
        <table:named-expression table:name="Excel_BuiltIn_Print_Titles_4" table:base-cell-address="$Libera_professione.$A$1" table:expression="$Libera_professione.#REF!#REF!#REF!#REF!#REF!#REF!#REF!#REF!#REF!#REF!#REF!#REF!#REF!#REF!#REF!#REF!#rif!#rif!#rif!#rif!#rif!#rif!#rif!#rif!#rif!#rif!#rif!#rif!#rif!#rif!#REF!#REF!#rif!#rif!#REF!#REF!#rif!#rif!#REF!#REF!#REF!#REF!#rif!#rif!#rif!#rif!#rif!#rif!#REF!#REF!#rif!#rif!#rif!#rif!#REF!#REF!#REF!#REF!#rif!#rif!#REF!#REF!#REF!#REF!#REF!#REF!#REF!#REF!#REF!#REF!#REF!#REF!#rif!$#RIF!"/>
        <table:named-expression table:name="Excel_BuiltIn_Print_Titles_8" table:base-cell-address="$Libera_professione.$A$1" table:expression=""/>
        <table:named-range table:name="Excel_BuiltIn__FilterDatabase_1" table:base-cell-address="$Libera_professione.$A$1" table:cell-range-address="Libera_professione.$A$4:Libera_professione.$F$4"/>
        <table:named-expression table:name="Excel_BuiltIn__FilterDatabase_10" table:base-cell-address="$Libera_professione.$A$1" table:expression="0"/>
        <table:named-expression table:name="Excel_BuiltIn__FilterDatabase_11" table:base-cell-address="$Libera_professione.$A$1" table:expression="0"/>
        <table:named-expression table:name="Excel_BuiltIn__FilterDatabase_12" table:base-cell-address="$Libera_professione.$A$1" table:expression="0"/>
        <table:named-expression table:name="Excel_BuiltIn__FilterDatabase_13" table:base-cell-address="$Libera_professione.$A$1" table:expression="0"/>
        <table:named-expression table:name="Excel_BuiltIn__FilterDatabase_14" table:base-cell-address="$Libera_professione.$A$1" table:expression="0"/>
        <table:named-expression table:name="Excel_BuiltIn__FilterDatabase_15" table:base-cell-address="$Libera_professione.$A$1" table:expression="0"/>
        <table:named-expression table:name="Excel_BuiltIn__FilterDatabase_16" table:base-cell-address="$Libera_professione.$A$1" table:expression="0"/>
        <table:named-expression table:name="Excel_BuiltIn__FilterDatabase_17" table:base-cell-address="$Libera_professione.$A$1" table:expression="0"/>
        <table:named-expression table:name="Excel_BuiltIn__FilterDatabase_18" table:base-cell-address="$Libera_professione.$A$1" table:expression="0"/>
        <table:named-expression table:name="Excel_BuiltIn__FilterDatabase_19" table:base-cell-address="$Libera_professione.$A$1" table:expression="0"/>
        <table:named-expression table:name="Excel_BuiltIn__FilterDatabase_1_1" table:base-cell-address="$Libera_professione.$A$1" table:expression="0"/>
        <table:named-expression table:name="Excel_BuiltIn__FilterDatabase_1_1_1" table:base-cell-address="$Libera_professione.$A$1" table:expression="0"/>
        <table:named-expression table:name="Excel_BuiltIn__FilterDatabase_1_1_1_1" table:base-cell-address="$Libera_professione.$A$1" table:expression="0"/>
        <table:named-expression table:name="Excel_BuiltIn__FilterDatabase_2" table:base-cell-address="$Libera_professione.$A$1" table:expression="0"/>
        <table:named-expression table:name="Excel_BuiltIn__FilterDatabase_20" table:base-cell-address="$Libera_professione.$A$1" table:expression="0"/>
        <table:named-expression table:name="Excel_BuiltIn__FilterDatabase_21" table:base-cell-address="$Libera_professione.$A$1" table:expression="0"/>
        <table:named-expression table:name="Excel_BuiltIn__FilterDatabase_22" table:base-cell-address="$Libera_professione.$A$1" table:expression="0"/>
        <table:named-expression table:name="Excel_BuiltIn__FilterDatabase_23" table:base-cell-address="$Libera_professione.$A$1" table:expression="0"/>
        <table:named-expression table:name="Excel_BuiltIn__FilterDatabase_24" table:base-cell-address="$Libera_professione.$A$1" table:expression="0"/>
        <table:named-expression table:name="Excel_BuiltIn__FilterDatabase_25" table:base-cell-address="$Libera_professione.$A$1" table:expression="0"/>
        <table:named-expression table:name="Excel_BuiltIn__FilterDatabase_26" table:base-cell-address="$Libera_professione.$A$1" table:expression="0"/>
        <table:named-expression table:name="Excel_BuiltIn__FilterDatabase_27" table:base-cell-address="$Libera_professione.$A$1" table:expression="0"/>
        <table:named-expression table:name="Excel_BuiltIn__FilterDatabase_28" table:base-cell-address="$Libera_professione.$A$1" table:expression="0"/>
        <table:named-expression table:name="Excel_BuiltIn__FilterDatabase_2_1" table:base-cell-address="$Libera_professione.$A$1" table:expression="0"/>
        <table:named-expression table:name="Excel_BuiltIn__FilterDatabase_2_1_1" table:base-cell-address="$Libera_professione.$A$1" table:expression="0"/>
        <table:named-expression table:name="Excel_BuiltIn__FilterDatabase_3" table:base-cell-address="$Libera_professione.$A$1" table:expression="0"/>
        <table:named-expression table:name="Excel_BuiltIn__FilterDatabase_3_1" table:base-cell-address="$Libera_professione.$A$1" table:expression="0"/>
        <table:named-expression table:name="Excel_BuiltIn__FilterDatabase_3_1_1" table:base-cell-address="$Libera_professione.$A$1" table:expression="0"/>
        <table:named-expression table:name="Excel_BuiltIn__FilterDatabase_4" table:base-cell-address="$Libera_professione.$A$1" table:expression="0"/>
        <table:named-expression table:name="Excel_BuiltIn__FilterDatabase_4_1" table:base-cell-address="$Libera_professione.$A$1" table:expression="0"/>
        <table:named-expression table:name="Excel_BuiltIn__FilterDatabase_4_1_1" table:base-cell-address="$Libera_professione.$A$1" table:expression="0"/>
        <table:named-expression table:name="Excel_BuiltIn__FilterDatabase_5" table:base-cell-address="$Libera_professione.$A$1" table:expression="0"/>
        <table:named-expression table:name="Excel_BuiltIn__FilterDatabase_5_1" table:base-cell-address="$Libera_professione.$A$1" table:expression="0"/>
        <table:named-expression table:name="Excel_BuiltIn__FilterDatabase_6" table:base-cell-address="$Libera_professione.$A$1" table:expression="0"/>
        <table:named-expression table:name="Excel_BuiltIn__FilterDatabase_6_1" table:base-cell-address="$Libera_professione.$A$1" table:expression="0"/>
        <table:named-expression table:name="Excel_BuiltIn__FilterDatabase_7" table:base-cell-address="$Libera_professione.$A$1" table:expression="0"/>
        <table:named-expression table:name="Excel_BuiltIn__FilterDatabase_7_1" table:base-cell-address="$Libera_professione.$A$1" table:expression="0"/>
        <table:named-expression table:name="Excel_BuiltIn__FilterDatabase_8" table:base-cell-address="$Libera_professione.$A$1" table:expression="0"/>
        <table:named-expression table:name="Excel_BuiltIn__FilterDatabase_8_1" table:base-cell-address="$Libera_professione.$A$1" table:expression="0"/>
        <table:named-expression table:name="Excel_BuiltIn__FilterDatabase_9" table:base-cell-address="$Libera_professione.$A$1" table:expression="0"/>
      </table:named-expressions>
      <table:database-ranges>
        <table:database-range table:name="__Anonymous_Sheet_DB__0" table:target-range-address="Libera_professione.A3:Libera_professione.AMJ1022" table:contains-header="false">
          <table:sort>
            <table:sort-by table:field-number="1" table:data-type="automatic"/>
            <table:sort-by table:field-number="3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2" svg:font-family="Arial1"/>
    <style:font-face style:name="Arial11" svg:font-family="Arial11"/>
    <style:font-face style:name="Calibri" svg:font-family="Calibri"/>
    <style:font-face style:name="Calibri2" svg:font-family="Calibri2"/>
    <style:font-face style:name="Cambria2" svg:font-family="Cambria"/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 (</number:text>
      <number:number number:decimal-places="0" number:min-integer-digits="1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0" number:min-integer-digits="1"/>
      <number:text> </number:text>
    </number:number-style>
    <number:number-style style:name="N108P1" style:volatile="true">
      <number:text>-</number:text>
      <number:number number: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 (</number:text>
      <number:number number:decimal-places="0" number:min-integer-digits="1"/>
      <number:text>)</number:text>
    </number:number-style>
    <number:number-style style:name="N105">
      <number:text> - </number:text>
    </number:number-style>
    <number:number-style style:name="N107">
      <number:text>-</number:text>
      <number:number number:decimal-places="0" number:min-integer-digits="1"/>
      <number:text> </number:text>
    </number:number-style>
    <number:number-style style:name="N109">
      <number:text>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number:number-style style:name="N119">
      <number:text>€ </number:text>
      <number:number number:decimal-places="2" number:min-integer-digits="1" number:grouping="true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-€ </number:text>
      <number:number number:decimal-places="0" number:min-integer-digits="1" number:grouping="true"/>
      <number:text> </number:text>
    </number:number-style>
    <number:number-style style:name="N137P2" style:volatile="true">
      <number:text> €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Vero</number:text>
    </number:number-style>
    <number:number-style style:name="N149P1" style:volatile="true">
      <number:text>V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3P0"/>
    </number:currency-style>
    <number:time-style style:name="N154">
      <number:hours/>
      <number:text>.</number:text>
      <number:minutes number:style="long"/>
      <number:text>.</number:text>
      <number:seconds number:style="long"/>
    </number:tim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 </number:text>
    </number:number-style>
    <number:time-style style:name="N161" number:truncate-on-overflow="false">
      <number:hours/>
      <number:text>.</number:text>
      <number:minutes number:style="long"/>
    </number:time-style>
    <number:time-style style:name="N162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ffcc99" style:vertical-align="automatic"/>
    </style:style>
    <style:style style:name="_32_0_25__20_-_20_Colore_20_1_20_1" style:display-name="20% - Colore 1 1" style:family="table-cell" style:parent-style-name="Default" style:data-style-name="N0">
      <style:table-cell-properties fo:background-color="#ffcc99" style:vertical-align="automatic"/>
    </style:style>
    <style:style style:name="_32_0_25__20_-_20_Colore_20_1_20_10" style:display-name="20% - Colore 1 10" style:family="table-cell" style:parent-style-name="Default" style:data-style-name="N0">
      <style:table-cell-properties fo:background-color="#ffcc99" style:vertical-align="automatic"/>
    </style:style>
    <style:style style:name="_32_0_25__20_-_20_Colore_20_1_20_11" style:display-name="20% - Colore 1 11" style:family="table-cell" style:parent-style-name="Default" style:data-style-name="N0">
      <style:table-cell-properties fo:background-color="#ffcc99" style:vertical-align="automatic"/>
    </style:style>
    <style:style style:name="_32_0_25__20_-_20_Colore_20_1_20_12" style:display-name="20% - Colore 1 12" style:family="table-cell" style:parent-style-name="Default" style:data-style-name="N0">
      <style:table-cell-properties fo:background-color="#ffcc99" style:vertical-align="automatic"/>
    </style:style>
    <style:style style:name="_32_0_25__20_-_20_Colore_20_1_20_13" style:display-name="20% - Colore 1 13" style:family="table-cell" style:parent-style-name="Default" style:data-style-name="N0">
      <style:table-cell-properties fo:background-color="#ffcc99" style:vertical-align="automatic"/>
    </style:style>
    <style:style style:name="_32_0_25__20_-_20_Colore_20_1_20_14" style:display-name="20% - Colore 1 14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15" style:display-name="20% - Colore 1 15" style:family="table-cell" style:parent-style-name="Default" style:data-style-name="N0">
      <style:table-cell-properties fo:background-color="#ffcc99" style:vertical-align="automatic"/>
    </style:style>
    <style:style style:name="_32_0_25__20_-_20_Colore_20_1_20_16" style:display-name="20% - Colore 1 16" style:family="table-cell" style:parent-style-name="Default" style:data-style-name="N0">
      <style:table-cell-properties fo:background-color="#ffcc99" style:vertical-align="automatic"/>
    </style:style>
    <style:style style:name="_32_0_25__20_-_20_Colore_20_1_20_17" style:display-name="20% - Colore 1 17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18" style:display-name="20% - Colore 1 18" style:family="table-cell" style:parent-style-name="Default" style:data-style-name="N0">
      <style:table-cell-properties fo:background-color="#ffcc99" style:vertical-align="automatic"/>
    </style:style>
    <style:style style:name="_32_0_25__20_-_20_Colore_20_1_20_19" style:display-name="20% - Colore 1 19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</style:style>
    <style:style style:name="_32_0_25__20_-_20_Colore_20_1_20_2_20_1" style:display-name="20% - Colore 1 2 1" style:family="table-cell" style:parent-style-name="Default" style:data-style-name="N0">
      <style:table-cell-properties fo:background-color="#ccccff" style:vertical-align="automatic"/>
    </style:style>
    <style:style style:name="_32_0_25__20_-_20_Colore_20_1_20_2_20_10" style:display-name="20% - Colore 1 2 10" style:family="table-cell" style:parent-style-name="Default" style:data-style-name="N0">
      <style:table-cell-properties fo:background-color="#ccccff" style:vertical-align="automatic"/>
    </style:style>
    <style:style style:name="_32_0_25__20_-_20_Colore_20_1_20_2_20_11" style:display-name="20% - Colore 1 2 11" style:family="table-cell" style:parent-style-name="Default" style:data-style-name="N0">
      <style:table-cell-properties fo:background-color="#ccccff" style:vertical-align="automatic"/>
    </style:style>
    <style:style style:name="_32_0_25__20_-_20_Colore_20_1_20_2_20_12" style:display-name="20% - Colore 1 2 12" style:family="table-cell" style:parent-style-name="Default" style:data-style-name="N0">
      <style:table-cell-properties fo:background-color="#ccccff" style:vertical-align="automatic"/>
    </style:style>
    <style:style style:name="_32_0_25__20_-_20_Colore_20_1_20_2_20_13" style:display-name="20% - Colore 1 2 13" style:family="table-cell" style:parent-style-name="Default" style:data-style-name="N0">
      <style:table-cell-properties fo:background-color="#ccccff" style:vertical-align="automatic"/>
    </style:style>
    <style:style style:name="_32_0_25__20_-_20_Colore_20_1_20_2_20_14" style:display-name="20% - Colore 1 2 14" style:family="table-cell" style:parent-style-name="Default" style:data-style-name="N0">
      <style:table-cell-properties fo:background-color="#ccccff" style:vertical-align="automatic"/>
    </style:style>
    <style:style style:name="_32_0_25__20_-_20_Colore_20_1_20_2_20_15" style:display-name="20% - Colore 1 2 15" style:family="table-cell" style:parent-style-name="Default" style:data-style-name="N0">
      <style:table-cell-properties fo:background-color="#ccccff" style:vertical-align="automatic"/>
    </style:style>
    <style:style style:name="_32_0_25__20_-_20_Colore_20_1_20_2_20_16" style:display-name="20% - Colore 1 2 16" style:family="table-cell" style:parent-style-name="Default" style:data-style-name="N0">
      <style:table-cell-properties fo:background-color="#ccccff" style:vertical-align="automatic"/>
    </style:style>
    <style:style style:name="_32_0_25__20_-_20_Colore_20_1_20_2_20_17" style:display-name="20% - Colore 1 2 17" style:family="table-cell" style:parent-style-name="Default" style:data-style-name="N0">
      <style:table-cell-properties fo:background-color="#ccccff" style:vertical-align="automatic"/>
    </style:style>
    <style:style style:name="_32_0_25__20_-_20_Colore_20_1_20_2_20_18" style:display-name="20% - Colore 1 2 18" style:family="table-cell" style:parent-style-name="Default" style:data-style-name="N0">
      <style:table-cell-properties fo:background-color="#ccccff" style:vertical-align="automatic"/>
    </style:style>
    <style:style style:name="_32_0_25__20_-_20_Colore_20_1_20_2_20_19" style:display-name="20% - Colore 1 2 19" style:family="table-cell" style:parent-style-name="Default" style:data-style-name="N0">
      <style:table-cell-properties fo:background-color="#ccccff" style:vertical-align="automatic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</style:style>
    <style:style style:name="_32_0_25__20_-_20_Colore_20_1_20_2_20_20" style:display-name="20% - Colore 1 2 20" style:family="table-cell" style:parent-style-name="Default" style:data-style-name="N0">
      <style:table-cell-properties fo:background-color="#ccccff" style:vertical-align="automatic"/>
    </style:style>
    <style:style style:name="_32_0_25__20_-_20_Colore_20_1_20_2_20_21" style:display-name="20% - Colore 1 2 21" style:family="table-cell" style:parent-style-name="Default" style:data-style-name="N0">
      <style:table-cell-properties fo:background-color="#ccccff" style:vertical-align="automatic"/>
    </style:style>
    <style:style style:name="_32_0_25__20_-_20_Colore_20_1_20_2_20_22" style:display-name="20% - Colore 1 2 22" style:family="table-cell" style:parent-style-name="Default" style:data-style-name="N0">
      <style:table-cell-properties fo:background-color="#ccccff" style:vertical-align="automatic"/>
    </style:style>
    <style:style style:name="_32_0_25__20_-_20_Colore_20_1_20_2_20_23" style:display-name="20% - Colore 1 2 23" style:family="table-cell" style:parent-style-name="Default" style:data-style-name="N0">
      <style:table-cell-properties fo:background-color="#ccccff" style:vertical-align="automatic"/>
    </style:style>
    <style:style style:name="_32_0_25__20_-_20_Colore_20_1_20_2_20_24" style:display-name="20% - Colore 1 2 24" style:family="table-cell" style:parent-style-name="Default" style:data-style-name="N0">
      <style:table-cell-properties fo:background-color="#ccccff" style:vertical-align="automatic"/>
    </style:style>
    <style:style style:name="_32_0_25__20_-_20_Colore_20_1_20_2_20_25" style:display-name="20% - Colore 1 2 25" style:family="table-cell" style:parent-style-name="Default" style:data-style-name="N0">
      <style:table-cell-properties fo:background-color="#ccccff" style:vertical-align="automatic"/>
    </style:style>
    <style:style style:name="_32_0_25__20_-_20_Colore_20_1_20_2_20_26" style:display-name="20% - Colore 1 2 26" style:family="table-cell" style:parent-style-name="Default" style:data-style-name="N0">
      <style:table-cell-properties fo:background-color="#ccccff" style:vertical-align="automatic"/>
    </style:style>
    <style:style style:name="_32_0_25__20_-_20_Colore_20_1_20_2_20_27" style:display-name="20% - Colore 1 2 27" style:family="table-cell" style:parent-style-name="Default" style:data-style-name="N0">
      <style:table-cell-properties fo:background-color="#ccccff" style:vertical-align="automatic"/>
    </style:style>
    <style:style style:name="_32_0_25__20_-_20_Colore_20_1_20_2_20_28" style:display-name="20% - Colore 1 2 28" style:family="table-cell" style:parent-style-name="Default" style:data-style-name="N0">
      <style:table-cell-properties fo:background-color="#ccccff" style:vertical-align="automatic"/>
    </style:style>
    <style:style style:name="_32_0_25__20_-_20_Colore_20_1_20_2_20_29" style:display-name="20% - Colore 1 2 29" style:family="table-cell" style:parent-style-name="Default" style:data-style-name="N0">
      <style:table-cell-properties fo:background-color="#ccccff" style:vertical-align="automatic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 style:vertical-align="automatic"/>
    </style:style>
    <style:style style:name="_32_0_25__20_-_20_Colore_20_1_20_2_20_30" style:display-name="20% - Colore 1 2 30" style:family="table-cell" style:parent-style-name="Default" style:data-style-name="N0">
      <style:table-cell-properties fo:background-color="#ccccff" style:vertical-align="automatic"/>
    </style:style>
    <style:style style:name="_32_0_25__20_-_20_Colore_20_1_20_2_20_31" style:display-name="20% - Colore 1 2 31" style:family="table-cell" style:parent-style-name="Default" style:data-style-name="N0">
      <style:table-cell-properties fo:background-color="#ccccff" style:vertical-align="automatic"/>
    </style:style>
    <style:style style:name="_32_0_25__20_-_20_Colore_20_1_20_2_20_32" style:display-name="20% - Colore 1 2 32" style:family="table-cell" style:parent-style-name="Default" style:data-style-name="N0">
      <style:table-cell-properties fo:background-color="#ccccff" style:vertical-align="automatic"/>
    </style:style>
    <style:style style:name="_32_0_25__20_-_20_Colore_20_1_20_2_20_33" style:display-name="20% - Colore 1 2 33" style:family="table-cell" style:parent-style-name="Default" style:data-style-name="N0">
      <style:table-cell-properties fo:background-color="#ccccff" style:vertical-align="automatic"/>
    </style:style>
    <style:style style:name="_32_0_25__20_-_20_Colore_20_1_20_2_20_34" style:display-name="20% - Colore 1 2 34" style:family="table-cell" style:parent-style-name="Default" style:data-style-name="N0">
      <style:table-cell-properties fo:background-color="#ccccff" style:vertical-align="automatic"/>
    </style:style>
    <style:style style:name="_32_0_25__20_-_20_Colore_20_1_20_2_20_35" style:display-name="20% - Colore 1 2 35" style:family="table-cell" style:parent-style-name="Default" style:data-style-name="N0">
      <style:table-cell-properties fo:background-color="#ccccff" style:vertical-align="automatic"/>
    </style:style>
    <style:style style:name="_32_0_25__20_-_20_Colore_20_1_20_2_20_36" style:display-name="20% - Colore 1 2 36" style:family="table-cell" style:parent-style-name="Default" style:data-style-name="N0">
      <style:table-cell-properties fo:background-color="#ccccff" style:vertical-align="automatic"/>
    </style:style>
    <style:style style:name="_32_0_25__20_-_20_Colore_20_1_20_2_20_4" style:display-name="20% - Colore 1 2 4" style:family="table-cell" style:parent-style-name="Default" style:data-style-name="N0">
      <style:table-cell-properties fo:background-color="#ccccff" style:vertical-align="automatic"/>
    </style:style>
    <style:style style:name="_32_0_25__20_-_20_Colore_20_1_20_2_20_5" style:display-name="20% - Colore 1 2 5" style:family="table-cell" style:parent-style-name="Default" style:data-style-name="N0">
      <style:table-cell-properties fo:background-color="#ccccff" style:vertical-align="automatic"/>
    </style:style>
    <style:style style:name="_32_0_25__20_-_20_Colore_20_1_20_2_20_6" style:display-name="20% - Colore 1 2 6" style:family="table-cell" style:parent-style-name="Default" style:data-style-name="N0">
      <style:table-cell-properties fo:background-color="#ccccff" style:vertical-align="automatic"/>
    </style:style>
    <style:style style:name="_32_0_25__20_-_20_Colore_20_1_20_2_20_7" style:display-name="20% - Colore 1 2 7" style:family="table-cell" style:parent-style-name="Default" style:data-style-name="N0">
      <style:table-cell-properties fo:background-color="#ccccff" style:vertical-align="automatic"/>
    </style:style>
    <style:style style:name="_32_0_25__20_-_20_Colore_20_1_20_2_20_8" style:display-name="20% - Colore 1 2 8" style:family="table-cell" style:parent-style-name="Default" style:data-style-name="N0">
      <style:table-cell-properties fo:background-color="#ccccff" style:vertical-align="automatic"/>
    </style:style>
    <style:style style:name="_32_0_25__20_-_20_Colore_20_1_20_2_20_9" style:display-name="20% - Colore 1 2 9" style:family="table-cell" style:parent-style-name="Default" style:data-style-name="N0">
      <style:table-cell-properties fo:background-color="#ccccff" style:vertical-align="automatic"/>
    </style:style>
    <style:style style:name="_32_0_25__20_-_20_Colore_20_1_20_20" style:display-name="20% - Colore 1 20" style:family="table-cell" style:parent-style-name="Default" style:data-style-name="N0">
      <style:table-cell-properties fo:background-color="#ffcc99" style:vertical-align="automatic"/>
    </style:style>
    <style:style style:name="_32_0_25__20_-_20_Colore_20_1_20_21" style:display-name="20% - Colore 1 21" style:family="table-cell" style:parent-style-name="Default" style:data-style-name="N0">
      <style:table-cell-properties fo:background-color="#ffcc99" style:vertical-align="automatic"/>
    </style:style>
    <style:style style:name="_32_0_25__20_-_20_Colore_20_1_20_22" style:display-name="20% - Colore 1 22" style:family="table-cell" style:parent-style-name="Default" style:data-style-name="N0">
      <style:table-cell-properties fo:background-color="#ffcc99" style:vertical-align="automatic"/>
    </style:style>
    <style:style style:name="_32_0_25__20_-_20_Colore_20_1_20_23" style:display-name="20% - Colore 1 23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24" style:display-name="20% - Colore 1 24" style:family="table-cell" style:parent-style-name="Default" style:data-style-name="N0">
      <style:table-cell-properties fo:background-color="#ffcc99" style:vertical-align="automatic"/>
    </style:style>
    <style:style style:name="_32_0_25__20_-_20_Colore_20_1_20_25" style:display-name="20% - Colore 1 25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26" style:display-name="20% - Colore 1 26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27" style:display-name="20% - Colore 1 27" style:family="table-cell" style:parent-style-name="Default" style:data-style-name="N0">
      <style:table-cell-properties fo:background-color="#ffcc99" style:vertical-align="automatic"/>
    </style:style>
    <style:style style:name="_32_0_25__20_-_20_Colore_20_1_20_28" style:display-name="20% - Colore 1 28" style:family="table-cell" style:parent-style-name="Default" style:data-style-name="N0">
      <style:table-cell-properties fo:background-color="#ffcc99" style:vertical-align="automatic"/>
    </style:style>
    <style:style style:name="_32_0_25__20_-_20_Colore_20_1_20_29" style:display-name="20% - Colore 1 29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3" style:display-name="20% - Colore 1 3" style:family="table-cell" style:parent-style-name="Default" style:data-style-name="N0">
      <style:table-cell-properties fo:background-color="#ffcc99" style:vertical-align="automatic"/>
    </style:style>
    <style:style style:name="_32_0_25__20_-_20_Colore_20_1_20_3_20_1" style:display-name="20% - Colore 1 3 1" style:family="table-cell" style:parent-style-name="Default" style:data-style-name="N0">
      <style:table-cell-properties fo:background-color="#ffcc99" style:vertical-align="automatic"/>
    </style:style>
    <style:style style:name="_32_0_25__20_-_20_Colore_20_1_20_3_20_2" style:display-name="20% - Colore 1 3 2" style:family="table-cell" style:parent-style-name="Default" style:data-style-name="N0">
      <style:table-cell-properties fo:background-color="#ffcc99" style:vertical-align="automatic"/>
    </style:style>
    <style:style style:name="_32_0_25__20_-_20_Colore_20_1_20_3_20_3" style:display-name="20% - Colore 1 3 3" style:family="table-cell" style:parent-style-name="Default" style:data-style-name="N0">
      <style:table-cell-properties fo:background-color="#ffcc99" style:vertical-align="automatic"/>
    </style:style>
    <style:style style:name="_32_0_25__20_-_20_Colore_20_1_20_3_20_4" style:display-name="20% - Colore 1 3 4" style:family="table-cell" style:parent-style-name="Default" style:data-style-name="N0">
      <style:table-cell-properties fo:background-color="#ffcc99" style:vertical-align="automatic"/>
    </style:style>
    <style:style style:name="_32_0_25__20_-_20_Colore_20_1_20_3_20_5" style:display-name="20% - Colore 1 3 5" style:family="table-cell" style:parent-style-name="Default" style:data-style-name="N0">
      <style:table-cell-properties fo:background-color="#ffcc99" style:vertical-align="automatic"/>
    </style:style>
    <style:style style:name="_32_0_25__20_-_20_Colore_20_1_20_3_20_6" style:display-name="20% - Colore 1 3 6" style:family="table-cell" style:parent-style-name="Default" style:data-style-name="N0">
      <style:table-cell-properties fo:background-color="#ffcc99" style:vertical-align="automatic"/>
    </style:style>
    <style:style style:name="_32_0_25__20_-_20_Colore_20_1_20_3_20_7" style:display-name="20% - Colore 1 3 7" style:family="table-cell" style:parent-style-name="Default" style:data-style-name="N0">
      <style:table-cell-properties fo:background-color="#ffcc99" style:vertical-align="automatic"/>
    </style:style>
    <style:style style:name="_32_0_25__20_-_20_Colore_20_1_20_30" style:display-name="20% - Colore 1 30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31" style:display-name="20% - Colore 1 31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_32_0_25__20_-_20_Colore_20_1_20_32" style:display-name="20% - Colore 1 32" style:family="table-cell" style:parent-style-name="Default" style:data-style-name="N0">
      <style:table-cell-properties fo:background-color="#ffcc99" style:vertical-align="automatic"/>
    </style:style>
    <style:style style:name="_32_0_25__20_-_20_Colore_20_1_20_33" style:display-name="20% - Colore 1 33" style:family="table-cell" style:parent-style-name="Default" style:data-style-name="N0">
      <style:table-cell-properties fo:background-color="#ffcc99" style:vertical-align="automatic"/>
    </style:style>
    <style:style style:name="_32_0_25__20_-_20_Colore_20_1_20_34" style:display-name="20% - Colore 1 34" style:family="table-cell" style:parent-style-name="Default" style:data-style-name="N0">
      <style:table-cell-properties fo:background-color="#ffcc99" style:vertical-align="automatic"/>
    </style:style>
    <style:style style:name="_32_0_25__20_-_20_Colore_20_1_20_35" style:display-name="20% - Colore 1 35" style:family="table-cell" style:parent-style-name="Default" style:data-style-name="N0">
      <style:table-cell-properties fo:background-color="#ffcc99" style:vertical-align="automatic"/>
    </style:style>
    <style:style style:name="_32_0_25__20_-_20_Colore_20_1_20_36" style:display-name="20% - Colore 1 36" style:family="table-cell" style:parent-style-name="Default" style:data-style-name="N0">
      <style:table-cell-properties fo:background-color="#ffcc99" style:vertical-align="automatic"/>
    </style:style>
    <style:style style:name="_32_0_25__20_-_20_Colore_20_1_20_37" style:display-name="20% - Colore 1 37" style:family="table-cell" style:parent-style-name="Default" style:data-style-name="N0">
      <style:table-cell-properties fo:background-color="#ffcc99" style:vertical-align="automatic"/>
    </style:style>
    <style:style style:name="_32_0_25__20_-_20_Colore_20_1_20_38" style:display-name="20% - Colore 1 38" style:family="table-cell" style:parent-style-name="Default" style:data-style-name="N0">
      <style:table-cell-properties fo:background-color="#ffcc99" style:vertical-align="automatic"/>
    </style:style>
    <style:style style:name="_32_0_25__20_-_20_Colore_20_1_20_39" style:display-name="20% - Colore 1 39" style:family="table-cell" style:parent-style-name="Default" style:data-style-name="N0">
      <style:table-cell-properties fo:background-color="#ffcc99" style:vertical-align="automatic"/>
    </style:style>
    <style:style style:name="_32_0_25__20_-_20_Colore_20_1_20_4" style:display-name="20% - Colore 1 4" style:family="table-cell" style:parent-style-name="Default" style:data-style-name="N0">
      <style:table-cell-properties fo:background-color="#ffcc99" style:vertical-align="automatic"/>
    </style:style>
    <style:style style:name="_32_0_25__20_-_20_Colore_20_1_20_40" style:display-name="20% - Colore 1 40" style:family="table-cell" style:parent-style-name="Default" style:data-style-name="N0">
      <style:table-cell-properties fo:background-color="#ccccff" style:vertical-align="automatic"/>
    </style:style>
    <style:style style:name="_32_0_25__20_-_20_Colore_20_1_20_41" style:display-name="20% - Colore 1 41" style:family="table-cell" style:parent-style-name="Default" style:data-style-name="N0">
      <style:table-cell-properties fo:background-color="#ccccff" style:vertical-align="automatic"/>
    </style:style>
    <style:style style:name="_32_0_25__20_-_20_Colore_20_1_20_5" style:display-name="20% - Colore 1 5" style:family="table-cell" style:parent-style-name="Default" style:data-style-name="N0">
      <style:table-cell-properties fo:background-color="#ffcc99" style:vertical-align="automatic"/>
    </style:style>
    <style:style style:name="_32_0_25__20_-_20_Colore_20_1_20_6" style:display-name="20% - Colore 1 6" style:family="table-cell" style:parent-style-name="Default" style:data-style-name="N0">
      <style:table-cell-properties fo:background-color="#ffcc99" style:vertical-align="automatic"/>
    </style:style>
    <style:style style:name="_32_0_25__20_-_20_Colore_20_1_20_7" style:display-name="20% - Colore 1 7" style:family="table-cell" style:parent-style-name="Default" style:data-style-name="N0">
      <style:table-cell-properties fo:background-color="#ffcc99" style:vertical-align="automatic"/>
    </style:style>
    <style:style style:name="_32_0_25__20_-_20_Colore_20_1_20_8" style:display-name="20% - Colore 1 8" style:family="table-cell" style:parent-style-name="Default" style:data-style-name="N0">
      <style:table-cell-properties fo:background-color="#ffcc99" style:vertical-align="automatic"/>
    </style:style>
    <style:style style:name="_32_0_25__20_-_20_Colore_20_1_20_9" style:display-name="20% - Colore 1 9" style:family="table-cell" style:parent-style-name="Default" style:data-style-name="N0">
      <style:table-cell-properties fo:background-color="#ffcc99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8080" style:vertical-align="automatic"/>
    </style:style>
    <style:style style:name="_32_0_25__20_-_20_Colore_20_2_20_1" style:display-name="20% - Colore 2 1" style:family="table-cell" style:parent-style-name="Default" style:data-style-name="N0">
      <style:table-cell-properties fo:background-color="#ff8080" style:vertical-align="automatic"/>
    </style:style>
    <style:style style:name="_32_0_25__20_-_20_Colore_20_2_20_10" style:display-name="20% - Colore 2 10" style:family="table-cell" style:parent-style-name="Default" style:data-style-name="N0">
      <style:table-cell-properties fo:background-color="#ff8080" style:vertical-align="automatic"/>
    </style:style>
    <style:style style:name="_32_0_25__20_-_20_Colore_20_2_20_11" style:display-name="20% - Colore 2 11" style:family="table-cell" style:parent-style-name="Default" style:data-style-name="N0">
      <style:table-cell-properties fo:background-color="#ff8080" style:vertical-align="automatic"/>
    </style:style>
    <style:style style:name="_32_0_25__20_-_20_Colore_20_2_20_12" style:display-name="20% - Colore 2 12" style:family="table-cell" style:parent-style-name="Default" style:data-style-name="N0">
      <style:table-cell-properties fo:background-color="#ff8080" style:vertical-align="automatic"/>
    </style:style>
    <style:style style:name="_32_0_25__20_-_20_Colore_20_2_20_13" style:display-name="20% - Colore 2 13" style:family="table-cell" style:parent-style-name="Default" style:data-style-name="N0">
      <style:table-cell-properties fo:background-color="#ff8080" style:vertical-align="automatic"/>
    </style:style>
    <style:style style:name="_32_0_25__20_-_20_Colore_20_2_20_14" style:display-name="20% - Colore 2 14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15" style:display-name="20% - Colore 2 15" style:family="table-cell" style:parent-style-name="Default" style:data-style-name="N0">
      <style:table-cell-properties fo:background-color="#ff8080" style:vertical-align="automatic"/>
    </style:style>
    <style:style style:name="_32_0_25__20_-_20_Colore_20_2_20_16" style:display-name="20% - Colore 2 16" style:family="table-cell" style:parent-style-name="Default" style:data-style-name="N0">
      <style:table-cell-properties fo:background-color="#ff8080" style:vertical-align="automatic"/>
    </style:style>
    <style:style style:name="_32_0_25__20_-_20_Colore_20_2_20_17" style:display-name="20% - Colore 2 17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18" style:display-name="20% - Colore 2 18" style:family="table-cell" style:parent-style-name="Default" style:data-style-name="N0">
      <style:table-cell-properties fo:background-color="#ff8080" style:vertical-align="automatic"/>
    </style:style>
    <style:style style:name="_32_0_25__20_-_20_Colore_20_2_20_19" style:display-name="20% - Colore 2 19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1" style:display-name="20% - Colore 2 2 1" style:family="table-cell" style:parent-style-name="Default" style:data-style-name="N0">
      <style:table-cell-properties fo:background-color="#ff99cc" style:vertical-align="automatic"/>
    </style:style>
    <style:style style:name="_32_0_25__20_-_20_Colore_20_2_20_2_20_10" style:display-name="20% - Colore 2 2 10" style:family="table-cell" style:parent-style-name="Default" style:data-style-name="N0">
      <style:table-cell-properties fo:background-color="#ff99cc" style:vertical-align="automatic"/>
    </style:style>
    <style:style style:name="_32_0_25__20_-_20_Colore_20_2_20_2_20_11" style:display-name="20% - Colore 2 2 11" style:family="table-cell" style:parent-style-name="Default" style:data-style-name="N0">
      <style:table-cell-properties fo:background-color="#ff99cc" style:vertical-align="automatic"/>
    </style:style>
    <style:style style:name="_32_0_25__20_-_20_Colore_20_2_20_2_20_12" style:display-name="20% - Colore 2 2 12" style:family="table-cell" style:parent-style-name="Default" style:data-style-name="N0">
      <style:table-cell-properties fo:background-color="#ff99cc" style:vertical-align="automatic"/>
    </style:style>
    <style:style style:name="_32_0_25__20_-_20_Colore_20_2_20_2_20_13" style:display-name="20% - Colore 2 2 13" style:family="table-cell" style:parent-style-name="Default" style:data-style-name="N0">
      <style:table-cell-properties fo:background-color="#ff99cc" style:vertical-align="automatic"/>
    </style:style>
    <style:style style:name="_32_0_25__20_-_20_Colore_20_2_20_2_20_14" style:display-name="20% - Colore 2 2 14" style:family="table-cell" style:parent-style-name="Default" style:data-style-name="N0">
      <style:table-cell-properties fo:background-color="#ff99cc" style:vertical-align="automatic"/>
    </style:style>
    <style:style style:name="_32_0_25__20_-_20_Colore_20_2_20_2_20_15" style:display-name="20% - Colore 2 2 15" style:family="table-cell" style:parent-style-name="Default" style:data-style-name="N0">
      <style:table-cell-properties fo:background-color="#ff99cc" style:vertical-align="automatic"/>
    </style:style>
    <style:style style:name="_32_0_25__20_-_20_Colore_20_2_20_2_20_16" style:display-name="20% - Colore 2 2 16" style:family="table-cell" style:parent-style-name="Default" style:data-style-name="N0">
      <style:table-cell-properties fo:background-color="#ff99cc" style:vertical-align="automatic"/>
    </style:style>
    <style:style style:name="_32_0_25__20_-_20_Colore_20_2_20_2_20_17" style:display-name="20% - Colore 2 2 17" style:family="table-cell" style:parent-style-name="Default" style:data-style-name="N0">
      <style:table-cell-properties fo:background-color="#ff99cc" style:vertical-align="automatic"/>
    </style:style>
    <style:style style:name="_32_0_25__20_-_20_Colore_20_2_20_2_20_18" style:display-name="20% - Colore 2 2 18" style:family="table-cell" style:parent-style-name="Default" style:data-style-name="N0">
      <style:table-cell-properties fo:background-color="#ff99cc" style:vertical-align="automatic"/>
    </style:style>
    <style:style style:name="_32_0_25__20_-_20_Colore_20_2_20_2_20_19" style:display-name="20% - Colore 2 2 19" style:family="table-cell" style:parent-style-name="Default" style:data-style-name="N0">
      <style:table-cell-properties fo:background-color="#ff99cc" style:vertical-align="automatic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20" style:display-name="20% - Colore 2 2 20" style:family="table-cell" style:parent-style-name="Default" style:data-style-name="N0">
      <style:table-cell-properties fo:background-color="#ff99cc" style:vertical-align="automatic"/>
    </style:style>
    <style:style style:name="_32_0_25__20_-_20_Colore_20_2_20_2_20_21" style:display-name="20% - Colore 2 2 21" style:family="table-cell" style:parent-style-name="Default" style:data-style-name="N0">
      <style:table-cell-properties fo:background-color="#ff99cc" style:vertical-align="automatic"/>
    </style:style>
    <style:style style:name="_32_0_25__20_-_20_Colore_20_2_20_2_20_22" style:display-name="20% - Colore 2 2 22" style:family="table-cell" style:parent-style-name="Default" style:data-style-name="N0">
      <style:table-cell-properties fo:background-color="#ff99cc" style:vertical-align="automatic"/>
    </style:style>
    <style:style style:name="_32_0_25__20_-_20_Colore_20_2_20_2_20_23" style:display-name="20% - Colore 2 2 23" style:family="table-cell" style:parent-style-name="Default" style:data-style-name="N0">
      <style:table-cell-properties fo:background-color="#ff99cc" style:vertical-align="automatic"/>
    </style:style>
    <style:style style:name="_32_0_25__20_-_20_Colore_20_2_20_2_20_24" style:display-name="20% - Colore 2 2 24" style:family="table-cell" style:parent-style-name="Default" style:data-style-name="N0">
      <style:table-cell-properties fo:background-color="#ff99cc" style:vertical-align="automatic"/>
    </style:style>
    <style:style style:name="_32_0_25__20_-_20_Colore_20_2_20_2_20_25" style:display-name="20% - Colore 2 2 25" style:family="table-cell" style:parent-style-name="Default" style:data-style-name="N0">
      <style:table-cell-properties fo:background-color="#ff99cc" style:vertical-align="automatic"/>
    </style:style>
    <style:style style:name="_32_0_25__20_-_20_Colore_20_2_20_2_20_26" style:display-name="20% - Colore 2 2 26" style:family="table-cell" style:parent-style-name="Default" style:data-style-name="N0">
      <style:table-cell-properties fo:background-color="#ff99cc" style:vertical-align="automatic"/>
    </style:style>
    <style:style style:name="_32_0_25__20_-_20_Colore_20_2_20_2_20_27" style:display-name="20% - Colore 2 2 27" style:family="table-cell" style:parent-style-name="Default" style:data-style-name="N0">
      <style:table-cell-properties fo:background-color="#ff99cc" style:vertical-align="automatic"/>
    </style:style>
    <style:style style:name="_32_0_25__20_-_20_Colore_20_2_20_2_20_28" style:display-name="20% - Colore 2 2 28" style:family="table-cell" style:parent-style-name="Default" style:data-style-name="N0">
      <style:table-cell-properties fo:background-color="#ff99cc" style:vertical-align="automatic"/>
    </style:style>
    <style:style style:name="_32_0_25__20_-_20_Colore_20_2_20_2_20_29" style:display-name="20% - Colore 2 2 29" style:family="table-cell" style:parent-style-name="Default" style:data-style-name="N0">
      <style:table-cell-properties fo:background-color="#ff99cc" style:vertical-align="automati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 style:vertical-align="automatic"/>
    </style:style>
    <style:style style:name="_32_0_25__20_-_20_Colore_20_2_20_2_20_30" style:display-name="20% - Colore 2 2 30" style:family="table-cell" style:parent-style-name="Default" style:data-style-name="N0">
      <style:table-cell-properties fo:background-color="#ff99cc" style:vertical-align="automatic"/>
    </style:style>
    <style:style style:name="_32_0_25__20_-_20_Colore_20_2_20_2_20_31" style:display-name="20% - Colore 2 2 31" style:family="table-cell" style:parent-style-name="Default" style:data-style-name="N0">
      <style:table-cell-properties fo:background-color="#ff99cc" style:vertical-align="automatic"/>
    </style:style>
    <style:style style:name="_32_0_25__20_-_20_Colore_20_2_20_2_20_32" style:display-name="20% - Colore 2 2 32" style:family="table-cell" style:parent-style-name="Default" style:data-style-name="N0">
      <style:table-cell-properties fo:background-color="#ff99cc" style:vertical-align="automatic"/>
    </style:style>
    <style:style style:name="_32_0_25__20_-_20_Colore_20_2_20_2_20_33" style:display-name="20% - Colore 2 2 33" style:family="table-cell" style:parent-style-name="Default" style:data-style-name="N0">
      <style:table-cell-properties fo:background-color="#ff99cc" style:vertical-align="automatic"/>
    </style:style>
    <style:style style:name="_32_0_25__20_-_20_Colore_20_2_20_2_20_34" style:display-name="20% - Colore 2 2 34" style:family="table-cell" style:parent-style-name="Default" style:data-style-name="N0">
      <style:table-cell-properties fo:background-color="#ff99cc" style:vertical-align="automatic"/>
    </style:style>
    <style:style style:name="_32_0_25__20_-_20_Colore_20_2_20_2_20_35" style:display-name="20% - Colore 2 2 35" style:family="table-cell" style:parent-style-name="Default" style:data-style-name="N0">
      <style:table-cell-properties fo:background-color="#ff99cc" style:vertical-align="automatic"/>
    </style:style>
    <style:style style:name="_32_0_25__20_-_20_Colore_20_2_20_2_20_36" style:display-name="20% - Colore 2 2 36" style:family="table-cell" style:parent-style-name="Default" style:data-style-name="N0">
      <style:table-cell-properties fo:background-color="#ff99cc" style:vertical-align="automatic"/>
    </style:style>
    <style:style style:name="_32_0_25__20_-_20_Colore_20_2_20_2_20_4" style:display-name="20% - Colore 2 2 4" style:family="table-cell" style:parent-style-name="Default" style:data-style-name="N0">
      <style:table-cell-properties fo:background-color="#ff99cc" style:vertical-align="automatic"/>
    </style:style>
    <style:style style:name="_32_0_25__20_-_20_Colore_20_2_20_2_20_5" style:display-name="20% - Colore 2 2 5" style:family="table-cell" style:parent-style-name="Default" style:data-style-name="N0">
      <style:table-cell-properties fo:background-color="#ff99cc" style:vertical-align="automatic"/>
    </style:style>
    <style:style style:name="_32_0_25__20_-_20_Colore_20_2_20_2_20_6" style:display-name="20% - Colore 2 2 6" style:family="table-cell" style:parent-style-name="Default" style:data-style-name="N0">
      <style:table-cell-properties fo:background-color="#ff99cc" style:vertical-align="automatic"/>
    </style:style>
    <style:style style:name="_32_0_25__20_-_20_Colore_20_2_20_2_20_7" style:display-name="20% - Colore 2 2 7" style:family="table-cell" style:parent-style-name="Default" style:data-style-name="N0">
      <style:table-cell-properties fo:background-color="#ff99cc" style:vertical-align="automatic"/>
    </style:style>
    <style:style style:name="_32_0_25__20_-_20_Colore_20_2_20_2_20_8" style:display-name="20% - Colore 2 2 8" style:family="table-cell" style:parent-style-name="Default" style:data-style-name="N0">
      <style:table-cell-properties fo:background-color="#ff99cc" style:vertical-align="automatic"/>
    </style:style>
    <style:style style:name="_32_0_25__20_-_20_Colore_20_2_20_2_20_9" style:display-name="20% - Colore 2 2 9" style:family="table-cell" style:parent-style-name="Default" style:data-style-name="N0">
      <style:table-cell-properties fo:background-color="#ff99cc" style:vertical-align="automatic"/>
    </style:style>
    <style:style style:name="_32_0_25__20_-_20_Colore_20_2_20_20" style:display-name="20% - Colore 2 20" style:family="table-cell" style:parent-style-name="Default" style:data-style-name="N0">
      <style:table-cell-properties fo:background-color="#ff8080" style:vertical-align="automatic"/>
    </style:style>
    <style:style style:name="_32_0_25__20_-_20_Colore_20_2_20_21" style:display-name="20% - Colore 2 21" style:family="table-cell" style:parent-style-name="Default" style:data-style-name="N0">
      <style:table-cell-properties fo:background-color="#ff8080" style:vertical-align="automatic"/>
    </style:style>
    <style:style style:name="_32_0_25__20_-_20_Colore_20_2_20_22" style:display-name="20% - Colore 2 22" style:family="table-cell" style:parent-style-name="Default" style:data-style-name="N0">
      <style:table-cell-properties fo:background-color="#ff8080" style:vertical-align="automatic"/>
    </style:style>
    <style:style style:name="_32_0_25__20_-_20_Colore_20_2_20_23" style:display-name="20% - Colore 2 23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24" style:display-name="20% - Colore 2 24" style:family="table-cell" style:parent-style-name="Default" style:data-style-name="N0">
      <style:table-cell-properties fo:background-color="#ff8080" style:vertical-align="automatic"/>
    </style:style>
    <style:style style:name="_32_0_25__20_-_20_Colore_20_2_20_25" style:display-name="20% - Colore 2 25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26" style:display-name="20% - Colore 2 26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27" style:display-name="20% - Colore 2 27" style:family="table-cell" style:parent-style-name="Default" style:data-style-name="N0">
      <style:table-cell-properties fo:background-color="#ff8080" style:vertical-align="automatic"/>
    </style:style>
    <style:style style:name="_32_0_25__20_-_20_Colore_20_2_20_28" style:display-name="20% - Colore 2 28" style:family="table-cell" style:parent-style-name="Default" style:data-style-name="N0">
      <style:table-cell-properties fo:background-color="#ff8080" style:vertical-align="automatic"/>
    </style:style>
    <style:style style:name="_32_0_25__20_-_20_Colore_20_2_20_29" style:display-name="20% - Colore 2 29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3" style:display-name="20% - Colore 2 3" style:family="table-cell" style:parent-style-name="Default" style:data-style-name="N0">
      <style:table-cell-properties fo:background-color="#ff8080" style:vertical-align="automatic"/>
    </style:style>
    <style:style style:name="_32_0_25__20_-_20_Colore_20_2_20_3_20_1" style:display-name="20% - Colore 2 3 1" style:family="table-cell" style:parent-style-name="Default" style:data-style-name="N0">
      <style:table-cell-properties fo:background-color="#ff8080" style:vertical-align="automatic"/>
    </style:style>
    <style:style style:name="_32_0_25__20_-_20_Colore_20_2_20_3_20_2" style:display-name="20% - Colore 2 3 2" style:family="table-cell" style:parent-style-name="Default" style:data-style-name="N0">
      <style:table-cell-properties fo:background-color="#ff8080" style:vertical-align="automatic"/>
    </style:style>
    <style:style style:name="_32_0_25__20_-_20_Colore_20_2_20_3_20_3" style:display-name="20% - Colore 2 3 3" style:family="table-cell" style:parent-style-name="Default" style:data-style-name="N0">
      <style:table-cell-properties fo:background-color="#ff8080" style:vertical-align="automatic"/>
    </style:style>
    <style:style style:name="_32_0_25__20_-_20_Colore_20_2_20_3_20_4" style:display-name="20% - Colore 2 3 4" style:family="table-cell" style:parent-style-name="Default" style:data-style-name="N0">
      <style:table-cell-properties fo:background-color="#ff8080" style:vertical-align="automatic"/>
    </style:style>
    <style:style style:name="_32_0_25__20_-_20_Colore_20_2_20_3_20_5" style:display-name="20% - Colore 2 3 5" style:family="table-cell" style:parent-style-name="Default" style:data-style-name="N0">
      <style:table-cell-properties fo:background-color="#ff8080" style:vertical-align="automatic"/>
    </style:style>
    <style:style style:name="_32_0_25__20_-_20_Colore_20_2_20_3_20_6" style:display-name="20% - Colore 2 3 6" style:family="table-cell" style:parent-style-name="Default" style:data-style-name="N0">
      <style:table-cell-properties fo:background-color="#ff8080" style:vertical-align="automatic"/>
    </style:style>
    <style:style style:name="_32_0_25__20_-_20_Colore_20_2_20_3_20_7" style:display-name="20% - Colore 2 3 7" style:family="table-cell" style:parent-style-name="Default" style:data-style-name="N0">
      <style:table-cell-properties fo:background-color="#ff8080" style:vertical-align="automatic"/>
    </style:style>
    <style:style style:name="_32_0_25__20_-_20_Colore_20_2_20_30" style:display-name="20% - Colore 2 30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31" style:display-name="20% - Colore 2 31" style:family="table-cell" style:parent-style-name="Default" style:data-style-name="N0">
      <style:table-cell-properties fo:background-color="#ff99cc" style:vertical-align="automatic"/>
      <style:text-properties fo:font-size="10pt" style:font-size-asian="10pt" style:font-size-complex="10pt"/>
    </style:style>
    <style:style style:name="_32_0_25__20_-_20_Colore_20_2_20_32" style:display-name="20% - Colore 2 32" style:family="table-cell" style:parent-style-name="Default" style:data-style-name="N0">
      <style:table-cell-properties fo:background-color="#ff8080" style:vertical-align="automatic"/>
    </style:style>
    <style:style style:name="_32_0_25__20_-_20_Colore_20_2_20_33" style:display-name="20% - Colore 2 33" style:family="table-cell" style:parent-style-name="Default" style:data-style-name="N0">
      <style:table-cell-properties fo:background-color="#ff8080" style:vertical-align="automatic"/>
    </style:style>
    <style:style style:name="_32_0_25__20_-_20_Colore_20_2_20_34" style:display-name="20% - Colore 2 34" style:family="table-cell" style:parent-style-name="Default" style:data-style-name="N0">
      <style:table-cell-properties fo:background-color="#ff8080" style:vertical-align="automatic"/>
    </style:style>
    <style:style style:name="_32_0_25__20_-_20_Colore_20_2_20_35" style:display-name="20% - Colore 2 35" style:family="table-cell" style:parent-style-name="Default" style:data-style-name="N0">
      <style:table-cell-properties fo:background-color="#ff8080" style:vertical-align="automatic"/>
    </style:style>
    <style:style style:name="_32_0_25__20_-_20_Colore_20_2_20_36" style:display-name="20% - Colore 2 36" style:family="table-cell" style:parent-style-name="Default" style:data-style-name="N0">
      <style:table-cell-properties fo:background-color="#ff8080" style:vertical-align="automatic"/>
    </style:style>
    <style:style style:name="_32_0_25__20_-_20_Colore_20_2_20_37" style:display-name="20% - Colore 2 37" style:family="table-cell" style:parent-style-name="Default" style:data-style-name="N0">
      <style:table-cell-properties fo:background-color="#ff8080" style:vertical-align="automatic"/>
    </style:style>
    <style:style style:name="_32_0_25__20_-_20_Colore_20_2_20_38" style:display-name="20% - Colore 2 38" style:family="table-cell" style:parent-style-name="Default" style:data-style-name="N0">
      <style:table-cell-properties fo:background-color="#ff8080" style:vertical-align="automatic"/>
    </style:style>
    <style:style style:name="_32_0_25__20_-_20_Colore_20_2_20_39" style:display-name="20% - Colore 2 39" style:family="table-cell" style:parent-style-name="Default" style:data-style-name="N0">
      <style:table-cell-properties fo:background-color="#ff8080" style:vertical-align="automatic"/>
    </style:style>
    <style:style style:name="_32_0_25__20_-_20_Colore_20_2_20_4" style:display-name="20% - Colore 2 4" style:family="table-cell" style:parent-style-name="Default" style:data-style-name="N0">
      <style:table-cell-properties fo:background-color="#ff8080" style:vertical-align="automatic"/>
    </style:style>
    <style:style style:name="_32_0_25__20_-_20_Colore_20_2_20_40" style:display-name="20% - Colore 2 40" style:family="table-cell" style:parent-style-name="Default" style:data-style-name="N0">
      <style:table-cell-properties fo:background-color="#ff99cc" style:vertical-align="automatic"/>
    </style:style>
    <style:style style:name="_32_0_25__20_-_20_Colore_20_2_20_41" style:display-name="20% - Colore 2 41" style:family="table-cell" style:parent-style-name="Default" style:data-style-name="N0">
      <style:table-cell-properties fo:background-color="#ff99cc" style:vertical-align="automatic"/>
    </style:style>
    <style:style style:name="_32_0_25__20_-_20_Colore_20_2_20_5" style:display-name="20% - Colore 2 5" style:family="table-cell" style:parent-style-name="Default" style:data-style-name="N0">
      <style:table-cell-properties fo:background-color="#ff8080" style:vertical-align="automatic"/>
    </style:style>
    <style:style style:name="_32_0_25__20_-_20_Colore_20_2_20_6" style:display-name="20% - Colore 2 6" style:family="table-cell" style:parent-style-name="Default" style:data-style-name="N0">
      <style:table-cell-properties fo:background-color="#ff8080" style:vertical-align="automatic"/>
    </style:style>
    <style:style style:name="_32_0_25__20_-_20_Colore_20_2_20_7" style:display-name="20% - Colore 2 7" style:family="table-cell" style:parent-style-name="Default" style:data-style-name="N0">
      <style:table-cell-properties fo:background-color="#ff8080" style:vertical-align="automatic"/>
    </style:style>
    <style:style style:name="_32_0_25__20_-_20_Colore_20_2_20_8" style:display-name="20% - Colore 2 8" style:family="table-cell" style:parent-style-name="Default" style:data-style-name="N0">
      <style:table-cell-properties fo:background-color="#ff8080" style:vertical-align="automatic"/>
    </style:style>
    <style:style style:name="_32_0_25__20_-_20_Colore_20_2_20_9" style:display-name="20% - Colore 2 9" style:family="table-cell" style:parent-style-name="Default" style:data-style-name="N0">
      <style:table-cell-properties fo:background-color="#ff8080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</style:style>
    <style:style style:name="_32_0_25__20_-_20_Colore_20_3_20_1" style:display-name="20% - Colore 3 1" style:family="table-cell" style:parent-style-name="Default" style:data-style-name="N0">
      <style:table-cell-properties fo:background-color="#ffffcc" style:vertical-align="automatic"/>
    </style:style>
    <style:style style:name="_32_0_25__20_-_20_Colore_20_3_20_10" style:display-name="20% - Colore 3 10" style:family="table-cell" style:parent-style-name="Default" style:data-style-name="N0">
      <style:table-cell-properties fo:background-color="#ffffcc" style:vertical-align="automatic"/>
    </style:style>
    <style:style style:name="_32_0_25__20_-_20_Colore_20_3_20_11" style:display-name="20% - Colore 3 11" style:family="table-cell" style:parent-style-name="Default" style:data-style-name="N0">
      <style:table-cell-properties fo:background-color="#ffffcc" style:vertical-align="automatic"/>
    </style:style>
    <style:style style:name="_32_0_25__20_-_20_Colore_20_3_20_12" style:display-name="20% - Colore 3 12" style:family="table-cell" style:parent-style-name="Default" style:data-style-name="N0">
      <style:table-cell-properties fo:background-color="#ffffcc" style:vertical-align="automatic"/>
    </style:style>
    <style:style style:name="_32_0_25__20_-_20_Colore_20_3_20_13" style:display-name="20% - Colore 3 13" style:family="table-cell" style:parent-style-name="Default" style:data-style-name="N0">
      <style:table-cell-properties fo:background-color="#ffffcc" style:vertical-align="automatic"/>
    </style:style>
    <style:style style:name="_32_0_25__20_-_20_Colore_20_3_20_14" style:display-name="20% - Colore 3 14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15" style:display-name="20% - Colore 3 15" style:family="table-cell" style:parent-style-name="Default" style:data-style-name="N0">
      <style:table-cell-properties fo:background-color="#ffffcc" style:vertical-align="automatic"/>
    </style:style>
    <style:style style:name="_32_0_25__20_-_20_Colore_20_3_20_16" style:display-name="20% - Colore 3 16" style:family="table-cell" style:parent-style-name="Default" style:data-style-name="N0">
      <style:table-cell-properties fo:background-color="#ffffcc" style:vertical-align="automatic"/>
    </style:style>
    <style:style style:name="_32_0_25__20_-_20_Colore_20_3_20_17" style:display-name="20% - Colore 3 17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18" style:display-name="20% - Colore 3 18" style:family="table-cell" style:parent-style-name="Default" style:data-style-name="N0">
      <style:table-cell-properties fo:background-color="#ffffcc" style:vertical-align="automatic"/>
    </style:style>
    <style:style style:name="_32_0_25__20_-_20_Colore_20_3_20_19" style:display-name="20% - Colore 3 19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</style:style>
    <style:style style:name="_32_0_25__20_-_20_Colore_20_3_20_2_20_1" style:display-name="20% - Colore 3 2 1" style:family="table-cell" style:parent-style-name="Default" style:data-style-name="N0">
      <style:table-cell-properties fo:background-color="#ccffcc" style:vertical-align="automatic"/>
    </style:style>
    <style:style style:name="_32_0_25__20_-_20_Colore_20_3_20_2_20_10" style:display-name="20% - Colore 3 2 10" style:family="table-cell" style:parent-style-name="Default" style:data-style-name="N0">
      <style:table-cell-properties fo:background-color="#ccffcc" style:vertical-align="automatic"/>
    </style:style>
    <style:style style:name="_32_0_25__20_-_20_Colore_20_3_20_2_20_11" style:display-name="20% - Colore 3 2 11" style:family="table-cell" style:parent-style-name="Default" style:data-style-name="N0">
      <style:table-cell-properties fo:background-color="#ccffcc" style:vertical-align="automatic"/>
    </style:style>
    <style:style style:name="_32_0_25__20_-_20_Colore_20_3_20_2_20_12" style:display-name="20% - Colore 3 2 12" style:family="table-cell" style:parent-style-name="Default" style:data-style-name="N0">
      <style:table-cell-properties fo:background-color="#ccffcc" style:vertical-align="automatic"/>
    </style:style>
    <style:style style:name="_32_0_25__20_-_20_Colore_20_3_20_2_20_13" style:display-name="20% - Colore 3 2 13" style:family="table-cell" style:parent-style-name="Default" style:data-style-name="N0">
      <style:table-cell-properties fo:background-color="#ccffcc" style:vertical-align="automatic"/>
    </style:style>
    <style:style style:name="_32_0_25__20_-_20_Colore_20_3_20_2_20_14" style:display-name="20% - Colore 3 2 14" style:family="table-cell" style:parent-style-name="Default" style:data-style-name="N0">
      <style:table-cell-properties fo:background-color="#ccffcc" style:vertical-align="automatic"/>
    </style:style>
    <style:style style:name="_32_0_25__20_-_20_Colore_20_3_20_2_20_15" style:display-name="20% - Colore 3 2 15" style:family="table-cell" style:parent-style-name="Default" style:data-style-name="N0">
      <style:table-cell-properties fo:background-color="#ccffcc" style:vertical-align="automatic"/>
    </style:style>
    <style:style style:name="_32_0_25__20_-_20_Colore_20_3_20_2_20_16" style:display-name="20% - Colore 3 2 16" style:family="table-cell" style:parent-style-name="Default" style:data-style-name="N0">
      <style:table-cell-properties fo:background-color="#ccffcc" style:vertical-align="automatic"/>
    </style:style>
    <style:style style:name="_32_0_25__20_-_20_Colore_20_3_20_2_20_17" style:display-name="20% - Colore 3 2 17" style:family="table-cell" style:parent-style-name="Default" style:data-style-name="N0">
      <style:table-cell-properties fo:background-color="#ccffcc" style:vertical-align="automatic"/>
    </style:style>
    <style:style style:name="_32_0_25__20_-_20_Colore_20_3_20_2_20_18" style:display-name="20% - Colore 3 2 18" style:family="table-cell" style:parent-style-name="Default" style:data-style-name="N0">
      <style:table-cell-properties fo:background-color="#ccffcc" style:vertical-align="automatic"/>
    </style:style>
    <style:style style:name="_32_0_25__20_-_20_Colore_20_3_20_2_20_19" style:display-name="20% - Colore 3 2 19" style:family="table-cell" style:parent-style-name="Default" style:data-style-name="N0">
      <style:table-cell-properties fo:background-color="#ccffcc" style:vertical-align="automatic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</style:style>
    <style:style style:name="_32_0_25__20_-_20_Colore_20_3_20_2_20_20" style:display-name="20% - Colore 3 2 20" style:family="table-cell" style:parent-style-name="Default" style:data-style-name="N0">
      <style:table-cell-properties fo:background-color="#ccffcc" style:vertical-align="automatic"/>
    </style:style>
    <style:style style:name="_32_0_25__20_-_20_Colore_20_3_20_2_20_21" style:display-name="20% - Colore 3 2 21" style:family="table-cell" style:parent-style-name="Default" style:data-style-name="N0">
      <style:table-cell-properties fo:background-color="#ccffcc" style:vertical-align="automatic"/>
    </style:style>
    <style:style style:name="_32_0_25__20_-_20_Colore_20_3_20_2_20_22" style:display-name="20% - Colore 3 2 22" style:family="table-cell" style:parent-style-name="Default" style:data-style-name="N0">
      <style:table-cell-properties fo:background-color="#ccffcc" style:vertical-align="automatic"/>
    </style:style>
    <style:style style:name="_32_0_25__20_-_20_Colore_20_3_20_2_20_23" style:display-name="20% - Colore 3 2 23" style:family="table-cell" style:parent-style-name="Default" style:data-style-name="N0">
      <style:table-cell-properties fo:background-color="#ccffcc" style:vertical-align="automatic"/>
    </style:style>
    <style:style style:name="_32_0_25__20_-_20_Colore_20_3_20_2_20_24" style:display-name="20% - Colore 3 2 24" style:family="table-cell" style:parent-style-name="Default" style:data-style-name="N0">
      <style:table-cell-properties fo:background-color="#ccffcc" style:vertical-align="automatic"/>
    </style:style>
    <style:style style:name="_32_0_25__20_-_20_Colore_20_3_20_2_20_25" style:display-name="20% - Colore 3 2 25" style:family="table-cell" style:parent-style-name="Default" style:data-style-name="N0">
      <style:table-cell-properties fo:background-color="#ccffcc" style:vertical-align="automatic"/>
    </style:style>
    <style:style style:name="_32_0_25__20_-_20_Colore_20_3_20_2_20_26" style:display-name="20% - Colore 3 2 26" style:family="table-cell" style:parent-style-name="Default" style:data-style-name="N0">
      <style:table-cell-properties fo:background-color="#ccffcc" style:vertical-align="automatic"/>
    </style:style>
    <style:style style:name="_32_0_25__20_-_20_Colore_20_3_20_2_20_27" style:display-name="20% - Colore 3 2 27" style:family="table-cell" style:parent-style-name="Default" style:data-style-name="N0">
      <style:table-cell-properties fo:background-color="#ccffcc" style:vertical-align="automatic"/>
    </style:style>
    <style:style style:name="_32_0_25__20_-_20_Colore_20_3_20_2_20_28" style:display-name="20% - Colore 3 2 28" style:family="table-cell" style:parent-style-name="Default" style:data-style-name="N0">
      <style:table-cell-properties fo:background-color="#ccffcc" style:vertical-align="automatic"/>
    </style:style>
    <style:style style:name="_32_0_25__20_-_20_Colore_20_3_20_2_20_29" style:display-name="20% - Colore 3 2 29" style:family="table-cell" style:parent-style-name="Default" style:data-style-name="N0">
      <style:table-cell-properties fo:background-color="#ccffcc" style:vertical-align="automati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 style:vertical-align="automatic"/>
    </style:style>
    <style:style style:name="_32_0_25__20_-_20_Colore_20_3_20_2_20_30" style:display-name="20% - Colore 3 2 30" style:family="table-cell" style:parent-style-name="Default" style:data-style-name="N0">
      <style:table-cell-properties fo:background-color="#ccffcc" style:vertical-align="automatic"/>
    </style:style>
    <style:style style:name="_32_0_25__20_-_20_Colore_20_3_20_2_20_31" style:display-name="20% - Colore 3 2 31" style:family="table-cell" style:parent-style-name="Default" style:data-style-name="N0">
      <style:table-cell-properties fo:background-color="#ccffcc" style:vertical-align="automatic"/>
    </style:style>
    <style:style style:name="_32_0_25__20_-_20_Colore_20_3_20_2_20_32" style:display-name="20% - Colore 3 2 32" style:family="table-cell" style:parent-style-name="Default" style:data-style-name="N0">
      <style:table-cell-properties fo:background-color="#ccffcc" style:vertical-align="automatic"/>
    </style:style>
    <style:style style:name="_32_0_25__20_-_20_Colore_20_3_20_2_20_33" style:display-name="20% - Colore 3 2 33" style:family="table-cell" style:parent-style-name="Default" style:data-style-name="N0">
      <style:table-cell-properties fo:background-color="#ccffcc" style:vertical-align="automatic"/>
    </style:style>
    <style:style style:name="_32_0_25__20_-_20_Colore_20_3_20_2_20_34" style:display-name="20% - Colore 3 2 34" style:family="table-cell" style:parent-style-name="Default" style:data-style-name="N0">
      <style:table-cell-properties fo:background-color="#ccffcc" style:vertical-align="automatic"/>
    </style:style>
    <style:style style:name="_32_0_25__20_-_20_Colore_20_3_20_2_20_35" style:display-name="20% - Colore 3 2 35" style:family="table-cell" style:parent-style-name="Default" style:data-style-name="N0">
      <style:table-cell-properties fo:background-color="#ccffcc" style:vertical-align="automatic"/>
    </style:style>
    <style:style style:name="_32_0_25__20_-_20_Colore_20_3_20_2_20_36" style:display-name="20% - Colore 3 2 36" style:family="table-cell" style:parent-style-name="Default" style:data-style-name="N0">
      <style:table-cell-properties fo:background-color="#ccffcc" style:vertical-align="automatic"/>
    </style:style>
    <style:style style:name="_32_0_25__20_-_20_Colore_20_3_20_2_20_4" style:display-name="20% - Colore 3 2 4" style:family="table-cell" style:parent-style-name="Default" style:data-style-name="N0">
      <style:table-cell-properties fo:background-color="#ccffcc" style:vertical-align="automatic"/>
    </style:style>
    <style:style style:name="_32_0_25__20_-_20_Colore_20_3_20_2_20_5" style:display-name="20% - Colore 3 2 5" style:family="table-cell" style:parent-style-name="Default" style:data-style-name="N0">
      <style:table-cell-properties fo:background-color="#ccffcc" style:vertical-align="automatic"/>
    </style:style>
    <style:style style:name="_32_0_25__20_-_20_Colore_20_3_20_2_20_6" style:display-name="20% - Colore 3 2 6" style:family="table-cell" style:parent-style-name="Default" style:data-style-name="N0">
      <style:table-cell-properties fo:background-color="#ccffcc" style:vertical-align="automatic"/>
    </style:style>
    <style:style style:name="_32_0_25__20_-_20_Colore_20_3_20_2_20_7" style:display-name="20% - Colore 3 2 7" style:family="table-cell" style:parent-style-name="Default" style:data-style-name="N0">
      <style:table-cell-properties fo:background-color="#ccffcc" style:vertical-align="automatic"/>
    </style:style>
    <style:style style:name="_32_0_25__20_-_20_Colore_20_3_20_2_20_8" style:display-name="20% - Colore 3 2 8" style:family="table-cell" style:parent-style-name="Default" style:data-style-name="N0">
      <style:table-cell-properties fo:background-color="#ccffcc" style:vertical-align="automatic"/>
    </style:style>
    <style:style style:name="_32_0_25__20_-_20_Colore_20_3_20_2_20_9" style:display-name="20% - Colore 3 2 9" style:family="table-cell" style:parent-style-name="Default" style:data-style-name="N0">
      <style:table-cell-properties fo:background-color="#ccffcc" style:vertical-align="automatic"/>
    </style:style>
    <style:style style:name="_32_0_25__20_-_20_Colore_20_3_20_20" style:display-name="20% - Colore 3 20" style:family="table-cell" style:parent-style-name="Default" style:data-style-name="N0">
      <style:table-cell-properties fo:background-color="#ffffcc" style:vertical-align="automatic"/>
    </style:style>
    <style:style style:name="_32_0_25__20_-_20_Colore_20_3_20_21" style:display-name="20% - Colore 3 21" style:family="table-cell" style:parent-style-name="Default" style:data-style-name="N0">
      <style:table-cell-properties fo:background-color="#ffffcc" style:vertical-align="automatic"/>
    </style:style>
    <style:style style:name="_32_0_25__20_-_20_Colore_20_3_20_22" style:display-name="20% - Colore 3 22" style:family="table-cell" style:parent-style-name="Default" style:data-style-name="N0">
      <style:table-cell-properties fo:background-color="#ffffcc" style:vertical-align="automatic"/>
    </style:style>
    <style:style style:name="_32_0_25__20_-_20_Colore_20_3_20_23" style:display-name="20% - Colore 3 23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24" style:display-name="20% - Colore 3 24" style:family="table-cell" style:parent-style-name="Default" style:data-style-name="N0">
      <style:table-cell-properties fo:background-color="#ffffcc" style:vertical-align="automatic"/>
    </style:style>
    <style:style style:name="_32_0_25__20_-_20_Colore_20_3_20_25" style:display-name="20% - Colore 3 25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26" style:display-name="20% - Colore 3 26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27" style:display-name="20% - Colore 3 27" style:family="table-cell" style:parent-style-name="Default" style:data-style-name="N0">
      <style:table-cell-properties fo:background-color="#ffffcc" style:vertical-align="automatic"/>
    </style:style>
    <style:style style:name="_32_0_25__20_-_20_Colore_20_3_20_28" style:display-name="20% - Colore 3 28" style:family="table-cell" style:parent-style-name="Default" style:data-style-name="N0">
      <style:table-cell-properties fo:background-color="#ffffcc" style:vertical-align="automatic"/>
    </style:style>
    <style:style style:name="_32_0_25__20_-_20_Colore_20_3_20_29" style:display-name="20% - Colore 3 29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3" style:display-name="20% - Colore 3 3" style:family="table-cell" style:parent-style-name="Default" style:data-style-name="N0">
      <style:table-cell-properties fo:background-color="#ffffcc" style:vertical-align="automatic"/>
    </style:style>
    <style:style style:name="_32_0_25__20_-_20_Colore_20_3_20_3_20_1" style:display-name="20% - Colore 3 3 1" style:family="table-cell" style:parent-style-name="Default" style:data-style-name="N0">
      <style:table-cell-properties fo:background-color="#ffffcc" style:vertical-align="automatic"/>
    </style:style>
    <style:style style:name="_32_0_25__20_-_20_Colore_20_3_20_3_20_2" style:display-name="20% - Colore 3 3 2" style:family="table-cell" style:parent-style-name="Default" style:data-style-name="N0">
      <style:table-cell-properties fo:background-color="#ffffcc" style:vertical-align="automatic"/>
    </style:style>
    <style:style style:name="_32_0_25__20_-_20_Colore_20_3_20_3_20_3" style:display-name="20% - Colore 3 3 3" style:family="table-cell" style:parent-style-name="Default" style:data-style-name="N0">
      <style:table-cell-properties fo:background-color="#ffffcc" style:vertical-align="automatic"/>
    </style:style>
    <style:style style:name="_32_0_25__20_-_20_Colore_20_3_20_3_20_4" style:display-name="20% - Colore 3 3 4" style:family="table-cell" style:parent-style-name="Default" style:data-style-name="N0">
      <style:table-cell-properties fo:background-color="#ffffcc" style:vertical-align="automatic"/>
    </style:style>
    <style:style style:name="_32_0_25__20_-_20_Colore_20_3_20_3_20_5" style:display-name="20% - Colore 3 3 5" style:family="table-cell" style:parent-style-name="Default" style:data-style-name="N0">
      <style:table-cell-properties fo:background-color="#ffffcc" style:vertical-align="automatic"/>
    </style:style>
    <style:style style:name="_32_0_25__20_-_20_Colore_20_3_20_3_20_6" style:display-name="20% - Colore 3 3 6" style:family="table-cell" style:parent-style-name="Default" style:data-style-name="N0">
      <style:table-cell-properties fo:background-color="#ffffcc" style:vertical-align="automatic"/>
    </style:style>
    <style:style style:name="_32_0_25__20_-_20_Colore_20_3_20_3_20_7" style:display-name="20% - Colore 3 3 7" style:family="table-cell" style:parent-style-name="Default" style:data-style-name="N0">
      <style:table-cell-properties fo:background-color="#ffffcc" style:vertical-align="automatic"/>
    </style:style>
    <style:style style:name="_32_0_25__20_-_20_Colore_20_3_20_30" style:display-name="20% - Colore 3 30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31" style:display-name="20% - Colore 3 31" style:family="table-cell" style:parent-style-name="Default" style:data-style-name="N0">
      <style:table-cell-properties fo:background-color="#ccffcc" style:vertical-align="automatic"/>
      <style:text-properties fo:font-size="10pt" style:font-size-asian="10pt" style:font-size-complex="10pt"/>
    </style:style>
    <style:style style:name="_32_0_25__20_-_20_Colore_20_3_20_32" style:display-name="20% - Colore 3 32" style:family="table-cell" style:parent-style-name="Default" style:data-style-name="N0">
      <style:table-cell-properties fo:background-color="#ffffcc" style:vertical-align="automatic"/>
    </style:style>
    <style:style style:name="_32_0_25__20_-_20_Colore_20_3_20_33" style:display-name="20% - Colore 3 33" style:family="table-cell" style:parent-style-name="Default" style:data-style-name="N0">
      <style:table-cell-properties fo:background-color="#ffffcc" style:vertical-align="automatic"/>
    </style:style>
    <style:style style:name="_32_0_25__20_-_20_Colore_20_3_20_34" style:display-name="20% - Colore 3 34" style:family="table-cell" style:parent-style-name="Default" style:data-style-name="N0">
      <style:table-cell-properties fo:background-color="#ffffcc" style:vertical-align="automatic"/>
    </style:style>
    <style:style style:name="_32_0_25__20_-_20_Colore_20_3_20_35" style:display-name="20% - Colore 3 35" style:family="table-cell" style:parent-style-name="Default" style:data-style-name="N0">
      <style:table-cell-properties fo:background-color="#ffffcc" style:vertical-align="automatic"/>
    </style:style>
    <style:style style:name="_32_0_25__20_-_20_Colore_20_3_20_36" style:display-name="20% - Colore 3 36" style:family="table-cell" style:parent-style-name="Default" style:data-style-name="N0">
      <style:table-cell-properties fo:background-color="#ffffcc" style:vertical-align="automatic"/>
    </style:style>
    <style:style style:name="_32_0_25__20_-_20_Colore_20_3_20_37" style:display-name="20% - Colore 3 37" style:family="table-cell" style:parent-style-name="Default" style:data-style-name="N0">
      <style:table-cell-properties fo:background-color="#ffffcc" style:vertical-align="automatic"/>
    </style:style>
    <style:style style:name="_32_0_25__20_-_20_Colore_20_3_20_38" style:display-name="20% - Colore 3 38" style:family="table-cell" style:parent-style-name="Default" style:data-style-name="N0">
      <style:table-cell-properties fo:background-color="#ffffcc" style:vertical-align="automatic"/>
    </style:style>
    <style:style style:name="_32_0_25__20_-_20_Colore_20_3_20_39" style:display-name="20% - Colore 3 39" style:family="table-cell" style:parent-style-name="Default" style:data-style-name="N0">
      <style:table-cell-properties fo:background-color="#ffffcc" style:vertical-align="automatic"/>
    </style:style>
    <style:style style:name="_32_0_25__20_-_20_Colore_20_3_20_4" style:display-name="20% - Colore 3 4" style:family="table-cell" style:parent-style-name="Default" style:data-style-name="N0">
      <style:table-cell-properties fo:background-color="#ffffcc" style:vertical-align="automatic"/>
    </style:style>
    <style:style style:name="_32_0_25__20_-_20_Colore_20_3_20_40" style:display-name="20% - Colore 3 40" style:family="table-cell" style:parent-style-name="Default" style:data-style-name="N0">
      <style:table-cell-properties fo:background-color="#ccffcc" style:vertical-align="automatic"/>
    </style:style>
    <style:style style:name="_32_0_25__20_-_20_Colore_20_3_20_41" style:display-name="20% - Colore 3 41" style:family="table-cell" style:parent-style-name="Default" style:data-style-name="N0">
      <style:table-cell-properties fo:background-color="#ccffcc" style:vertical-align="automatic"/>
    </style:style>
    <style:style style:name="_32_0_25__20_-_20_Colore_20_3_20_5" style:display-name="20% - Colore 3 5" style:family="table-cell" style:parent-style-name="Default" style:data-style-name="N0">
      <style:table-cell-properties fo:background-color="#ffffcc" style:vertical-align="automatic"/>
    </style:style>
    <style:style style:name="_32_0_25__20_-_20_Colore_20_3_20_6" style:display-name="20% - Colore 3 6" style:family="table-cell" style:parent-style-name="Default" style:data-style-name="N0">
      <style:table-cell-properties fo:background-color="#ffffcc" style:vertical-align="automatic"/>
    </style:style>
    <style:style style:name="_32_0_25__20_-_20_Colore_20_3_20_7" style:display-name="20% - Colore 3 7" style:family="table-cell" style:parent-style-name="Default" style:data-style-name="N0">
      <style:table-cell-properties fo:background-color="#ffffcc" style:vertical-align="automatic"/>
    </style:style>
    <style:style style:name="_32_0_25__20_-_20_Colore_20_3_20_8" style:display-name="20% - Colore 3 8" style:family="table-cell" style:parent-style-name="Default" style:data-style-name="N0">
      <style:table-cell-properties fo:background-color="#ffffcc" style:vertical-align="automatic"/>
    </style:style>
    <style:style style:name="_32_0_25__20_-_20_Colore_20_3_20_9" style:display-name="20% - Colore 3 9" style:family="table-cell" style:parent-style-name="Default" style:data-style-name="N0">
      <style:table-cell-properties fo:background-color="#ff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cc99" style:vertical-align="automatic"/>
    </style:style>
    <style:style style:name="_32_0_25__20_-_20_Colore_20_4_20_1" style:display-name="20% - Colore 4 1" style:family="table-cell" style:parent-style-name="Default" style:data-style-name="N0">
      <style:table-cell-properties fo:background-color="#ffcc99" style:vertical-align="automatic"/>
    </style:style>
    <style:style style:name="_32_0_25__20_-_20_Colore_20_4_20_10" style:display-name="20% - Colore 4 10" style:family="table-cell" style:parent-style-name="Default" style:data-style-name="N0">
      <style:table-cell-properties fo:background-color="#ffcc99" style:vertical-align="automatic"/>
    </style:style>
    <style:style style:name="_32_0_25__20_-_20_Colore_20_4_20_11" style:display-name="20% - Colore 4 11" style:family="table-cell" style:parent-style-name="Default" style:data-style-name="N0">
      <style:table-cell-properties fo:background-color="#ffcc99" style:vertical-align="automatic"/>
    </style:style>
    <style:style style:name="_32_0_25__20_-_20_Colore_20_4_20_12" style:display-name="20% - Colore 4 12" style:family="table-cell" style:parent-style-name="Default" style:data-style-name="N0">
      <style:table-cell-properties fo:background-color="#ffcc99" style:vertical-align="automatic"/>
    </style:style>
    <style:style style:name="_32_0_25__20_-_20_Colore_20_4_20_13" style:display-name="20% - Colore 4 13" style:family="table-cell" style:parent-style-name="Default" style:data-style-name="N0">
      <style:table-cell-properties fo:background-color="#ffcc99" style:vertical-align="automatic"/>
    </style:style>
    <style:style style:name="_32_0_25__20_-_20_Colore_20_4_20_14" style:display-name="20% - Colore 4 14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15" style:display-name="20% - Colore 4 15" style:family="table-cell" style:parent-style-name="Default" style:data-style-name="N0">
      <style:table-cell-properties fo:background-color="#ffcc99" style:vertical-align="automatic"/>
    </style:style>
    <style:style style:name="_32_0_25__20_-_20_Colore_20_4_20_16" style:display-name="20% - Colore 4 16" style:family="table-cell" style:parent-style-name="Default" style:data-style-name="N0">
      <style:table-cell-properties fo:background-color="#ffcc99" style:vertical-align="automatic"/>
    </style:style>
    <style:style style:name="_32_0_25__20_-_20_Colore_20_4_20_17" style:display-name="20% - Colore 4 17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18" style:display-name="20% - Colore 4 18" style:family="table-cell" style:parent-style-name="Default" style:data-style-name="N0">
      <style:table-cell-properties fo:background-color="#ffcc99" style:vertical-align="automatic"/>
    </style:style>
    <style:style style:name="_32_0_25__20_-_20_Colore_20_4_20_19" style:display-name="20% - Colore 4 19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</style:style>
    <style:style style:name="_32_0_25__20_-_20_Colore_20_4_20_2_20_1" style:display-name="20% - Colore 4 2 1" style:family="table-cell" style:parent-style-name="Default" style:data-style-name="N0">
      <style:table-cell-properties fo:background-color="#cc99ff" style:vertical-align="automatic"/>
    </style:style>
    <style:style style:name="_32_0_25__20_-_20_Colore_20_4_20_2_20_10" style:display-name="20% - Colore 4 2 10" style:family="table-cell" style:parent-style-name="Default" style:data-style-name="N0">
      <style:table-cell-properties fo:background-color="#cc99ff" style:vertical-align="automatic"/>
    </style:style>
    <style:style style:name="_32_0_25__20_-_20_Colore_20_4_20_2_20_11" style:display-name="20% - Colore 4 2 11" style:family="table-cell" style:parent-style-name="Default" style:data-style-name="N0">
      <style:table-cell-properties fo:background-color="#cc99ff" style:vertical-align="automatic"/>
    </style:style>
    <style:style style:name="_32_0_25__20_-_20_Colore_20_4_20_2_20_12" style:display-name="20% - Colore 4 2 12" style:family="table-cell" style:parent-style-name="Default" style:data-style-name="N0">
      <style:table-cell-properties fo:background-color="#cc99ff" style:vertical-align="automatic"/>
    </style:style>
    <style:style style:name="_32_0_25__20_-_20_Colore_20_4_20_2_20_13" style:display-name="20% - Colore 4 2 13" style:family="table-cell" style:parent-style-name="Default" style:data-style-name="N0">
      <style:table-cell-properties fo:background-color="#cc99ff" style:vertical-align="automatic"/>
    </style:style>
    <style:style style:name="_32_0_25__20_-_20_Colore_20_4_20_2_20_14" style:display-name="20% - Colore 4 2 14" style:family="table-cell" style:parent-style-name="Default" style:data-style-name="N0">
      <style:table-cell-properties fo:background-color="#cc99ff" style:vertical-align="automatic"/>
    </style:style>
    <style:style style:name="_32_0_25__20_-_20_Colore_20_4_20_2_20_15" style:display-name="20% - Colore 4 2 15" style:family="table-cell" style:parent-style-name="Default" style:data-style-name="N0">
      <style:table-cell-properties fo:background-color="#cc99ff" style:vertical-align="automatic"/>
    </style:style>
    <style:style style:name="_32_0_25__20_-_20_Colore_20_4_20_2_20_16" style:display-name="20% - Colore 4 2 16" style:family="table-cell" style:parent-style-name="Default" style:data-style-name="N0">
      <style:table-cell-properties fo:background-color="#cc99ff" style:vertical-align="automatic"/>
    </style:style>
    <style:style style:name="_32_0_25__20_-_20_Colore_20_4_20_2_20_17" style:display-name="20% - Colore 4 2 17" style:family="table-cell" style:parent-style-name="Default" style:data-style-name="N0">
      <style:table-cell-properties fo:background-color="#cc99ff" style:vertical-align="automatic"/>
    </style:style>
    <style:style style:name="_32_0_25__20_-_20_Colore_20_4_20_2_20_18" style:display-name="20% - Colore 4 2 18" style:family="table-cell" style:parent-style-name="Default" style:data-style-name="N0">
      <style:table-cell-properties fo:background-color="#cc99ff" style:vertical-align="automatic"/>
    </style:style>
    <style:style style:name="_32_0_25__20_-_20_Colore_20_4_20_2_20_19" style:display-name="20% - Colore 4 2 19" style:family="table-cell" style:parent-style-name="Default" style:data-style-name="N0">
      <style:table-cell-properties fo:background-color="#cc99ff" style:vertical-align="automatic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</style:style>
    <style:style style:name="_32_0_25__20_-_20_Colore_20_4_20_2_20_20" style:display-name="20% - Colore 4 2 20" style:family="table-cell" style:parent-style-name="Default" style:data-style-name="N0">
      <style:table-cell-properties fo:background-color="#cc99ff" style:vertical-align="automatic"/>
    </style:style>
    <style:style style:name="_32_0_25__20_-_20_Colore_20_4_20_2_20_21" style:display-name="20% - Colore 4 2 21" style:family="table-cell" style:parent-style-name="Default" style:data-style-name="N0">
      <style:table-cell-properties fo:background-color="#cc99ff" style:vertical-align="automatic"/>
    </style:style>
    <style:style style:name="_32_0_25__20_-_20_Colore_20_4_20_2_20_22" style:display-name="20% - Colore 4 2 22" style:family="table-cell" style:parent-style-name="Default" style:data-style-name="N0">
      <style:table-cell-properties fo:background-color="#cc99ff" style:vertical-align="automatic"/>
    </style:style>
    <style:style style:name="_32_0_25__20_-_20_Colore_20_4_20_2_20_23" style:display-name="20% - Colore 4 2 23" style:family="table-cell" style:parent-style-name="Default" style:data-style-name="N0">
      <style:table-cell-properties fo:background-color="#cc99ff" style:vertical-align="automatic"/>
    </style:style>
    <style:style style:name="_32_0_25__20_-_20_Colore_20_4_20_2_20_24" style:display-name="20% - Colore 4 2 24" style:family="table-cell" style:parent-style-name="Default" style:data-style-name="N0">
      <style:table-cell-properties fo:background-color="#cc99ff" style:vertical-align="automatic"/>
    </style:style>
    <style:style style:name="_32_0_25__20_-_20_Colore_20_4_20_2_20_25" style:display-name="20% - Colore 4 2 25" style:family="table-cell" style:parent-style-name="Default" style:data-style-name="N0">
      <style:table-cell-properties fo:background-color="#cc99ff" style:vertical-align="automatic"/>
    </style:style>
    <style:style style:name="_32_0_25__20_-_20_Colore_20_4_20_2_20_26" style:display-name="20% - Colore 4 2 26" style:family="table-cell" style:parent-style-name="Default" style:data-style-name="N0">
      <style:table-cell-properties fo:background-color="#cc99ff" style:vertical-align="automatic"/>
    </style:style>
    <style:style style:name="_32_0_25__20_-_20_Colore_20_4_20_2_20_27" style:display-name="20% - Colore 4 2 27" style:family="table-cell" style:parent-style-name="Default" style:data-style-name="N0">
      <style:table-cell-properties fo:background-color="#cc99ff" style:vertical-align="automatic"/>
    </style:style>
    <style:style style:name="_32_0_25__20_-_20_Colore_20_4_20_2_20_28" style:display-name="20% - Colore 4 2 28" style:family="table-cell" style:parent-style-name="Default" style:data-style-name="N0">
      <style:table-cell-properties fo:background-color="#cc99ff" style:vertical-align="automatic"/>
    </style:style>
    <style:style style:name="_32_0_25__20_-_20_Colore_20_4_20_2_20_29" style:display-name="20% - Colore 4 2 29" style:family="table-cell" style:parent-style-name="Default" style:data-style-name="N0">
      <style:table-cell-properties fo:background-color="#cc99ff" style:vertical-align="automatic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 style:vertical-align="automatic"/>
    </style:style>
    <style:style style:name="_32_0_25__20_-_20_Colore_20_4_20_2_20_30" style:display-name="20% - Colore 4 2 30" style:family="table-cell" style:parent-style-name="Default" style:data-style-name="N0">
      <style:table-cell-properties fo:background-color="#cc99ff" style:vertical-align="automatic"/>
    </style:style>
    <style:style style:name="_32_0_25__20_-_20_Colore_20_4_20_2_20_31" style:display-name="20% - Colore 4 2 31" style:family="table-cell" style:parent-style-name="Default" style:data-style-name="N0">
      <style:table-cell-properties fo:background-color="#cc99ff" style:vertical-align="automatic"/>
    </style:style>
    <style:style style:name="_32_0_25__20_-_20_Colore_20_4_20_2_20_32" style:display-name="20% - Colore 4 2 32" style:family="table-cell" style:parent-style-name="Default" style:data-style-name="N0">
      <style:table-cell-properties fo:background-color="#cc99ff" style:vertical-align="automatic"/>
    </style:style>
    <style:style style:name="_32_0_25__20_-_20_Colore_20_4_20_2_20_33" style:display-name="20% - Colore 4 2 33" style:family="table-cell" style:parent-style-name="Default" style:data-style-name="N0">
      <style:table-cell-properties fo:background-color="#cc99ff" style:vertical-align="automatic"/>
    </style:style>
    <style:style style:name="_32_0_25__20_-_20_Colore_20_4_20_2_20_34" style:display-name="20% - Colore 4 2 34" style:family="table-cell" style:parent-style-name="Default" style:data-style-name="N0">
      <style:table-cell-properties fo:background-color="#cc99ff" style:vertical-align="automatic"/>
    </style:style>
    <style:style style:name="_32_0_25__20_-_20_Colore_20_4_20_2_20_35" style:display-name="20% - Colore 4 2 35" style:family="table-cell" style:parent-style-name="Default" style:data-style-name="N0">
      <style:table-cell-properties fo:background-color="#cc99ff" style:vertical-align="automatic"/>
    </style:style>
    <style:style style:name="_32_0_25__20_-_20_Colore_20_4_20_2_20_36" style:display-name="20% - Colore 4 2 36" style:family="table-cell" style:parent-style-name="Default" style:data-style-name="N0">
      <style:table-cell-properties fo:background-color="#cc99ff" style:vertical-align="automatic"/>
    </style:style>
    <style:style style:name="_32_0_25__20_-_20_Colore_20_4_20_2_20_4" style:display-name="20% - Colore 4 2 4" style:family="table-cell" style:parent-style-name="Default" style:data-style-name="N0">
      <style:table-cell-properties fo:background-color="#cc99ff" style:vertical-align="automatic"/>
    </style:style>
    <style:style style:name="_32_0_25__20_-_20_Colore_20_4_20_2_20_5" style:display-name="20% - Colore 4 2 5" style:family="table-cell" style:parent-style-name="Default" style:data-style-name="N0">
      <style:table-cell-properties fo:background-color="#cc99ff" style:vertical-align="automatic"/>
    </style:style>
    <style:style style:name="_32_0_25__20_-_20_Colore_20_4_20_2_20_6" style:display-name="20% - Colore 4 2 6" style:family="table-cell" style:parent-style-name="Default" style:data-style-name="N0">
      <style:table-cell-properties fo:background-color="#cc99ff" style:vertical-align="automatic"/>
    </style:style>
    <style:style style:name="_32_0_25__20_-_20_Colore_20_4_20_2_20_7" style:display-name="20% - Colore 4 2 7" style:family="table-cell" style:parent-style-name="Default" style:data-style-name="N0">
      <style:table-cell-properties fo:background-color="#cc99ff" style:vertical-align="automatic"/>
    </style:style>
    <style:style style:name="_32_0_25__20_-_20_Colore_20_4_20_2_20_8" style:display-name="20% - Colore 4 2 8" style:family="table-cell" style:parent-style-name="Default" style:data-style-name="N0">
      <style:table-cell-properties fo:background-color="#cc99ff" style:vertical-align="automatic"/>
    </style:style>
    <style:style style:name="_32_0_25__20_-_20_Colore_20_4_20_2_20_9" style:display-name="20% - Colore 4 2 9" style:family="table-cell" style:parent-style-name="Default" style:data-style-name="N0">
      <style:table-cell-properties fo:background-color="#cc99ff" style:vertical-align="automatic"/>
    </style:style>
    <style:style style:name="_32_0_25__20_-_20_Colore_20_4_20_20" style:display-name="20% - Colore 4 20" style:family="table-cell" style:parent-style-name="Default" style:data-style-name="N0">
      <style:table-cell-properties fo:background-color="#ffcc99" style:vertical-align="automatic"/>
    </style:style>
    <style:style style:name="_32_0_25__20_-_20_Colore_20_4_20_21" style:display-name="20% - Colore 4 21" style:family="table-cell" style:parent-style-name="Default" style:data-style-name="N0">
      <style:table-cell-properties fo:background-color="#ffcc99" style:vertical-align="automatic"/>
    </style:style>
    <style:style style:name="_32_0_25__20_-_20_Colore_20_4_20_22" style:display-name="20% - Colore 4 22" style:family="table-cell" style:parent-style-name="Default" style:data-style-name="N0">
      <style:table-cell-properties fo:background-color="#ffcc99" style:vertical-align="automatic"/>
    </style:style>
    <style:style style:name="_32_0_25__20_-_20_Colore_20_4_20_23" style:display-name="20% - Colore 4 23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24" style:display-name="20% - Colore 4 24" style:family="table-cell" style:parent-style-name="Default" style:data-style-name="N0">
      <style:table-cell-properties fo:background-color="#ffcc99" style:vertical-align="automatic"/>
    </style:style>
    <style:style style:name="_32_0_25__20_-_20_Colore_20_4_20_25" style:display-name="20% - Colore 4 25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26" style:display-name="20% - Colore 4 26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27" style:display-name="20% - Colore 4 27" style:family="table-cell" style:parent-style-name="Default" style:data-style-name="N0">
      <style:table-cell-properties fo:background-color="#ffcc99" style:vertical-align="automatic"/>
    </style:style>
    <style:style style:name="_32_0_25__20_-_20_Colore_20_4_20_28" style:display-name="20% - Colore 4 28" style:family="table-cell" style:parent-style-name="Default" style:data-style-name="N0">
      <style:table-cell-properties fo:background-color="#ffcc99" style:vertical-align="automatic"/>
    </style:style>
    <style:style style:name="_32_0_25__20_-_20_Colore_20_4_20_29" style:display-name="20% - Colore 4 29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3" style:display-name="20% - Colore 4 3" style:family="table-cell" style:parent-style-name="Default" style:data-style-name="N0">
      <style:table-cell-properties fo:background-color="#ffcc99" style:vertical-align="automatic"/>
    </style:style>
    <style:style style:name="_32_0_25__20_-_20_Colore_20_4_20_3_20_1" style:display-name="20% - Colore 4 3 1" style:family="table-cell" style:parent-style-name="Default" style:data-style-name="N0">
      <style:table-cell-properties fo:background-color="#ffcc99" style:vertical-align="automatic"/>
    </style:style>
    <style:style style:name="_32_0_25__20_-_20_Colore_20_4_20_3_20_2" style:display-name="20% - Colore 4 3 2" style:family="table-cell" style:parent-style-name="Default" style:data-style-name="N0">
      <style:table-cell-properties fo:background-color="#ffcc99" style:vertical-align="automatic"/>
    </style:style>
    <style:style style:name="_32_0_25__20_-_20_Colore_20_4_20_3_20_3" style:display-name="20% - Colore 4 3 3" style:family="table-cell" style:parent-style-name="Default" style:data-style-name="N0">
      <style:table-cell-properties fo:background-color="#ffcc99" style:vertical-align="automatic"/>
    </style:style>
    <style:style style:name="_32_0_25__20_-_20_Colore_20_4_20_3_20_4" style:display-name="20% - Colore 4 3 4" style:family="table-cell" style:parent-style-name="Default" style:data-style-name="N0">
      <style:table-cell-properties fo:background-color="#ffcc99" style:vertical-align="automatic"/>
    </style:style>
    <style:style style:name="_32_0_25__20_-_20_Colore_20_4_20_3_20_5" style:display-name="20% - Colore 4 3 5" style:family="table-cell" style:parent-style-name="Default" style:data-style-name="N0">
      <style:table-cell-properties fo:background-color="#ffcc99" style:vertical-align="automatic"/>
    </style:style>
    <style:style style:name="_32_0_25__20_-_20_Colore_20_4_20_3_20_6" style:display-name="20% - Colore 4 3 6" style:family="table-cell" style:parent-style-name="Default" style:data-style-name="N0">
      <style:table-cell-properties fo:background-color="#ffcc99" style:vertical-align="automatic"/>
    </style:style>
    <style:style style:name="_32_0_25__20_-_20_Colore_20_4_20_3_20_7" style:display-name="20% - Colore 4 3 7" style:family="table-cell" style:parent-style-name="Default" style:data-style-name="N0">
      <style:table-cell-properties fo:background-color="#ffcc99" style:vertical-align="automatic"/>
    </style:style>
    <style:style style:name="_32_0_25__20_-_20_Colore_20_4_20_30" style:display-name="20% - Colore 4 30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31" style:display-name="20% - Colore 4 31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2_0_25__20_-_20_Colore_20_4_20_32" style:display-name="20% - Colore 4 32" style:family="table-cell" style:parent-style-name="Default" style:data-style-name="N0">
      <style:table-cell-properties fo:background-color="#ffcc99" style:vertical-align="automatic"/>
    </style:style>
    <style:style style:name="_32_0_25__20_-_20_Colore_20_4_20_33" style:display-name="20% - Colore 4 33" style:family="table-cell" style:parent-style-name="Default" style:data-style-name="N0">
      <style:table-cell-properties fo:background-color="#ffcc99" style:vertical-align="automatic"/>
    </style:style>
    <style:style style:name="_32_0_25__20_-_20_Colore_20_4_20_34" style:display-name="20% - Colore 4 34" style:family="table-cell" style:parent-style-name="Default" style:data-style-name="N0">
      <style:table-cell-properties fo:background-color="#ffcc99" style:vertical-align="automatic"/>
    </style:style>
    <style:style style:name="_32_0_25__20_-_20_Colore_20_4_20_35" style:display-name="20% - Colore 4 35" style:family="table-cell" style:parent-style-name="Default" style:data-style-name="N0">
      <style:table-cell-properties fo:background-color="#ffcc99" style:vertical-align="automatic"/>
    </style:style>
    <style:style style:name="_32_0_25__20_-_20_Colore_20_4_20_36" style:display-name="20% - Colore 4 36" style:family="table-cell" style:parent-style-name="Default" style:data-style-name="N0">
      <style:table-cell-properties fo:background-color="#ffcc99" style:vertical-align="automatic"/>
    </style:style>
    <style:style style:name="_32_0_25__20_-_20_Colore_20_4_20_37" style:display-name="20% - Colore 4 37" style:family="table-cell" style:parent-style-name="Default" style:data-style-name="N0">
      <style:table-cell-properties fo:background-color="#ffcc99" style:vertical-align="automatic"/>
    </style:style>
    <style:style style:name="_32_0_25__20_-_20_Colore_20_4_20_38" style:display-name="20% - Colore 4 38" style:family="table-cell" style:parent-style-name="Default" style:data-style-name="N0">
      <style:table-cell-properties fo:background-color="#ffcc99" style:vertical-align="automatic"/>
    </style:style>
    <style:style style:name="_32_0_25__20_-_20_Colore_20_4_20_39" style:display-name="20% - Colore 4 39" style:family="table-cell" style:parent-style-name="Default" style:data-style-name="N0">
      <style:table-cell-properties fo:background-color="#ffcc99" style:vertical-align="automatic"/>
    </style:style>
    <style:style style:name="_32_0_25__20_-_20_Colore_20_4_20_4" style:display-name="20% - Colore 4 4" style:family="table-cell" style:parent-style-name="Default" style:data-style-name="N0">
      <style:table-cell-properties fo:background-color="#ffcc99" style:vertical-align="automatic"/>
    </style:style>
    <style:style style:name="_32_0_25__20_-_20_Colore_20_4_20_40" style:display-name="20% - Colore 4 40" style:family="table-cell" style:parent-style-name="Default" style:data-style-name="N0">
      <style:table-cell-properties fo:background-color="#cc99ff" style:vertical-align="automatic"/>
    </style:style>
    <style:style style:name="_32_0_25__20_-_20_Colore_20_4_20_41" style:display-name="20% - Colore 4 41" style:family="table-cell" style:parent-style-name="Default" style:data-style-name="N0">
      <style:table-cell-properties fo:background-color="#cc99ff" style:vertical-align="automatic"/>
    </style:style>
    <style:style style:name="_32_0_25__20_-_20_Colore_20_4_20_5" style:display-name="20% - Colore 4 5" style:family="table-cell" style:parent-style-name="Default" style:data-style-name="N0">
      <style:table-cell-properties fo:background-color="#ffcc99" style:vertical-align="automatic"/>
    </style:style>
    <style:style style:name="_32_0_25__20_-_20_Colore_20_4_20_6" style:display-name="20% - Colore 4 6" style:family="table-cell" style:parent-style-name="Default" style:data-style-name="N0">
      <style:table-cell-properties fo:background-color="#ffcc99" style:vertical-align="automatic"/>
    </style:style>
    <style:style style:name="_32_0_25__20_-_20_Colore_20_4_20_7" style:display-name="20% - Colore 4 7" style:family="table-cell" style:parent-style-name="Default" style:data-style-name="N0">
      <style:table-cell-properties fo:background-color="#ffcc99" style:vertical-align="automatic"/>
    </style:style>
    <style:style style:name="_32_0_25__20_-_20_Colore_20_4_20_8" style:display-name="20% - Colore 4 8" style:family="table-cell" style:parent-style-name="Default" style:data-style-name="N0">
      <style:table-cell-properties fo:background-color="#ffcc99" style:vertical-align="automatic"/>
    </style:style>
    <style:style style:name="_32_0_25__20_-_20_Colore_20_4_20_9" style:display-name="20% - Colore 4 9" style:family="table-cell" style:parent-style-name="Default" style:data-style-name="N0">
      <style:table-cell-properties fo:background-color="#ffcc99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5_20_1" style:display-name="20% - Colore 5 1" style:family="table-cell" style:parent-style-name="Default" style:data-style-name="N0">
      <style:table-cell-properties fo:background-color="#ccffff" style:vertical-align="automatic"/>
    </style:style>
    <style:style style:name="_32_0_25__20_-_20_Colore_20_5_20_10" style:display-name="20% - Colore 5 10" style:family="table-cell" style:parent-style-name="Default" style:data-style-name="N0">
      <style:table-cell-properties fo:background-color="#ccffff" style:vertical-align="automatic"/>
    </style:style>
    <style:style style:name="_32_0_25__20_-_20_Colore_20_5_20_11" style:display-name="20% - Colore 5 11" style:family="table-cell" style:parent-style-name="Default" style:data-style-name="N0">
      <style:table-cell-properties fo:background-color="#ccffff" style:vertical-align="automatic"/>
    </style:style>
    <style:style style:name="_32_0_25__20_-_20_Colore_20_5_20_12" style:display-name="20% - Colore 5 12" style:family="table-cell" style:parent-style-name="Default" style:data-style-name="N0">
      <style:table-cell-properties fo:background-color="#ccffff" style:vertical-align="automatic"/>
    </style:style>
    <style:style style:name="_32_0_25__20_-_20_Colore_20_5_20_13" style:display-name="20% - Colore 5 13" style:family="table-cell" style:parent-style-name="Default" style:data-style-name="N0">
      <style:table-cell-properties fo:background-color="#ccffff" style:vertical-align="automatic"/>
    </style:style>
    <style:style style:name="_32_0_25__20_-_20_Colore_20_5_20_14" style:display-name="20% - Colore 5 14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15" style:display-name="20% - Colore 5 15" style:family="table-cell" style:parent-style-name="Default" style:data-style-name="N0">
      <style:table-cell-properties fo:background-color="#ccffff" style:vertical-align="automatic"/>
    </style:style>
    <style:style style:name="_32_0_25__20_-_20_Colore_20_5_20_16" style:display-name="20% - Colore 5 16" style:family="table-cell" style:parent-style-name="Default" style:data-style-name="N0">
      <style:table-cell-properties fo:background-color="#ccffff" style:vertical-align="automatic"/>
    </style:style>
    <style:style style:name="_32_0_25__20_-_20_Colore_20_5_20_17" style:display-name="20% - Colore 5 17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18" style:display-name="20% - Colore 5 18" style:family="table-cell" style:parent-style-name="Default" style:data-style-name="N0">
      <style:table-cell-properties fo:background-color="#ccffff" style:vertical-align="automatic"/>
    </style:style>
    <style:style style:name="_32_0_25__20_-_20_Colore_20_5_20_19" style:display-name="20% - Colore 5 19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</style:style>
    <style:style style:name="_32_0_25__20_-_20_Colore_20_5_20_2_20_1" style:display-name="20% - Colore 5 2 1" style:family="table-cell" style:parent-style-name="Default" style:data-style-name="N0">
      <style:table-cell-properties fo:background-color="#ccffff" style:vertical-align="automatic"/>
    </style:style>
    <style:style style:name="_32_0_25__20_-_20_Colore_20_5_20_2_20_10" style:display-name="20% - Colore 5 2 10" style:family="table-cell" style:parent-style-name="Default" style:data-style-name="N0">
      <style:table-cell-properties fo:background-color="#ccffff" style:vertical-align="automatic"/>
    </style:style>
    <style:style style:name="_32_0_25__20_-_20_Colore_20_5_20_2_20_11" style:display-name="20% - Colore 5 2 11" style:family="table-cell" style:parent-style-name="Default" style:data-style-name="N0">
      <style:table-cell-properties fo:background-color="#ccffff" style:vertical-align="automatic"/>
    </style:style>
    <style:style style:name="_32_0_25__20_-_20_Colore_20_5_20_2_20_12" style:display-name="20% - Colore 5 2 12" style:family="table-cell" style:parent-style-name="Default" style:data-style-name="N0">
      <style:table-cell-properties fo:background-color="#ccffff" style:vertical-align="automatic"/>
    </style:style>
    <style:style style:name="_32_0_25__20_-_20_Colore_20_5_20_2_20_13" style:display-name="20% - Colore 5 2 13" style:family="table-cell" style:parent-style-name="Default" style:data-style-name="N0">
      <style:table-cell-properties fo:background-color="#ccffff" style:vertical-align="automatic"/>
    </style:style>
    <style:style style:name="_32_0_25__20_-_20_Colore_20_5_20_2_20_14" style:display-name="20% - Colore 5 2 14" style:family="table-cell" style:parent-style-name="Default" style:data-style-name="N0">
      <style:table-cell-properties fo:background-color="#ccffff" style:vertical-align="automatic"/>
    </style:style>
    <style:style style:name="_32_0_25__20_-_20_Colore_20_5_20_2_20_15" style:display-name="20% - Colore 5 2 15" style:family="table-cell" style:parent-style-name="Default" style:data-style-name="N0">
      <style:table-cell-properties fo:background-color="#ccffff" style:vertical-align="automatic"/>
    </style:style>
    <style:style style:name="_32_0_25__20_-_20_Colore_20_5_20_2_20_16" style:display-name="20% - Colore 5 2 16" style:family="table-cell" style:parent-style-name="Default" style:data-style-name="N0">
      <style:table-cell-properties fo:background-color="#ccffff" style:vertical-align="automatic"/>
    </style:style>
    <style:style style:name="_32_0_25__20_-_20_Colore_20_5_20_2_20_17" style:display-name="20% - Colore 5 2 17" style:family="table-cell" style:parent-style-name="Default" style:data-style-name="N0">
      <style:table-cell-properties fo:background-color="#ccffff" style:vertical-align="automatic"/>
    </style:style>
    <style:style style:name="_32_0_25__20_-_20_Colore_20_5_20_2_20_18" style:display-name="20% - Colore 5 2 18" style:family="table-cell" style:parent-style-name="Default" style:data-style-name="N0">
      <style:table-cell-properties fo:background-color="#ccffff" style:vertical-align="automatic"/>
    </style:style>
    <style:style style:name="_32_0_25__20_-_20_Colore_20_5_20_2_20_19" style:display-name="20% - Colore 5 2 19" style:family="table-cell" style:parent-style-name="Default" style:data-style-name="N0">
      <style:table-cell-properties fo:background-color="#ccffff" style:vertical-align="automatic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</style:style>
    <style:style style:name="_32_0_25__20_-_20_Colore_20_5_20_2_20_20" style:display-name="20% - Colore 5 2 20" style:family="table-cell" style:parent-style-name="Default" style:data-style-name="N0">
      <style:table-cell-properties fo:background-color="#ccffff" style:vertical-align="automatic"/>
    </style:style>
    <style:style style:name="_32_0_25__20_-_20_Colore_20_5_20_2_20_21" style:display-name="20% - Colore 5 2 21" style:family="table-cell" style:parent-style-name="Default" style:data-style-name="N0">
      <style:table-cell-properties fo:background-color="#ccffff" style:vertical-align="automatic"/>
    </style:style>
    <style:style style:name="_32_0_25__20_-_20_Colore_20_5_20_2_20_22" style:display-name="20% - Colore 5 2 22" style:family="table-cell" style:parent-style-name="Default" style:data-style-name="N0">
      <style:table-cell-properties fo:background-color="#ccffff" style:vertical-align="automatic"/>
    </style:style>
    <style:style style:name="_32_0_25__20_-_20_Colore_20_5_20_2_20_23" style:display-name="20% - Colore 5 2 23" style:family="table-cell" style:parent-style-name="Default" style:data-style-name="N0">
      <style:table-cell-properties fo:background-color="#ccffff" style:vertical-align="automatic"/>
    </style:style>
    <style:style style:name="_32_0_25__20_-_20_Colore_20_5_20_2_20_24" style:display-name="20% - Colore 5 2 24" style:family="table-cell" style:parent-style-name="Default" style:data-style-name="N0">
      <style:table-cell-properties fo:background-color="#ccffff" style:vertical-align="automatic"/>
    </style:style>
    <style:style style:name="_32_0_25__20_-_20_Colore_20_5_20_2_20_25" style:display-name="20% - Colore 5 2 25" style:family="table-cell" style:parent-style-name="Default" style:data-style-name="N0">
      <style:table-cell-properties fo:background-color="#ccffff" style:vertical-align="automatic"/>
    </style:style>
    <style:style style:name="_32_0_25__20_-_20_Colore_20_5_20_2_20_26" style:display-name="20% - Colore 5 2 26" style:family="table-cell" style:parent-style-name="Default" style:data-style-name="N0">
      <style:table-cell-properties fo:background-color="#ccffff" style:vertical-align="automatic"/>
    </style:style>
    <style:style style:name="_32_0_25__20_-_20_Colore_20_5_20_2_20_27" style:display-name="20% - Colore 5 2 27" style:family="table-cell" style:parent-style-name="Default" style:data-style-name="N0">
      <style:table-cell-properties fo:background-color="#ccffff" style:vertical-align="automatic"/>
    </style:style>
    <style:style style:name="_32_0_25__20_-_20_Colore_20_5_20_2_20_28" style:display-name="20% - Colore 5 2 28" style:family="table-cell" style:parent-style-name="Default" style:data-style-name="N0">
      <style:table-cell-properties fo:background-color="#ccffff" style:vertical-align="automatic"/>
    </style:style>
    <style:style style:name="_32_0_25__20_-_20_Colore_20_5_20_2_20_29" style:display-name="20% - Colore 5 2 29" style:family="table-cell" style:parent-style-name="Default" style:data-style-name="N0">
      <style:table-cell-properties fo:background-color="#ccffff" style:vertical-align="automatic"/>
    </style:style>
    <style:style style:name="_32_0_25__20_-_20_Colore_20_5_20_2_20_3" style:display-name="20% - Colore 5 2 3" style:family="table-cell" style:parent-style-name="Default" style:data-style-name="N0">
      <style:table-cell-properties fo:background-color="#ccffff" style:vertical-align="automatic"/>
    </style:style>
    <style:style style:name="_32_0_25__20_-_20_Colore_20_5_20_2_20_30" style:display-name="20% - Colore 5 2 30" style:family="table-cell" style:parent-style-name="Default" style:data-style-name="N0">
      <style:table-cell-properties fo:background-color="#ccffff" style:vertical-align="automatic"/>
    </style:style>
    <style:style style:name="_32_0_25__20_-_20_Colore_20_5_20_2_20_31" style:display-name="20% - Colore 5 2 31" style:family="table-cell" style:parent-style-name="Default" style:data-style-name="N0">
      <style:table-cell-properties fo:background-color="#ccffff" style:vertical-align="automatic"/>
    </style:style>
    <style:style style:name="_32_0_25__20_-_20_Colore_20_5_20_2_20_32" style:display-name="20% - Colore 5 2 32" style:family="table-cell" style:parent-style-name="Default" style:data-style-name="N0">
      <style:table-cell-properties fo:background-color="#ccffff" style:vertical-align="automatic"/>
    </style:style>
    <style:style style:name="_32_0_25__20_-_20_Colore_20_5_20_2_20_33" style:display-name="20% - Colore 5 2 33" style:family="table-cell" style:parent-style-name="Default" style:data-style-name="N0">
      <style:table-cell-properties fo:background-color="#ccffff" style:vertical-align="automatic"/>
    </style:style>
    <style:style style:name="_32_0_25__20_-_20_Colore_20_5_20_2_20_34" style:display-name="20% - Colore 5 2 34" style:family="table-cell" style:parent-style-name="Default" style:data-style-name="N0">
      <style:table-cell-properties fo:background-color="#ccffff" style:vertical-align="automatic"/>
    </style:style>
    <style:style style:name="_32_0_25__20_-_20_Colore_20_5_20_2_20_35" style:display-name="20% - Colore 5 2 35" style:family="table-cell" style:parent-style-name="Default" style:data-style-name="N0">
      <style:table-cell-properties fo:background-color="#ccffff" style:vertical-align="automatic"/>
    </style:style>
    <style:style style:name="_32_0_25__20_-_20_Colore_20_5_20_2_20_36" style:display-name="20% - Colore 5 2 36" style:family="table-cell" style:parent-style-name="Default" style:data-style-name="N0">
      <style:table-cell-properties fo:background-color="#ccffff" style:vertical-align="automatic"/>
    </style:style>
    <style:style style:name="_32_0_25__20_-_20_Colore_20_5_20_2_20_4" style:display-name="20% - Colore 5 2 4" style:family="table-cell" style:parent-style-name="Default" style:data-style-name="N0">
      <style:table-cell-properties fo:background-color="#ccffff" style:vertical-align="automatic"/>
    </style:style>
    <style:style style:name="_32_0_25__20_-_20_Colore_20_5_20_2_20_5" style:display-name="20% - Colore 5 2 5" style:family="table-cell" style:parent-style-name="Default" style:data-style-name="N0">
      <style:table-cell-properties fo:background-color="#ccffff" style:vertical-align="automatic"/>
    </style:style>
    <style:style style:name="_32_0_25__20_-_20_Colore_20_5_20_2_20_6" style:display-name="20% - Colore 5 2 6" style:family="table-cell" style:parent-style-name="Default" style:data-style-name="N0">
      <style:table-cell-properties fo:background-color="#ccffff" style:vertical-align="automatic"/>
    </style:style>
    <style:style style:name="_32_0_25__20_-_20_Colore_20_5_20_2_20_7" style:display-name="20% - Colore 5 2 7" style:family="table-cell" style:parent-style-name="Default" style:data-style-name="N0">
      <style:table-cell-properties fo:background-color="#ccffff" style:vertical-align="automatic"/>
    </style:style>
    <style:style style:name="_32_0_25__20_-_20_Colore_20_5_20_2_20_8" style:display-name="20% - Colore 5 2 8" style:family="table-cell" style:parent-style-name="Default" style:data-style-name="N0">
      <style:table-cell-properties fo:background-color="#ccffff" style:vertical-align="automatic"/>
    </style:style>
    <style:style style:name="_32_0_25__20_-_20_Colore_20_5_20_2_20_9" style:display-name="20% - Colore 5 2 9" style:family="table-cell" style:parent-style-name="Default" style:data-style-name="N0">
      <style:table-cell-properties fo:background-color="#ccffff" style:vertical-align="automatic"/>
    </style:style>
    <style:style style:name="_32_0_25__20_-_20_Colore_20_5_20_20" style:display-name="20% - Colore 5 20" style:family="table-cell" style:parent-style-name="Default" style:data-style-name="N0">
      <style:table-cell-properties fo:background-color="#ccffff" style:vertical-align="automatic"/>
    </style:style>
    <style:style style:name="_32_0_25__20_-_20_Colore_20_5_20_21" style:display-name="20% - Colore 5 21" style:family="table-cell" style:parent-style-name="Default" style:data-style-name="N0">
      <style:table-cell-properties fo:background-color="#ccffff" style:vertical-align="automatic"/>
    </style:style>
    <style:style style:name="_32_0_25__20_-_20_Colore_20_5_20_22" style:display-name="20% - Colore 5 22" style:family="table-cell" style:parent-style-name="Default" style:data-style-name="N0">
      <style:table-cell-properties fo:background-color="#ccffff" style:vertical-align="automatic"/>
    </style:style>
    <style:style style:name="_32_0_25__20_-_20_Colore_20_5_20_23" style:display-name="20% - Colore 5 23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24" style:display-name="20% - Colore 5 24" style:family="table-cell" style:parent-style-name="Default" style:data-style-name="N0">
      <style:table-cell-properties fo:background-color="#ccffff" style:vertical-align="automatic"/>
    </style:style>
    <style:style style:name="_32_0_25__20_-_20_Colore_20_5_20_25" style:display-name="20% - Colore 5 25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26" style:display-name="20% - Colore 5 26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27" style:display-name="20% - Colore 5 27" style:family="table-cell" style:parent-style-name="Default" style:data-style-name="N0">
      <style:table-cell-properties fo:background-color="#ccffff" style:vertical-align="automatic"/>
    </style:style>
    <style:style style:name="_32_0_25__20_-_20_Colore_20_5_20_28" style:display-name="20% - Colore 5 28" style:family="table-cell" style:parent-style-name="Default" style:data-style-name="N0">
      <style:table-cell-properties fo:background-color="#ccffff" style:vertical-align="automatic"/>
    </style:style>
    <style:style style:name="_32_0_25__20_-_20_Colore_20_5_20_29" style:display-name="20% - Colore 5 29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3" style:display-name="20% - Colore 5 3" style:family="table-cell" style:parent-style-name="Default" style:data-style-name="N0">
      <style:table-cell-properties fo:background-color="#ccffff" style:vertical-align="automatic"/>
    </style:style>
    <style:style style:name="_32_0_25__20_-_20_Colore_20_5_20_3_20_1" style:display-name="20% - Colore 5 3 1" style:family="table-cell" style:parent-style-name="Default" style:data-style-name="N0">
      <style:table-cell-properties fo:background-color="#ccffff" style:vertical-align="automatic"/>
    </style:style>
    <style:style style:name="_32_0_25__20_-_20_Colore_20_5_20_3_20_2" style:display-name="20% - Colore 5 3 2" style:family="table-cell" style:parent-style-name="Default" style:data-style-name="N0">
      <style:table-cell-properties fo:background-color="#ccffff" style:vertical-align="automatic"/>
    </style:style>
    <style:style style:name="_32_0_25__20_-_20_Colore_20_5_20_3_20_3" style:display-name="20% - Colore 5 3 3" style:family="table-cell" style:parent-style-name="Default" style:data-style-name="N0">
      <style:table-cell-properties fo:background-color="#ccffff" style:vertical-align="automatic"/>
    </style:style>
    <style:style style:name="_32_0_25__20_-_20_Colore_20_5_20_3_20_4" style:display-name="20% - Colore 5 3 4" style:family="table-cell" style:parent-style-name="Default" style:data-style-name="N0">
      <style:table-cell-properties fo:background-color="#ccffff" style:vertical-align="automatic"/>
    </style:style>
    <style:style style:name="_32_0_25__20_-_20_Colore_20_5_20_3_20_5" style:display-name="20% - Colore 5 3 5" style:family="table-cell" style:parent-style-name="Default" style:data-style-name="N0">
      <style:table-cell-properties fo:background-color="#ccffff" style:vertical-align="automatic"/>
    </style:style>
    <style:style style:name="_32_0_25__20_-_20_Colore_20_5_20_3_20_6" style:display-name="20% - Colore 5 3 6" style:family="table-cell" style:parent-style-name="Default" style:data-style-name="N0">
      <style:table-cell-properties fo:background-color="#ccffff" style:vertical-align="automatic"/>
    </style:style>
    <style:style style:name="_32_0_25__20_-_20_Colore_20_5_20_3_20_7" style:display-name="20% - Colore 5 3 7" style:family="table-cell" style:parent-style-name="Default" style:data-style-name="N0">
      <style:table-cell-properties fo:background-color="#ccffff" style:vertical-align="automatic"/>
    </style:style>
    <style:style style:name="_32_0_25__20_-_20_Colore_20_5_20_30" style:display-name="20% - Colore 5 30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31" style:display-name="20% - Colore 5 31" style:family="table-cell" style:parent-style-name="Default" style:data-style-name="N0">
      <style:table-cell-properties fo:background-color="#ccffff" style:vertical-align="automatic"/>
      <style:text-properties fo:font-size="10pt" style:font-size-asian="10pt" style:font-size-complex="10pt"/>
    </style:style>
    <style:style style:name="_32_0_25__20_-_20_Colore_20_5_20_32" style:display-name="20% - Colore 5 32" style:family="table-cell" style:parent-style-name="Default" style:data-style-name="N0">
      <style:table-cell-properties fo:background-color="#ccffff" style:vertical-align="automatic"/>
    </style:style>
    <style:style style:name="_32_0_25__20_-_20_Colore_20_5_20_33" style:display-name="20% - Colore 5 33" style:family="table-cell" style:parent-style-name="Default" style:data-style-name="N0">
      <style:table-cell-properties fo:background-color="#ccffff" style:vertical-align="automatic"/>
    </style:style>
    <style:style style:name="_32_0_25__20_-_20_Colore_20_5_20_34" style:display-name="20% - Colore 5 34" style:family="table-cell" style:parent-style-name="Default" style:data-style-name="N0">
      <style:table-cell-properties fo:background-color="#ccffff" style:vertical-align="automatic"/>
    </style:style>
    <style:style style:name="_32_0_25__20_-_20_Colore_20_5_20_35" style:display-name="20% - Colore 5 35" style:family="table-cell" style:parent-style-name="Default" style:data-style-name="N0">
      <style:table-cell-properties fo:background-color="#ccffff" style:vertical-align="automatic"/>
    </style:style>
    <style:style style:name="_32_0_25__20_-_20_Colore_20_5_20_36" style:display-name="20% - Colore 5 36" style:family="table-cell" style:parent-style-name="Default" style:data-style-name="N0">
      <style:table-cell-properties fo:background-color="#ccffff" style:vertical-align="automatic"/>
    </style:style>
    <style:style style:name="_32_0_25__20_-_20_Colore_20_5_20_37" style:display-name="20% - Colore 5 37" style:family="table-cell" style:parent-style-name="Default" style:data-style-name="N0">
      <style:table-cell-properties fo:background-color="#ccffff" style:vertical-align="automatic"/>
    </style:style>
    <style:style style:name="_32_0_25__20_-_20_Colore_20_5_20_38" style:display-name="20% - Colore 5 38" style:family="table-cell" style:parent-style-name="Default" style:data-style-name="N0">
      <style:table-cell-properties fo:background-color="#ccffff" style:vertical-align="automatic"/>
    </style:style>
    <style:style style:name="_32_0_25__20_-_20_Colore_20_5_20_39" style:display-name="20% - Colore 5 39" style:family="table-cell" style:parent-style-name="Default" style:data-style-name="N0">
      <style:table-cell-properties fo:background-color="#ccffff" style:vertical-align="automatic"/>
    </style:style>
    <style:style style:name="_32_0_25__20_-_20_Colore_20_5_20_4" style:display-name="20% - Colore 5 4" style:family="table-cell" style:parent-style-name="Default" style:data-style-name="N0">
      <style:table-cell-properties fo:background-color="#ccffff" style:vertical-align="automatic"/>
    </style:style>
    <style:style style:name="_32_0_25__20_-_20_Colore_20_5_20_40" style:display-name="20% - Colore 5 40" style:family="table-cell" style:parent-style-name="Default" style:data-style-name="N0">
      <style:table-cell-properties fo:background-color="#ccffff" style:vertical-align="automatic"/>
    </style:style>
    <style:style style:name="_32_0_25__20_-_20_Colore_20_5_20_41" style:display-name="20% - Colore 5 41" style:family="table-cell" style:parent-style-name="Default" style:data-style-name="N0">
      <style:table-cell-properties fo:background-color="#ccffff" style:vertical-align="automatic"/>
    </style:style>
    <style:style style:name="_32_0_25__20_-_20_Colore_20_5_20_5" style:display-name="20% - Colore 5 5" style:family="table-cell" style:parent-style-name="Default" style:data-style-name="N0">
      <style:table-cell-properties fo:background-color="#ccffff" style:vertical-align="automatic"/>
    </style:style>
    <style:style style:name="_32_0_25__20_-_20_Colore_20_5_20_6" style:display-name="20% - Colore 5 6" style:family="table-cell" style:parent-style-name="Default" style:data-style-name="N0">
      <style:table-cell-properties fo:background-color="#ccffff" style:vertical-align="automatic"/>
    </style:style>
    <style:style style:name="_32_0_25__20_-_20_Colore_20_5_20_7" style:display-name="20% - Colore 5 7" style:family="table-cell" style:parent-style-name="Default" style:data-style-name="N0">
      <style:table-cell-properties fo:background-color="#ccffff" style:vertical-align="automatic"/>
    </style:style>
    <style:style style:name="_32_0_25__20_-_20_Colore_20_5_20_8" style:display-name="20% - Colore 5 8" style:family="table-cell" style:parent-style-name="Default" style:data-style-name="N0">
      <style:table-cell-properties fo:background-color="#ccffff" style:vertical-align="automatic"/>
    </style:style>
    <style:style style:name="_32_0_25__20_-_20_Colore_20_5_20_9" style:display-name="20% - Colore 5 9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ffcc" style:vertical-align="automatic"/>
    </style:style>
    <style:style style:name="_32_0_25__20_-_20_Colore_20_6_20_1" style:display-name="20% - Colore 6 1" style:family="table-cell" style:parent-style-name="Default" style:data-style-name="N0">
      <style:table-cell-properties fo:background-color="#ffffcc" style:vertical-align="automatic"/>
    </style:style>
    <style:style style:name="_32_0_25__20_-_20_Colore_20_6_20_10" style:display-name="20% - Colore 6 10" style:family="table-cell" style:parent-style-name="Default" style:data-style-name="N0">
      <style:table-cell-properties fo:background-color="#ffffcc" style:vertical-align="automatic"/>
    </style:style>
    <style:style style:name="_32_0_25__20_-_20_Colore_20_6_20_11" style:display-name="20% - Colore 6 11" style:family="table-cell" style:parent-style-name="Default" style:data-style-name="N0">
      <style:table-cell-properties fo:background-color="#ffffcc" style:vertical-align="automatic"/>
    </style:style>
    <style:style style:name="_32_0_25__20_-_20_Colore_20_6_20_12" style:display-name="20% - Colore 6 12" style:family="table-cell" style:parent-style-name="Default" style:data-style-name="N0">
      <style:table-cell-properties fo:background-color="#ffffcc" style:vertical-align="automatic"/>
    </style:style>
    <style:style style:name="_32_0_25__20_-_20_Colore_20_6_20_13" style:display-name="20% - Colore 6 13" style:family="table-cell" style:parent-style-name="Default" style:data-style-name="N0">
      <style:table-cell-properties fo:background-color="#ffffcc" style:vertical-align="automatic"/>
    </style:style>
    <style:style style:name="_32_0_25__20_-_20_Colore_20_6_20_14" style:display-name="20% - Colore 6 14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15" style:display-name="20% - Colore 6 15" style:family="table-cell" style:parent-style-name="Default" style:data-style-name="N0">
      <style:table-cell-properties fo:background-color="#ffffcc" style:vertical-align="automatic"/>
    </style:style>
    <style:style style:name="_32_0_25__20_-_20_Colore_20_6_20_16" style:display-name="20% - Colore 6 16" style:family="table-cell" style:parent-style-name="Default" style:data-style-name="N0">
      <style:table-cell-properties fo:background-color="#ffffcc" style:vertical-align="automatic"/>
    </style:style>
    <style:style style:name="_32_0_25__20_-_20_Colore_20_6_20_17" style:display-name="20% - Colore 6 17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18" style:display-name="20% - Colore 6 18" style:family="table-cell" style:parent-style-name="Default" style:data-style-name="N0">
      <style:table-cell-properties fo:background-color="#ffffcc" style:vertical-align="automatic"/>
    </style:style>
    <style:style style:name="_32_0_25__20_-_20_Colore_20_6_20_19" style:display-name="20% - Colore 6 19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</style:style>
    <style:style style:name="_32_0_25__20_-_20_Colore_20_6_20_2_20_1" style:display-name="20% - Colore 6 2 1" style:family="table-cell" style:parent-style-name="Default" style:data-style-name="N0">
      <style:table-cell-properties fo:background-color="#ffcc99" style:vertical-align="automatic"/>
    </style:style>
    <style:style style:name="_32_0_25__20_-_20_Colore_20_6_20_2_20_10" style:display-name="20% - Colore 6 2 10" style:family="table-cell" style:parent-style-name="Default" style:data-style-name="N0">
      <style:table-cell-properties fo:background-color="#ffcc99" style:vertical-align="automatic"/>
    </style:style>
    <style:style style:name="_32_0_25__20_-_20_Colore_20_6_20_2_20_11" style:display-name="20% - Colore 6 2 11" style:family="table-cell" style:parent-style-name="Default" style:data-style-name="N0">
      <style:table-cell-properties fo:background-color="#ffcc99" style:vertical-align="automatic"/>
    </style:style>
    <style:style style:name="_32_0_25__20_-_20_Colore_20_6_20_2_20_12" style:display-name="20% - Colore 6 2 12" style:family="table-cell" style:parent-style-name="Default" style:data-style-name="N0">
      <style:table-cell-properties fo:background-color="#ffcc99" style:vertical-align="automatic"/>
    </style:style>
    <style:style style:name="_32_0_25__20_-_20_Colore_20_6_20_2_20_13" style:display-name="20% - Colore 6 2 13" style:family="table-cell" style:parent-style-name="Default" style:data-style-name="N0">
      <style:table-cell-properties fo:background-color="#ffcc99" style:vertical-align="automatic"/>
    </style:style>
    <style:style style:name="_32_0_25__20_-_20_Colore_20_6_20_2_20_14" style:display-name="20% - Colore 6 2 14" style:family="table-cell" style:parent-style-name="Default" style:data-style-name="N0">
      <style:table-cell-properties fo:background-color="#ffcc99" style:vertical-align="automatic"/>
    </style:style>
    <style:style style:name="_32_0_25__20_-_20_Colore_20_6_20_2_20_15" style:display-name="20% - Colore 6 2 15" style:family="table-cell" style:parent-style-name="Default" style:data-style-name="N0">
      <style:table-cell-properties fo:background-color="#ffcc99" style:vertical-align="automatic"/>
    </style:style>
    <style:style style:name="_32_0_25__20_-_20_Colore_20_6_20_2_20_16" style:display-name="20% - Colore 6 2 16" style:family="table-cell" style:parent-style-name="Default" style:data-style-name="N0">
      <style:table-cell-properties fo:background-color="#ffcc99" style:vertical-align="automatic"/>
    </style:style>
    <style:style style:name="_32_0_25__20_-_20_Colore_20_6_20_2_20_17" style:display-name="20% - Colore 6 2 17" style:family="table-cell" style:parent-style-name="Default" style:data-style-name="N0">
      <style:table-cell-properties fo:background-color="#ffcc99" style:vertical-align="automatic"/>
    </style:style>
    <style:style style:name="_32_0_25__20_-_20_Colore_20_6_20_2_20_18" style:display-name="20% - Colore 6 2 18" style:family="table-cell" style:parent-style-name="Default" style:data-style-name="N0">
      <style:table-cell-properties fo:background-color="#ffcc99" style:vertical-align="automatic"/>
    </style:style>
    <style:style style:name="_32_0_25__20_-_20_Colore_20_6_20_2_20_19" style:display-name="20% - Colore 6 2 19" style:family="table-cell" style:parent-style-name="Default" style:data-style-name="N0">
      <style:table-cell-properties fo:background-color="#ffcc99" style:vertical-align="automatic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</style:style>
    <style:style style:name="_32_0_25__20_-_20_Colore_20_6_20_2_20_20" style:display-name="20% - Colore 6 2 20" style:family="table-cell" style:parent-style-name="Default" style:data-style-name="N0">
      <style:table-cell-properties fo:background-color="#ffcc99" style:vertical-align="automatic"/>
    </style:style>
    <style:style style:name="_32_0_25__20_-_20_Colore_20_6_20_2_20_21" style:display-name="20% - Colore 6 2 21" style:family="table-cell" style:parent-style-name="Default" style:data-style-name="N0">
      <style:table-cell-properties fo:background-color="#ffcc99" style:vertical-align="automatic"/>
    </style:style>
    <style:style style:name="_32_0_25__20_-_20_Colore_20_6_20_2_20_22" style:display-name="20% - Colore 6 2 22" style:family="table-cell" style:parent-style-name="Default" style:data-style-name="N0">
      <style:table-cell-properties fo:background-color="#ffcc99" style:vertical-align="automatic"/>
    </style:style>
    <style:style style:name="_32_0_25__20_-_20_Colore_20_6_20_2_20_23" style:display-name="20% - Colore 6 2 23" style:family="table-cell" style:parent-style-name="Default" style:data-style-name="N0">
      <style:table-cell-properties fo:background-color="#ffcc99" style:vertical-align="automatic"/>
    </style:style>
    <style:style style:name="_32_0_25__20_-_20_Colore_20_6_20_2_20_24" style:display-name="20% - Colore 6 2 24" style:family="table-cell" style:parent-style-name="Default" style:data-style-name="N0">
      <style:table-cell-properties fo:background-color="#ffcc99" style:vertical-align="automatic"/>
    </style:style>
    <style:style style:name="_32_0_25__20_-_20_Colore_20_6_20_2_20_25" style:display-name="20% - Colore 6 2 25" style:family="table-cell" style:parent-style-name="Default" style:data-style-name="N0">
      <style:table-cell-properties fo:background-color="#ffcc99" style:vertical-align="automatic"/>
    </style:style>
    <style:style style:name="_32_0_25__20_-_20_Colore_20_6_20_2_20_26" style:display-name="20% - Colore 6 2 26" style:family="table-cell" style:parent-style-name="Default" style:data-style-name="N0">
      <style:table-cell-properties fo:background-color="#ffcc99" style:vertical-align="automatic"/>
    </style:style>
    <style:style style:name="_32_0_25__20_-_20_Colore_20_6_20_2_20_27" style:display-name="20% - Colore 6 2 27" style:family="table-cell" style:parent-style-name="Default" style:data-style-name="N0">
      <style:table-cell-properties fo:background-color="#ffcc99" style:vertical-align="automatic"/>
    </style:style>
    <style:style style:name="_32_0_25__20_-_20_Colore_20_6_20_2_20_28" style:display-name="20% - Colore 6 2 28" style:family="table-cell" style:parent-style-name="Default" style:data-style-name="N0">
      <style:table-cell-properties fo:background-color="#ffcc99" style:vertical-align="automatic"/>
    </style:style>
    <style:style style:name="_32_0_25__20_-_20_Colore_20_6_20_2_20_29" style:display-name="20% - Colore 6 2 29" style:family="table-cell" style:parent-style-name="Default" style:data-style-name="N0">
      <style:table-cell-properties fo:background-color="#ffcc99" style:vertical-align="automatic"/>
    </style:style>
    <style:style style:name="_32_0_25__20_-_20_Colore_20_6_20_2_20_3" style:display-name="20% - Colore 6 2 3" style:family="table-cell" style:parent-style-name="Default" style:data-style-name="N0">
      <style:table-cell-properties fo:background-color="#ffcc99" style:vertical-align="automatic"/>
    </style:style>
    <style:style style:name="_32_0_25__20_-_20_Colore_20_6_20_2_20_30" style:display-name="20% - Colore 6 2 30" style:family="table-cell" style:parent-style-name="Default" style:data-style-name="N0">
      <style:table-cell-properties fo:background-color="#ffcc99" style:vertical-align="automatic"/>
    </style:style>
    <style:style style:name="_32_0_25__20_-_20_Colore_20_6_20_2_20_31" style:display-name="20% - Colore 6 2 31" style:family="table-cell" style:parent-style-name="Default" style:data-style-name="N0">
      <style:table-cell-properties fo:background-color="#ffcc99" style:vertical-align="automatic"/>
    </style:style>
    <style:style style:name="_32_0_25__20_-_20_Colore_20_6_20_2_20_32" style:display-name="20% - Colore 6 2 32" style:family="table-cell" style:parent-style-name="Default" style:data-style-name="N0">
      <style:table-cell-properties fo:background-color="#ffcc99" style:vertical-align="automatic"/>
    </style:style>
    <style:style style:name="_32_0_25__20_-_20_Colore_20_6_20_2_20_33" style:display-name="20% - Colore 6 2 33" style:family="table-cell" style:parent-style-name="Default" style:data-style-name="N0">
      <style:table-cell-properties fo:background-color="#ffcc99" style:vertical-align="automatic"/>
    </style:style>
    <style:style style:name="_32_0_25__20_-_20_Colore_20_6_20_2_20_34" style:display-name="20% - Colore 6 2 34" style:family="table-cell" style:parent-style-name="Default" style:data-style-name="N0">
      <style:table-cell-properties fo:background-color="#ffcc99" style:vertical-align="automatic"/>
    </style:style>
    <style:style style:name="_32_0_25__20_-_20_Colore_20_6_20_2_20_35" style:display-name="20% - Colore 6 2 35" style:family="table-cell" style:parent-style-name="Default" style:data-style-name="N0">
      <style:table-cell-properties fo:background-color="#ffcc99" style:vertical-align="automatic"/>
    </style:style>
    <style:style style:name="_32_0_25__20_-_20_Colore_20_6_20_2_20_36" style:display-name="20% - Colore 6 2 36" style:family="table-cell" style:parent-style-name="Default" style:data-style-name="N0">
      <style:table-cell-properties fo:background-color="#ffcc99" style:vertical-align="automatic"/>
    </style:style>
    <style:style style:name="_32_0_25__20_-_20_Colore_20_6_20_2_20_4" style:display-name="20% - Colore 6 2 4" style:family="table-cell" style:parent-style-name="Default" style:data-style-name="N0">
      <style:table-cell-properties fo:background-color="#ffcc99" style:vertical-align="automatic"/>
    </style:style>
    <style:style style:name="_32_0_25__20_-_20_Colore_20_6_20_2_20_5" style:display-name="20% - Colore 6 2 5" style:family="table-cell" style:parent-style-name="Default" style:data-style-name="N0">
      <style:table-cell-properties fo:background-color="#ffcc99" style:vertical-align="automatic"/>
    </style:style>
    <style:style style:name="_32_0_25__20_-_20_Colore_20_6_20_2_20_6" style:display-name="20% - Colore 6 2 6" style:family="table-cell" style:parent-style-name="Default" style:data-style-name="N0">
      <style:table-cell-properties fo:background-color="#ffcc99" style:vertical-align="automatic"/>
    </style:style>
    <style:style style:name="_32_0_25__20_-_20_Colore_20_6_20_2_20_7" style:display-name="20% - Colore 6 2 7" style:family="table-cell" style:parent-style-name="Default" style:data-style-name="N0">
      <style:table-cell-properties fo:background-color="#ffcc99" style:vertical-align="automatic"/>
    </style:style>
    <style:style style:name="_32_0_25__20_-_20_Colore_20_6_20_2_20_8" style:display-name="20% - Colore 6 2 8" style:family="table-cell" style:parent-style-name="Default" style:data-style-name="N0">
      <style:table-cell-properties fo:background-color="#ffcc99" style:vertical-align="automatic"/>
    </style:style>
    <style:style style:name="_32_0_25__20_-_20_Colore_20_6_20_2_20_9" style:display-name="20% - Colore 6 2 9" style:family="table-cell" style:parent-style-name="Default" style:data-style-name="N0">
      <style:table-cell-properties fo:background-color="#ffcc99" style:vertical-align="automatic"/>
    </style:style>
    <style:style style:name="_32_0_25__20_-_20_Colore_20_6_20_20" style:display-name="20% - Colore 6 20" style:family="table-cell" style:parent-style-name="Default" style:data-style-name="N0">
      <style:table-cell-properties fo:background-color="#ffffcc" style:vertical-align="automatic"/>
    </style:style>
    <style:style style:name="_32_0_25__20_-_20_Colore_20_6_20_21" style:display-name="20% - Colore 6 21" style:family="table-cell" style:parent-style-name="Default" style:data-style-name="N0">
      <style:table-cell-properties fo:background-color="#ffffcc" style:vertical-align="automatic"/>
    </style:style>
    <style:style style:name="_32_0_25__20_-_20_Colore_20_6_20_22" style:display-name="20% - Colore 6 22" style:family="table-cell" style:parent-style-name="Default" style:data-style-name="N0">
      <style:table-cell-properties fo:background-color="#ffffcc" style:vertical-align="automatic"/>
    </style:style>
    <style:style style:name="_32_0_25__20_-_20_Colore_20_6_20_23" style:display-name="20% - Colore 6 23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24" style:display-name="20% - Colore 6 24" style:family="table-cell" style:parent-style-name="Default" style:data-style-name="N0">
      <style:table-cell-properties fo:background-color="#ffffcc" style:vertical-align="automatic"/>
    </style:style>
    <style:style style:name="_32_0_25__20_-_20_Colore_20_6_20_25" style:display-name="20% - Colore 6 25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26" style:display-name="20% - Colore 6 26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27" style:display-name="20% - Colore 6 27" style:family="table-cell" style:parent-style-name="Default" style:data-style-name="N0">
      <style:table-cell-properties fo:background-color="#ffffcc" style:vertical-align="automatic"/>
    </style:style>
    <style:style style:name="_32_0_25__20_-_20_Colore_20_6_20_28" style:display-name="20% - Colore 6 28" style:family="table-cell" style:parent-style-name="Default" style:data-style-name="N0">
      <style:table-cell-properties fo:background-color="#ffffcc" style:vertical-align="automatic"/>
    </style:style>
    <style:style style:name="_32_0_25__20_-_20_Colore_20_6_20_29" style:display-name="20% - Colore 6 29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3" style:display-name="20% - Colore 6 3" style:family="table-cell" style:parent-style-name="Default" style:data-style-name="N0">
      <style:table-cell-properties fo:background-color="#ffffcc" style:vertical-align="automatic"/>
    </style:style>
    <style:style style:name="_32_0_25__20_-_20_Colore_20_6_20_3_20_1" style:display-name="20% - Colore 6 3 1" style:family="table-cell" style:parent-style-name="Default" style:data-style-name="N0">
      <style:table-cell-properties fo:background-color="#ffffcc" style:vertical-align="automatic"/>
    </style:style>
    <style:style style:name="_32_0_25__20_-_20_Colore_20_6_20_3_20_2" style:display-name="20% - Colore 6 3 2" style:family="table-cell" style:parent-style-name="Default" style:data-style-name="N0">
      <style:table-cell-properties fo:background-color="#ffffcc" style:vertical-align="automatic"/>
    </style:style>
    <style:style style:name="_32_0_25__20_-_20_Colore_20_6_20_3_20_3" style:display-name="20% - Colore 6 3 3" style:family="table-cell" style:parent-style-name="Default" style:data-style-name="N0">
      <style:table-cell-properties fo:background-color="#ffffcc" style:vertical-align="automatic"/>
    </style:style>
    <style:style style:name="_32_0_25__20_-_20_Colore_20_6_20_3_20_4" style:display-name="20% - Colore 6 3 4" style:family="table-cell" style:parent-style-name="Default" style:data-style-name="N0">
      <style:table-cell-properties fo:background-color="#ffffcc" style:vertical-align="automatic"/>
    </style:style>
    <style:style style:name="_32_0_25__20_-_20_Colore_20_6_20_3_20_5" style:display-name="20% - Colore 6 3 5" style:family="table-cell" style:parent-style-name="Default" style:data-style-name="N0">
      <style:table-cell-properties fo:background-color="#ffffcc" style:vertical-align="automatic"/>
    </style:style>
    <style:style style:name="_32_0_25__20_-_20_Colore_20_6_20_3_20_6" style:display-name="20% - Colore 6 3 6" style:family="table-cell" style:parent-style-name="Default" style:data-style-name="N0">
      <style:table-cell-properties fo:background-color="#ffffcc" style:vertical-align="automatic"/>
    </style:style>
    <style:style style:name="_32_0_25__20_-_20_Colore_20_6_20_3_20_7" style:display-name="20% - Colore 6 3 7" style:family="table-cell" style:parent-style-name="Default" style:data-style-name="N0">
      <style:table-cell-properties fo:background-color="#ffffcc" style:vertical-align="automatic"/>
    </style:style>
    <style:style style:name="_32_0_25__20_-_20_Colore_20_6_20_30" style:display-name="20% - Colore 6 30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31" style:display-name="20% - Colore 6 31" style:family="table-cell" style:parent-style-name="Default" style:data-style-name="N0">
      <style:table-cell-properties fo:background-color="#ffcc99" style:vertical-align="automatic"/>
      <style:text-properties fo:font-size="10pt" style:font-size-asian="10pt" style:font-size-complex="10pt"/>
    </style:style>
    <style:style style:name="_32_0_25__20_-_20_Colore_20_6_20_32" style:display-name="20% - Colore 6 32" style:family="table-cell" style:parent-style-name="Default" style:data-style-name="N0">
      <style:table-cell-properties fo:background-color="#ffffcc" style:vertical-align="automatic"/>
    </style:style>
    <style:style style:name="_32_0_25__20_-_20_Colore_20_6_20_33" style:display-name="20% - Colore 6 33" style:family="table-cell" style:parent-style-name="Default" style:data-style-name="N0">
      <style:table-cell-properties fo:background-color="#ffffcc" style:vertical-align="automatic"/>
    </style:style>
    <style:style style:name="_32_0_25__20_-_20_Colore_20_6_20_34" style:display-name="20% - Colore 6 34" style:family="table-cell" style:parent-style-name="Default" style:data-style-name="N0">
      <style:table-cell-properties fo:background-color="#ffffcc" style:vertical-align="automatic"/>
    </style:style>
    <style:style style:name="_32_0_25__20_-_20_Colore_20_6_20_35" style:display-name="20% - Colore 6 35" style:family="table-cell" style:parent-style-name="Default" style:data-style-name="N0">
      <style:table-cell-properties fo:background-color="#ffffcc" style:vertical-align="automatic"/>
    </style:style>
    <style:style style:name="_32_0_25__20_-_20_Colore_20_6_20_36" style:display-name="20% - Colore 6 36" style:family="table-cell" style:parent-style-name="Default" style:data-style-name="N0">
      <style:table-cell-properties fo:background-color="#ffffcc" style:vertical-align="automatic"/>
    </style:style>
    <style:style style:name="_32_0_25__20_-_20_Colore_20_6_20_37" style:display-name="20% - Colore 6 37" style:family="table-cell" style:parent-style-name="Default" style:data-style-name="N0">
      <style:table-cell-properties fo:background-color="#ffffcc" style:vertical-align="automatic"/>
    </style:style>
    <style:style style:name="_32_0_25__20_-_20_Colore_20_6_20_38" style:display-name="20% - Colore 6 38" style:family="table-cell" style:parent-style-name="Default" style:data-style-name="N0">
      <style:table-cell-properties fo:background-color="#ffffcc" style:vertical-align="automatic"/>
    </style:style>
    <style:style style:name="_32_0_25__20_-_20_Colore_20_6_20_39" style:display-name="20% - Colore 6 39" style:family="table-cell" style:parent-style-name="Default" style:data-style-name="N0">
      <style:table-cell-properties fo:background-color="#ffffcc" style:vertical-align="automatic"/>
    </style:style>
    <style:style style:name="_32_0_25__20_-_20_Colore_20_6_20_4" style:display-name="20% - Colore 6 4" style:family="table-cell" style:parent-style-name="Default" style:data-style-name="N0">
      <style:table-cell-properties fo:background-color="#ffffcc" style:vertical-align="automatic"/>
    </style:style>
    <style:style style:name="_32_0_25__20_-_20_Colore_20_6_20_40" style:display-name="20% - Colore 6 40" style:family="table-cell" style:parent-style-name="Default" style:data-style-name="N0">
      <style:table-cell-properties fo:background-color="#ffcc99" style:vertical-align="automatic"/>
    </style:style>
    <style:style style:name="_32_0_25__20_-_20_Colore_20_6_20_41" style:display-name="20% - Colore 6 41" style:family="table-cell" style:parent-style-name="Default" style:data-style-name="N0">
      <style:table-cell-properties fo:background-color="#ffcc99" style:vertical-align="automatic"/>
    </style:style>
    <style:style style:name="_32_0_25__20_-_20_Colore_20_6_20_5" style:display-name="20% - Colore 6 5" style:family="table-cell" style:parent-style-name="Default" style:data-style-name="N0">
      <style:table-cell-properties fo:background-color="#ffffcc" style:vertical-align="automatic"/>
    </style:style>
    <style:style style:name="_32_0_25__20_-_20_Colore_20_6_20_6" style:display-name="20% - Colore 6 6" style:family="table-cell" style:parent-style-name="Default" style:data-style-name="N0">
      <style:table-cell-properties fo:background-color="#ffffcc" style:vertical-align="automatic"/>
    </style:style>
    <style:style style:name="_32_0_25__20_-_20_Colore_20_6_20_7" style:display-name="20% - Colore 6 7" style:family="table-cell" style:parent-style-name="Default" style:data-style-name="N0">
      <style:table-cell-properties fo:background-color="#ffffcc" style:vertical-align="automatic"/>
    </style:style>
    <style:style style:name="_32_0_25__20_-_20_Colore_20_6_20_8" style:display-name="20% - Colore 6 8" style:family="table-cell" style:parent-style-name="Default" style:data-style-name="N0">
      <style:table-cell-properties fo:background-color="#ffffcc" style:vertical-align="automatic"/>
    </style:style>
    <style:style style:name="_32_0_25__20_-_20_Colore_20_6_20_9" style:display-name="20% - Colore 6 9" style:family="table-cell" style:parent-style-name="Default" style:data-style-name="N0">
      <style:table-cell-properties fo:background-color="#ff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c0c0c0" style:vertical-align="automatic"/>
    </style:style>
    <style:style style:name="_34_0_25__20_-_20_Colore_20_1_20_1" style:display-name="40% - Colore 1 1" style:family="table-cell" style:parent-style-name="Default" style:data-style-name="N0">
      <style:table-cell-properties fo:background-color="#c0c0c0" style:vertical-align="automatic"/>
    </style:style>
    <style:style style:name="_34_0_25__20_-_20_Colore_20_1_20_10" style:display-name="40% - Colore 1 10" style:family="table-cell" style:parent-style-name="Default" style:data-style-name="N0">
      <style:table-cell-properties fo:background-color="#c0c0c0" style:vertical-align="automatic"/>
    </style:style>
    <style:style style:name="_34_0_25__20_-_20_Colore_20_1_20_11" style:display-name="40% - Colore 1 11" style:family="table-cell" style:parent-style-name="Default" style:data-style-name="N0">
      <style:table-cell-properties fo:background-color="#c0c0c0" style:vertical-align="automatic"/>
    </style:style>
    <style:style style:name="_34_0_25__20_-_20_Colore_20_1_20_12" style:display-name="40% - Colore 1 12" style:family="table-cell" style:parent-style-name="Default" style:data-style-name="N0">
      <style:table-cell-properties fo:background-color="#c0c0c0" style:vertical-align="automatic"/>
    </style:style>
    <style:style style:name="_34_0_25__20_-_20_Colore_20_1_20_13" style:display-name="40% - Colore 1 13" style:family="table-cell" style:parent-style-name="Default" style:data-style-name="N0">
      <style:table-cell-properties fo:background-color="#c0c0c0" style:vertical-align="automatic"/>
    </style:style>
    <style:style style:name="_34_0_25__20_-_20_Colore_20_1_20_14" style:display-name="40% - Colore 1 14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15" style:display-name="40% - Colore 1 15" style:family="table-cell" style:parent-style-name="Default" style:data-style-name="N0">
      <style:table-cell-properties fo:background-color="#c0c0c0" style:vertical-align="automatic"/>
    </style:style>
    <style:style style:name="_34_0_25__20_-_20_Colore_20_1_20_16" style:display-name="40% - Colore 1 16" style:family="table-cell" style:parent-style-name="Default" style:data-style-name="N0">
      <style:table-cell-properties fo:background-color="#c0c0c0" style:vertical-align="automatic"/>
    </style:style>
    <style:style style:name="_34_0_25__20_-_20_Colore_20_1_20_17" style:display-name="40% - Colore 1 17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18" style:display-name="40% - Colore 1 18" style:family="table-cell" style:parent-style-name="Default" style:data-style-name="N0">
      <style:table-cell-properties fo:background-color="#c0c0c0" style:vertical-align="automatic"/>
    </style:style>
    <style:style style:name="_34_0_25__20_-_20_Colore_20_1_20_19" style:display-name="40% - Colore 1 19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1_20_2_20_1" style:display-name="40% - Colore 1 2 1" style:family="table-cell" style:parent-style-name="Default" style:data-style-name="N0">
      <style:table-cell-properties fo:background-color="#99ccff" style:vertical-align="automatic"/>
    </style:style>
    <style:style style:name="_34_0_25__20_-_20_Colore_20_1_20_2_20_10" style:display-name="40% - Colore 1 2 10" style:family="table-cell" style:parent-style-name="Default" style:data-style-name="N0">
      <style:table-cell-properties fo:background-color="#99ccff" style:vertical-align="automatic"/>
    </style:style>
    <style:style style:name="_34_0_25__20_-_20_Colore_20_1_20_2_20_11" style:display-name="40% - Colore 1 2 11" style:family="table-cell" style:parent-style-name="Default" style:data-style-name="N0">
      <style:table-cell-properties fo:background-color="#99ccff" style:vertical-align="automatic"/>
    </style:style>
    <style:style style:name="_34_0_25__20_-_20_Colore_20_1_20_2_20_12" style:display-name="40% - Colore 1 2 12" style:family="table-cell" style:parent-style-name="Default" style:data-style-name="N0">
      <style:table-cell-properties fo:background-color="#99ccff" style:vertical-align="automatic"/>
    </style:style>
    <style:style style:name="_34_0_25__20_-_20_Colore_20_1_20_2_20_13" style:display-name="40% - Colore 1 2 13" style:family="table-cell" style:parent-style-name="Default" style:data-style-name="N0">
      <style:table-cell-properties fo:background-color="#99ccff" style:vertical-align="automatic"/>
    </style:style>
    <style:style style:name="_34_0_25__20_-_20_Colore_20_1_20_2_20_14" style:display-name="40% - Colore 1 2 14" style:family="table-cell" style:parent-style-name="Default" style:data-style-name="N0">
      <style:table-cell-properties fo:background-color="#99ccff" style:vertical-align="automatic"/>
    </style:style>
    <style:style style:name="_34_0_25__20_-_20_Colore_20_1_20_2_20_15" style:display-name="40% - Colore 1 2 15" style:family="table-cell" style:parent-style-name="Default" style:data-style-name="N0">
      <style:table-cell-properties fo:background-color="#99ccff" style:vertical-align="automatic"/>
    </style:style>
    <style:style style:name="_34_0_25__20_-_20_Colore_20_1_20_2_20_16" style:display-name="40% - Colore 1 2 16" style:family="table-cell" style:parent-style-name="Default" style:data-style-name="N0">
      <style:table-cell-properties fo:background-color="#99ccff" style:vertical-align="automatic"/>
    </style:style>
    <style:style style:name="_34_0_25__20_-_20_Colore_20_1_20_2_20_17" style:display-name="40% - Colore 1 2 17" style:family="table-cell" style:parent-style-name="Default" style:data-style-name="N0">
      <style:table-cell-properties fo:background-color="#99ccff" style:vertical-align="automatic"/>
    </style:style>
    <style:style style:name="_34_0_25__20_-_20_Colore_20_1_20_2_20_18" style:display-name="40% - Colore 1 2 18" style:family="table-cell" style:parent-style-name="Default" style:data-style-name="N0">
      <style:table-cell-properties fo:background-color="#99ccff" style:vertical-align="automatic"/>
    </style:style>
    <style:style style:name="_34_0_25__20_-_20_Colore_20_1_20_2_20_19" style:display-name="40% - Colore 1 2 19" style:family="table-cell" style:parent-style-name="Default" style:data-style-name="N0">
      <style:table-cell-properties fo:background-color="#99ccff" style:vertical-align="automatic"/>
    </style:style>
    <style:style style:name="_34_0_25__20_-_20_Colore_20_1_20_2_20_2" style:display-name="40% - Colore 1 2 2" style:family="table-cell" style:parent-style-name="Default" style:data-style-name="N0">
      <style:table-cell-properties fo:background-color="#99ccff" style:vertical-align="automatic"/>
    </style:style>
    <style:style style:name="_34_0_25__20_-_20_Colore_20_1_20_2_20_20" style:display-name="40% - Colore 1 2 20" style:family="table-cell" style:parent-style-name="Default" style:data-style-name="N0">
      <style:table-cell-properties fo:background-color="#99ccff" style:vertical-align="automatic"/>
    </style:style>
    <style:style style:name="_34_0_25__20_-_20_Colore_20_1_20_2_20_21" style:display-name="40% - Colore 1 2 21" style:family="table-cell" style:parent-style-name="Default" style:data-style-name="N0">
      <style:table-cell-properties fo:background-color="#99ccff" style:vertical-align="automatic"/>
    </style:style>
    <style:style style:name="_34_0_25__20_-_20_Colore_20_1_20_2_20_22" style:display-name="40% - Colore 1 2 22" style:family="table-cell" style:parent-style-name="Default" style:data-style-name="N0">
      <style:table-cell-properties fo:background-color="#99ccff" style:vertical-align="automatic"/>
    </style:style>
    <style:style style:name="_34_0_25__20_-_20_Colore_20_1_20_2_20_23" style:display-name="40% - Colore 1 2 23" style:family="table-cell" style:parent-style-name="Default" style:data-style-name="N0">
      <style:table-cell-properties fo:background-color="#99ccff" style:vertical-align="automatic"/>
    </style:style>
    <style:style style:name="_34_0_25__20_-_20_Colore_20_1_20_2_20_24" style:display-name="40% - Colore 1 2 24" style:family="table-cell" style:parent-style-name="Default" style:data-style-name="N0">
      <style:table-cell-properties fo:background-color="#99ccff" style:vertical-align="automatic"/>
    </style:style>
    <style:style style:name="_34_0_25__20_-_20_Colore_20_1_20_2_20_25" style:display-name="40% - Colore 1 2 25" style:family="table-cell" style:parent-style-name="Default" style:data-style-name="N0">
      <style:table-cell-properties fo:background-color="#99ccff" style:vertical-align="automatic"/>
    </style:style>
    <style:style style:name="_34_0_25__20_-_20_Colore_20_1_20_2_20_26" style:display-name="40% - Colore 1 2 26" style:family="table-cell" style:parent-style-name="Default" style:data-style-name="N0">
      <style:table-cell-properties fo:background-color="#99ccff" style:vertical-align="automatic"/>
    </style:style>
    <style:style style:name="_34_0_25__20_-_20_Colore_20_1_20_2_20_27" style:display-name="40% - Colore 1 2 27" style:family="table-cell" style:parent-style-name="Default" style:data-style-name="N0">
      <style:table-cell-properties fo:background-color="#99ccff" style:vertical-align="automatic"/>
    </style:style>
    <style:style style:name="_34_0_25__20_-_20_Colore_20_1_20_2_20_28" style:display-name="40% - Colore 1 2 28" style:family="table-cell" style:parent-style-name="Default" style:data-style-name="N0">
      <style:table-cell-properties fo:background-color="#99ccff" style:vertical-align="automatic"/>
    </style:style>
    <style:style style:name="_34_0_25__20_-_20_Colore_20_1_20_2_20_29" style:display-name="40% - Colore 1 2 29" style:family="table-cell" style:parent-style-name="Default" style:data-style-name="N0">
      <style:table-cell-properties fo:background-color="#99ccff" style:vertical-align="automatic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 style:vertical-align="automatic"/>
    </style:style>
    <style:style style:name="_34_0_25__20_-_20_Colore_20_1_20_2_20_30" style:display-name="40% - Colore 1 2 30" style:family="table-cell" style:parent-style-name="Default" style:data-style-name="N0">
      <style:table-cell-properties fo:background-color="#99ccff" style:vertical-align="automatic"/>
    </style:style>
    <style:style style:name="_34_0_25__20_-_20_Colore_20_1_20_2_20_31" style:display-name="40% - Colore 1 2 31" style:family="table-cell" style:parent-style-name="Default" style:data-style-name="N0">
      <style:table-cell-properties fo:background-color="#99ccff" style:vertical-align="automatic"/>
    </style:style>
    <style:style style:name="_34_0_25__20_-_20_Colore_20_1_20_2_20_32" style:display-name="40% - Colore 1 2 32" style:family="table-cell" style:parent-style-name="Default" style:data-style-name="N0">
      <style:table-cell-properties fo:background-color="#99ccff" style:vertical-align="automatic"/>
    </style:style>
    <style:style style:name="_34_0_25__20_-_20_Colore_20_1_20_2_20_33" style:display-name="40% - Colore 1 2 33" style:family="table-cell" style:parent-style-name="Default" style:data-style-name="N0">
      <style:table-cell-properties fo:background-color="#99ccff" style:vertical-align="automatic"/>
    </style:style>
    <style:style style:name="_34_0_25__20_-_20_Colore_20_1_20_2_20_34" style:display-name="40% - Colore 1 2 34" style:family="table-cell" style:parent-style-name="Default" style:data-style-name="N0">
      <style:table-cell-properties fo:background-color="#99ccff" style:vertical-align="automatic"/>
    </style:style>
    <style:style style:name="_34_0_25__20_-_20_Colore_20_1_20_2_20_35" style:display-name="40% - Colore 1 2 35" style:family="table-cell" style:parent-style-name="Default" style:data-style-name="N0">
      <style:table-cell-properties fo:background-color="#99ccff" style:vertical-align="automatic"/>
    </style:style>
    <style:style style:name="_34_0_25__20_-_20_Colore_20_1_20_2_20_36" style:display-name="40% - Colore 1 2 36" style:family="table-cell" style:parent-style-name="Default" style:data-style-name="N0">
      <style:table-cell-properties fo:background-color="#99ccff" style:vertical-align="automatic"/>
    </style:style>
    <style:style style:name="_34_0_25__20_-_20_Colore_20_1_20_2_20_4" style:display-name="40% - Colore 1 2 4" style:family="table-cell" style:parent-style-name="Default" style:data-style-name="N0">
      <style:table-cell-properties fo:background-color="#99ccff" style:vertical-align="automatic"/>
    </style:style>
    <style:style style:name="_34_0_25__20_-_20_Colore_20_1_20_2_20_5" style:display-name="40% - Colore 1 2 5" style:family="table-cell" style:parent-style-name="Default" style:data-style-name="N0">
      <style:table-cell-properties fo:background-color="#99ccff" style:vertical-align="automatic"/>
    </style:style>
    <style:style style:name="_34_0_25__20_-_20_Colore_20_1_20_2_20_6" style:display-name="40% - Colore 1 2 6" style:family="table-cell" style:parent-style-name="Default" style:data-style-name="N0">
      <style:table-cell-properties fo:background-color="#99ccff" style:vertical-align="automatic"/>
    </style:style>
    <style:style style:name="_34_0_25__20_-_20_Colore_20_1_20_2_20_7" style:display-name="40% - Colore 1 2 7" style:family="table-cell" style:parent-style-name="Default" style:data-style-name="N0">
      <style:table-cell-properties fo:background-color="#99ccff" style:vertical-align="automatic"/>
    </style:style>
    <style:style style:name="_34_0_25__20_-_20_Colore_20_1_20_2_20_8" style:display-name="40% - Colore 1 2 8" style:family="table-cell" style:parent-style-name="Default" style:data-style-name="N0">
      <style:table-cell-properties fo:background-color="#99ccff" style:vertical-align="automatic"/>
    </style:style>
    <style:style style:name="_34_0_25__20_-_20_Colore_20_1_20_2_20_9" style:display-name="40% - Colore 1 2 9" style:family="table-cell" style:parent-style-name="Default" style:data-style-name="N0">
      <style:table-cell-properties fo:background-color="#99ccff" style:vertical-align="automatic"/>
    </style:style>
    <style:style style:name="_34_0_25__20_-_20_Colore_20_1_20_20" style:display-name="40% - Colore 1 20" style:family="table-cell" style:parent-style-name="Default" style:data-style-name="N0">
      <style:table-cell-properties fo:background-color="#c0c0c0" style:vertical-align="automatic"/>
    </style:style>
    <style:style style:name="_34_0_25__20_-_20_Colore_20_1_20_21" style:display-name="40% - Colore 1 21" style:family="table-cell" style:parent-style-name="Default" style:data-style-name="N0">
      <style:table-cell-properties fo:background-color="#c0c0c0" style:vertical-align="automatic"/>
    </style:style>
    <style:style style:name="_34_0_25__20_-_20_Colore_20_1_20_22" style:display-name="40% - Colore 1 22" style:family="table-cell" style:parent-style-name="Default" style:data-style-name="N0">
      <style:table-cell-properties fo:background-color="#c0c0c0" style:vertical-align="automatic"/>
    </style:style>
    <style:style style:name="_34_0_25__20_-_20_Colore_20_1_20_23" style:display-name="40% - Colore 1 23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24" style:display-name="40% - Colore 1 24" style:family="table-cell" style:parent-style-name="Default" style:data-style-name="N0">
      <style:table-cell-properties fo:background-color="#c0c0c0" style:vertical-align="automatic"/>
    </style:style>
    <style:style style:name="_34_0_25__20_-_20_Colore_20_1_20_25" style:display-name="40% - Colore 1 25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26" style:display-name="40% - Colore 1 26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27" style:display-name="40% - Colore 1 27" style:family="table-cell" style:parent-style-name="Default" style:data-style-name="N0">
      <style:table-cell-properties fo:background-color="#c0c0c0" style:vertical-align="automatic"/>
    </style:style>
    <style:style style:name="_34_0_25__20_-_20_Colore_20_1_20_28" style:display-name="40% - Colore 1 28" style:family="table-cell" style:parent-style-name="Default" style:data-style-name="N0">
      <style:table-cell-properties fo:background-color="#c0c0c0" style:vertical-align="automatic"/>
    </style:style>
    <style:style style:name="_34_0_25__20_-_20_Colore_20_1_20_29" style:display-name="40% - Colore 1 29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3" style:display-name="40% - Colore 1 3" style:family="table-cell" style:parent-style-name="Default" style:data-style-name="N0">
      <style:table-cell-properties fo:background-color="#c0c0c0" style:vertical-align="automatic"/>
    </style:style>
    <style:style style:name="_34_0_25__20_-_20_Colore_20_1_20_3_20_1" style:display-name="40% - Colore 1 3 1" style:family="table-cell" style:parent-style-name="Default" style:data-style-name="N0">
      <style:table-cell-properties fo:background-color="#c0c0c0" style:vertical-align="automatic"/>
    </style:style>
    <style:style style:name="_34_0_25__20_-_20_Colore_20_1_20_3_20_2" style:display-name="40% - Colore 1 3 2" style:family="table-cell" style:parent-style-name="Default" style:data-style-name="N0">
      <style:table-cell-properties fo:background-color="#c0c0c0" style:vertical-align="automatic"/>
    </style:style>
    <style:style style:name="_34_0_25__20_-_20_Colore_20_1_20_3_20_3" style:display-name="40% - Colore 1 3 3" style:family="table-cell" style:parent-style-name="Default" style:data-style-name="N0">
      <style:table-cell-properties fo:background-color="#c0c0c0" style:vertical-align="automatic"/>
    </style:style>
    <style:style style:name="_34_0_25__20_-_20_Colore_20_1_20_3_20_4" style:display-name="40% - Colore 1 3 4" style:family="table-cell" style:parent-style-name="Default" style:data-style-name="N0">
      <style:table-cell-properties fo:background-color="#c0c0c0" style:vertical-align="automatic"/>
    </style:style>
    <style:style style:name="_34_0_25__20_-_20_Colore_20_1_20_3_20_5" style:display-name="40% - Colore 1 3 5" style:family="table-cell" style:parent-style-name="Default" style:data-style-name="N0">
      <style:table-cell-properties fo:background-color="#c0c0c0" style:vertical-align="automatic"/>
    </style:style>
    <style:style style:name="_34_0_25__20_-_20_Colore_20_1_20_3_20_6" style:display-name="40% - Colore 1 3 6" style:family="table-cell" style:parent-style-name="Default" style:data-style-name="N0">
      <style:table-cell-properties fo:background-color="#c0c0c0" style:vertical-align="automatic"/>
    </style:style>
    <style:style style:name="_34_0_25__20_-_20_Colore_20_1_20_3_20_7" style:display-name="40% - Colore 1 3 7" style:family="table-cell" style:parent-style-name="Default" style:data-style-name="N0">
      <style:table-cell-properties fo:background-color="#c0c0c0" style:vertical-align="automatic"/>
    </style:style>
    <style:style style:name="_34_0_25__20_-_20_Colore_20_1_20_30" style:display-name="40% - Colore 1 30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31" style:display-name="40% - Colore 1 31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1_20_32" style:display-name="40% - Colore 1 32" style:family="table-cell" style:parent-style-name="Default" style:data-style-name="N0">
      <style:table-cell-properties fo:background-color="#c0c0c0" style:vertical-align="automatic"/>
    </style:style>
    <style:style style:name="_34_0_25__20_-_20_Colore_20_1_20_33" style:display-name="40% - Colore 1 33" style:family="table-cell" style:parent-style-name="Default" style:data-style-name="N0">
      <style:table-cell-properties fo:background-color="#c0c0c0" style:vertical-align="automatic"/>
    </style:style>
    <style:style style:name="_34_0_25__20_-_20_Colore_20_1_20_34" style:display-name="40% - Colore 1 34" style:family="table-cell" style:parent-style-name="Default" style:data-style-name="N0">
      <style:table-cell-properties fo:background-color="#c0c0c0" style:vertical-align="automatic"/>
    </style:style>
    <style:style style:name="_34_0_25__20_-_20_Colore_20_1_20_35" style:display-name="40% - Colore 1 35" style:family="table-cell" style:parent-style-name="Default" style:data-style-name="N0">
      <style:table-cell-properties fo:background-color="#c0c0c0" style:vertical-align="automatic"/>
    </style:style>
    <style:style style:name="_34_0_25__20_-_20_Colore_20_1_20_36" style:display-name="40% - Colore 1 36" style:family="table-cell" style:parent-style-name="Default" style:data-style-name="N0">
      <style:table-cell-properties fo:background-color="#c0c0c0" style:vertical-align="automatic"/>
    </style:style>
    <style:style style:name="_34_0_25__20_-_20_Colore_20_1_20_37" style:display-name="40% - Colore 1 37" style:family="table-cell" style:parent-style-name="Default" style:data-style-name="N0">
      <style:table-cell-properties fo:background-color="#c0c0c0" style:vertical-align="automatic"/>
    </style:style>
    <style:style style:name="_34_0_25__20_-_20_Colore_20_1_20_38" style:display-name="40% - Colore 1 38" style:family="table-cell" style:parent-style-name="Default" style:data-style-name="N0">
      <style:table-cell-properties fo:background-color="#c0c0c0" style:vertical-align="automatic"/>
    </style:style>
    <style:style style:name="_34_0_25__20_-_20_Colore_20_1_20_39" style:display-name="40% - Colore 1 39" style:family="table-cell" style:parent-style-name="Default" style:data-style-name="N0">
      <style:table-cell-properties fo:background-color="#c0c0c0" style:vertical-align="automatic"/>
    </style:style>
    <style:style style:name="_34_0_25__20_-_20_Colore_20_1_20_4" style:display-name="40% - Colore 1 4" style:family="table-cell" style:parent-style-name="Default" style:data-style-name="N0">
      <style:table-cell-properties fo:background-color="#c0c0c0" style:vertical-align="automatic"/>
    </style:style>
    <style:style style:name="_34_0_25__20_-_20_Colore_20_1_20_40" style:display-name="40% - Colore 1 40" style:family="table-cell" style:parent-style-name="Default" style:data-style-name="N0">
      <style:table-cell-properties fo:background-color="#99ccff" style:vertical-align="automatic"/>
    </style:style>
    <style:style style:name="_34_0_25__20_-_20_Colore_20_1_20_41" style:display-name="40% - Colore 1 41" style:family="table-cell" style:parent-style-name="Default" style:data-style-name="N0">
      <style:table-cell-properties fo:background-color="#99ccff" style:vertical-align="automatic"/>
    </style:style>
    <style:style style:name="_34_0_25__20_-_20_Colore_20_1_20_5" style:display-name="40% - Colore 1 5" style:family="table-cell" style:parent-style-name="Default" style:data-style-name="N0">
      <style:table-cell-properties fo:background-color="#c0c0c0" style:vertical-align="automatic"/>
    </style:style>
    <style:style style:name="_34_0_25__20_-_20_Colore_20_1_20_6" style:display-name="40% - Colore 1 6" style:family="table-cell" style:parent-style-name="Default" style:data-style-name="N0">
      <style:table-cell-properties fo:background-color="#c0c0c0" style:vertical-align="automatic"/>
    </style:style>
    <style:style style:name="_34_0_25__20_-_20_Colore_20_1_20_7" style:display-name="40% - Colore 1 7" style:family="table-cell" style:parent-style-name="Default" style:data-style-name="N0">
      <style:table-cell-properties fo:background-color="#c0c0c0" style:vertical-align="automatic"/>
    </style:style>
    <style:style style:name="_34_0_25__20_-_20_Colore_20_1_20_8" style:display-name="40% - Colore 1 8" style:family="table-cell" style:parent-style-name="Default" style:data-style-name="N0">
      <style:table-cell-properties fo:background-color="#c0c0c0" style:vertical-align="automatic"/>
    </style:style>
    <style:style style:name="_34_0_25__20_-_20_Colore_20_1_20_9" style:display-name="40% - Colore 1 9" style:family="table-cell" style:parent-style-name="Default" style:data-style-name="N0">
      <style:table-cell-properties fo:background-color="#c0c0c0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2_20_1" style:display-name="40% - Colore 2 1" style:family="table-cell" style:parent-style-name="Default" style:data-style-name="N0">
      <style:table-cell-properties fo:background-color="#ff8080" style:vertical-align="automatic"/>
    </style:style>
    <style:style style:name="_34_0_25__20_-_20_Colore_20_2_20_10" style:display-name="40% - Colore 2 10" style:family="table-cell" style:parent-style-name="Default" style:data-style-name="N0">
      <style:table-cell-properties fo:background-color="#ff8080" style:vertical-align="automatic"/>
    </style:style>
    <style:style style:name="_34_0_25__20_-_20_Colore_20_2_20_11" style:display-name="40% - Colore 2 11" style:family="table-cell" style:parent-style-name="Default" style:data-style-name="N0">
      <style:table-cell-properties fo:background-color="#ff8080" style:vertical-align="automatic"/>
    </style:style>
    <style:style style:name="_34_0_25__20_-_20_Colore_20_2_20_12" style:display-name="40% - Colore 2 12" style:family="table-cell" style:parent-style-name="Default" style:data-style-name="N0">
      <style:table-cell-properties fo:background-color="#ff8080" style:vertical-align="automatic"/>
    </style:style>
    <style:style style:name="_34_0_25__20_-_20_Colore_20_2_20_13" style:display-name="40% - Colore 2 13" style:family="table-cell" style:parent-style-name="Default" style:data-style-name="N0">
      <style:table-cell-properties fo:background-color="#ff8080" style:vertical-align="automatic"/>
    </style:style>
    <style:style style:name="_34_0_25__20_-_20_Colore_20_2_20_14" style:display-name="40% - Colore 2 14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15" style:display-name="40% - Colore 2 15" style:family="table-cell" style:parent-style-name="Default" style:data-style-name="N0">
      <style:table-cell-properties fo:background-color="#ff8080" style:vertical-align="automatic"/>
    </style:style>
    <style:style style:name="_34_0_25__20_-_20_Colore_20_2_20_16" style:display-name="40% - Colore 2 16" style:family="table-cell" style:parent-style-name="Default" style:data-style-name="N0">
      <style:table-cell-properties fo:background-color="#ff8080" style:vertical-align="automatic"/>
    </style:style>
    <style:style style:name="_34_0_25__20_-_20_Colore_20_2_20_17" style:display-name="40% - Colore 2 17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18" style:display-name="40% - Colore 2 18" style:family="table-cell" style:parent-style-name="Default" style:data-style-name="N0">
      <style:table-cell-properties fo:background-color="#ff8080" style:vertical-align="automatic"/>
    </style:style>
    <style:style style:name="_34_0_25__20_-_20_Colore_20_2_20_19" style:display-name="40% - Colore 2 19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</style:style>
    <style:style style:name="_34_0_25__20_-_20_Colore_20_2_20_2_20_1" style:display-name="40% - Colore 2 2 1" style:family="table-cell" style:parent-style-name="Default" style:data-style-name="N0">
      <style:table-cell-properties fo:background-color="#ff8080" style:vertical-align="automatic"/>
    </style:style>
    <style:style style:name="_34_0_25__20_-_20_Colore_20_2_20_2_20_10" style:display-name="40% - Colore 2 2 10" style:family="table-cell" style:parent-style-name="Default" style:data-style-name="N0">
      <style:table-cell-properties fo:background-color="#ff8080" style:vertical-align="automatic"/>
    </style:style>
    <style:style style:name="_34_0_25__20_-_20_Colore_20_2_20_2_20_11" style:display-name="40% - Colore 2 2 11" style:family="table-cell" style:parent-style-name="Default" style:data-style-name="N0">
      <style:table-cell-properties fo:background-color="#ff8080" style:vertical-align="automatic"/>
    </style:style>
    <style:style style:name="_34_0_25__20_-_20_Colore_20_2_20_2_20_12" style:display-name="40% - Colore 2 2 12" style:family="table-cell" style:parent-style-name="Default" style:data-style-name="N0">
      <style:table-cell-properties fo:background-color="#ff8080" style:vertical-align="automatic"/>
    </style:style>
    <style:style style:name="_34_0_25__20_-_20_Colore_20_2_20_2_20_13" style:display-name="40% - Colore 2 2 13" style:family="table-cell" style:parent-style-name="Default" style:data-style-name="N0">
      <style:table-cell-properties fo:background-color="#ff8080" style:vertical-align="automatic"/>
    </style:style>
    <style:style style:name="_34_0_25__20_-_20_Colore_20_2_20_2_20_14" style:display-name="40% - Colore 2 2 14" style:family="table-cell" style:parent-style-name="Default" style:data-style-name="N0">
      <style:table-cell-properties fo:background-color="#ff8080" style:vertical-align="automatic"/>
    </style:style>
    <style:style style:name="_34_0_25__20_-_20_Colore_20_2_20_2_20_15" style:display-name="40% - Colore 2 2 15" style:family="table-cell" style:parent-style-name="Default" style:data-style-name="N0">
      <style:table-cell-properties fo:background-color="#ff8080" style:vertical-align="automatic"/>
    </style:style>
    <style:style style:name="_34_0_25__20_-_20_Colore_20_2_20_2_20_16" style:display-name="40% - Colore 2 2 16" style:family="table-cell" style:parent-style-name="Default" style:data-style-name="N0">
      <style:table-cell-properties fo:background-color="#ff8080" style:vertical-align="automatic"/>
    </style:style>
    <style:style style:name="_34_0_25__20_-_20_Colore_20_2_20_2_20_17" style:display-name="40% - Colore 2 2 17" style:family="table-cell" style:parent-style-name="Default" style:data-style-name="N0">
      <style:table-cell-properties fo:background-color="#ff8080" style:vertical-align="automatic"/>
    </style:style>
    <style:style style:name="_34_0_25__20_-_20_Colore_20_2_20_2_20_18" style:display-name="40% - Colore 2 2 18" style:family="table-cell" style:parent-style-name="Default" style:data-style-name="N0">
      <style:table-cell-properties fo:background-color="#ff8080" style:vertical-align="automatic"/>
    </style:style>
    <style:style style:name="_34_0_25__20_-_20_Colore_20_2_20_2_20_19" style:display-name="40% - Colore 2 2 19" style:family="table-cell" style:parent-style-name="Default" style:data-style-name="N0">
      <style:table-cell-properties fo:background-color="#ff8080" style:vertical-align="automatic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</style:style>
    <style:style style:name="_34_0_25__20_-_20_Colore_20_2_20_2_20_20" style:display-name="40% - Colore 2 2 20" style:family="table-cell" style:parent-style-name="Default" style:data-style-name="N0">
      <style:table-cell-properties fo:background-color="#ff8080" style:vertical-align="automatic"/>
    </style:style>
    <style:style style:name="_34_0_25__20_-_20_Colore_20_2_20_2_20_21" style:display-name="40% - Colore 2 2 21" style:family="table-cell" style:parent-style-name="Default" style:data-style-name="N0">
      <style:table-cell-properties fo:background-color="#ff8080" style:vertical-align="automatic"/>
    </style:style>
    <style:style style:name="_34_0_25__20_-_20_Colore_20_2_20_2_20_22" style:display-name="40% - Colore 2 2 22" style:family="table-cell" style:parent-style-name="Default" style:data-style-name="N0">
      <style:table-cell-properties fo:background-color="#ff8080" style:vertical-align="automatic"/>
    </style:style>
    <style:style style:name="_34_0_25__20_-_20_Colore_20_2_20_2_20_23" style:display-name="40% - Colore 2 2 23" style:family="table-cell" style:parent-style-name="Default" style:data-style-name="N0">
      <style:table-cell-properties fo:background-color="#ff8080" style:vertical-align="automatic"/>
    </style:style>
    <style:style style:name="_34_0_25__20_-_20_Colore_20_2_20_2_20_24" style:display-name="40% - Colore 2 2 24" style:family="table-cell" style:parent-style-name="Default" style:data-style-name="N0">
      <style:table-cell-properties fo:background-color="#ff8080" style:vertical-align="automatic"/>
    </style:style>
    <style:style style:name="_34_0_25__20_-_20_Colore_20_2_20_2_20_25" style:display-name="40% - Colore 2 2 25" style:family="table-cell" style:parent-style-name="Default" style:data-style-name="N0">
      <style:table-cell-properties fo:background-color="#ff8080" style:vertical-align="automatic"/>
    </style:style>
    <style:style style:name="_34_0_25__20_-_20_Colore_20_2_20_2_20_26" style:display-name="40% - Colore 2 2 26" style:family="table-cell" style:parent-style-name="Default" style:data-style-name="N0">
      <style:table-cell-properties fo:background-color="#ff8080" style:vertical-align="automatic"/>
    </style:style>
    <style:style style:name="_34_0_25__20_-_20_Colore_20_2_20_2_20_27" style:display-name="40% - Colore 2 2 27" style:family="table-cell" style:parent-style-name="Default" style:data-style-name="N0">
      <style:table-cell-properties fo:background-color="#ff8080" style:vertical-align="automatic"/>
    </style:style>
    <style:style style:name="_34_0_25__20_-_20_Colore_20_2_20_2_20_28" style:display-name="40% - Colore 2 2 28" style:family="table-cell" style:parent-style-name="Default" style:data-style-name="N0">
      <style:table-cell-properties fo:background-color="#ff8080" style:vertical-align="automatic"/>
    </style:style>
    <style:style style:name="_34_0_25__20_-_20_Colore_20_2_20_2_20_29" style:display-name="40% - Colore 2 2 29" style:family="table-cell" style:parent-style-name="Default" style:data-style-name="N0">
      <style:table-cell-properties fo:background-color="#ff8080" style:vertical-align="automatic"/>
    </style:style>
    <style:style style:name="_34_0_25__20_-_20_Colore_20_2_20_2_20_3" style:display-name="40% - Colore 2 2 3" style:family="table-cell" style:parent-style-name="Default" style:data-style-name="N0">
      <style:table-cell-properties fo:background-color="#ff8080" style:vertical-align="automatic"/>
    </style:style>
    <style:style style:name="_34_0_25__20_-_20_Colore_20_2_20_2_20_30" style:display-name="40% - Colore 2 2 30" style:family="table-cell" style:parent-style-name="Default" style:data-style-name="N0">
      <style:table-cell-properties fo:background-color="#ff8080" style:vertical-align="automatic"/>
    </style:style>
    <style:style style:name="_34_0_25__20_-_20_Colore_20_2_20_2_20_31" style:display-name="40% - Colore 2 2 31" style:family="table-cell" style:parent-style-name="Default" style:data-style-name="N0">
      <style:table-cell-properties fo:background-color="#ff8080" style:vertical-align="automatic"/>
    </style:style>
    <style:style style:name="_34_0_25__20_-_20_Colore_20_2_20_2_20_32" style:display-name="40% - Colore 2 2 32" style:family="table-cell" style:parent-style-name="Default" style:data-style-name="N0">
      <style:table-cell-properties fo:background-color="#ff8080" style:vertical-align="automatic"/>
    </style:style>
    <style:style style:name="_34_0_25__20_-_20_Colore_20_2_20_2_20_33" style:display-name="40% - Colore 2 2 33" style:family="table-cell" style:parent-style-name="Default" style:data-style-name="N0">
      <style:table-cell-properties fo:background-color="#ff8080" style:vertical-align="automatic"/>
    </style:style>
    <style:style style:name="_34_0_25__20_-_20_Colore_20_2_20_2_20_34" style:display-name="40% - Colore 2 2 34" style:family="table-cell" style:parent-style-name="Default" style:data-style-name="N0">
      <style:table-cell-properties fo:background-color="#ff8080" style:vertical-align="automatic"/>
    </style:style>
    <style:style style:name="_34_0_25__20_-_20_Colore_20_2_20_2_20_35" style:display-name="40% - Colore 2 2 35" style:family="table-cell" style:parent-style-name="Default" style:data-style-name="N0">
      <style:table-cell-properties fo:background-color="#ff8080" style:vertical-align="automatic"/>
    </style:style>
    <style:style style:name="_34_0_25__20_-_20_Colore_20_2_20_2_20_36" style:display-name="40% - Colore 2 2 36" style:family="table-cell" style:parent-style-name="Default" style:data-style-name="N0">
      <style:table-cell-properties fo:background-color="#ff8080" style:vertical-align="automatic"/>
    </style:style>
    <style:style style:name="_34_0_25__20_-_20_Colore_20_2_20_2_20_4" style:display-name="40% - Colore 2 2 4" style:family="table-cell" style:parent-style-name="Default" style:data-style-name="N0">
      <style:table-cell-properties fo:background-color="#ff8080" style:vertical-align="automatic"/>
    </style:style>
    <style:style style:name="_34_0_25__20_-_20_Colore_20_2_20_2_20_5" style:display-name="40% - Colore 2 2 5" style:family="table-cell" style:parent-style-name="Default" style:data-style-name="N0">
      <style:table-cell-properties fo:background-color="#ff8080" style:vertical-align="automatic"/>
    </style:style>
    <style:style style:name="_34_0_25__20_-_20_Colore_20_2_20_2_20_6" style:display-name="40% - Colore 2 2 6" style:family="table-cell" style:parent-style-name="Default" style:data-style-name="N0">
      <style:table-cell-properties fo:background-color="#ff8080" style:vertical-align="automatic"/>
    </style:style>
    <style:style style:name="_34_0_25__20_-_20_Colore_20_2_20_2_20_7" style:display-name="40% - Colore 2 2 7" style:family="table-cell" style:parent-style-name="Default" style:data-style-name="N0">
      <style:table-cell-properties fo:background-color="#ff8080" style:vertical-align="automatic"/>
    </style:style>
    <style:style style:name="_34_0_25__20_-_20_Colore_20_2_20_2_20_8" style:display-name="40% - Colore 2 2 8" style:family="table-cell" style:parent-style-name="Default" style:data-style-name="N0">
      <style:table-cell-properties fo:background-color="#ff8080" style:vertical-align="automatic"/>
    </style:style>
    <style:style style:name="_34_0_25__20_-_20_Colore_20_2_20_2_20_9" style:display-name="40% - Colore 2 2 9" style:family="table-cell" style:parent-style-name="Default" style:data-style-name="N0">
      <style:table-cell-properties fo:background-color="#ff8080" style:vertical-align="automatic"/>
    </style:style>
    <style:style style:name="_34_0_25__20_-_20_Colore_20_2_20_20" style:display-name="40% - Colore 2 20" style:family="table-cell" style:parent-style-name="Default" style:data-style-name="N0">
      <style:table-cell-properties fo:background-color="#ff8080" style:vertical-align="automatic"/>
    </style:style>
    <style:style style:name="_34_0_25__20_-_20_Colore_20_2_20_21" style:display-name="40% - Colore 2 21" style:family="table-cell" style:parent-style-name="Default" style:data-style-name="N0">
      <style:table-cell-properties fo:background-color="#ff8080" style:vertical-align="automatic"/>
    </style:style>
    <style:style style:name="_34_0_25__20_-_20_Colore_20_2_20_22" style:display-name="40% - Colore 2 22" style:family="table-cell" style:parent-style-name="Default" style:data-style-name="N0">
      <style:table-cell-properties fo:background-color="#ff8080" style:vertical-align="automatic"/>
    </style:style>
    <style:style style:name="_34_0_25__20_-_20_Colore_20_2_20_23" style:display-name="40% - Colore 2 23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24" style:display-name="40% - Colore 2 24" style:family="table-cell" style:parent-style-name="Default" style:data-style-name="N0">
      <style:table-cell-properties fo:background-color="#ff8080" style:vertical-align="automatic"/>
    </style:style>
    <style:style style:name="_34_0_25__20_-_20_Colore_20_2_20_25" style:display-name="40% - Colore 2 25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26" style:display-name="40% - Colore 2 26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27" style:display-name="40% - Colore 2 27" style:family="table-cell" style:parent-style-name="Default" style:data-style-name="N0">
      <style:table-cell-properties fo:background-color="#ff8080" style:vertical-align="automatic"/>
    </style:style>
    <style:style style:name="_34_0_25__20_-_20_Colore_20_2_20_28" style:display-name="40% - Colore 2 28" style:family="table-cell" style:parent-style-name="Default" style:data-style-name="N0">
      <style:table-cell-properties fo:background-color="#ff8080" style:vertical-align="automatic"/>
    </style:style>
    <style:style style:name="_34_0_25__20_-_20_Colore_20_2_20_29" style:display-name="40% - Colore 2 29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3" style:display-name="40% - Colore 2 3" style:family="table-cell" style:parent-style-name="Default" style:data-style-name="N0">
      <style:table-cell-properties fo:background-color="#ff8080" style:vertical-align="automatic"/>
    </style:style>
    <style:style style:name="_34_0_25__20_-_20_Colore_20_2_20_3_20_1" style:display-name="40% - Colore 2 3 1" style:family="table-cell" style:parent-style-name="Default" style:data-style-name="N0">
      <style:table-cell-properties fo:background-color="#ff8080" style:vertical-align="automatic"/>
    </style:style>
    <style:style style:name="_34_0_25__20_-_20_Colore_20_2_20_3_20_2" style:display-name="40% - Colore 2 3 2" style:family="table-cell" style:parent-style-name="Default" style:data-style-name="N0">
      <style:table-cell-properties fo:background-color="#ff8080" style:vertical-align="automatic"/>
    </style:style>
    <style:style style:name="_34_0_25__20_-_20_Colore_20_2_20_3_20_3" style:display-name="40% - Colore 2 3 3" style:family="table-cell" style:parent-style-name="Default" style:data-style-name="N0">
      <style:table-cell-properties fo:background-color="#ff8080" style:vertical-align="automatic"/>
    </style:style>
    <style:style style:name="_34_0_25__20_-_20_Colore_20_2_20_3_20_4" style:display-name="40% - Colore 2 3 4" style:family="table-cell" style:parent-style-name="Default" style:data-style-name="N0">
      <style:table-cell-properties fo:background-color="#ff8080" style:vertical-align="automatic"/>
    </style:style>
    <style:style style:name="_34_0_25__20_-_20_Colore_20_2_20_3_20_5" style:display-name="40% - Colore 2 3 5" style:family="table-cell" style:parent-style-name="Default" style:data-style-name="N0">
      <style:table-cell-properties fo:background-color="#ff8080" style:vertical-align="automatic"/>
    </style:style>
    <style:style style:name="_34_0_25__20_-_20_Colore_20_2_20_3_20_6" style:display-name="40% - Colore 2 3 6" style:family="table-cell" style:parent-style-name="Default" style:data-style-name="N0">
      <style:table-cell-properties fo:background-color="#ff8080" style:vertical-align="automatic"/>
    </style:style>
    <style:style style:name="_34_0_25__20_-_20_Colore_20_2_20_3_20_7" style:display-name="40% - Colore 2 3 7" style:family="table-cell" style:parent-style-name="Default" style:data-style-name="N0">
      <style:table-cell-properties fo:background-color="#ff8080" style:vertical-align="automatic"/>
    </style:style>
    <style:style style:name="_34_0_25__20_-_20_Colore_20_2_20_30" style:display-name="40% - Colore 2 30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31" style:display-name="40% - Colore 2 31" style:family="table-cell" style:parent-style-name="Default" style:data-style-name="N0">
      <style:table-cell-properties fo:background-color="#ff8080" style:vertical-align="automatic"/>
      <style:text-properties fo:font-size="10pt" style:font-size-asian="10pt" style:font-size-complex="10pt"/>
    </style:style>
    <style:style style:name="_34_0_25__20_-_20_Colore_20_2_20_32" style:display-name="40% - Colore 2 32" style:family="table-cell" style:parent-style-name="Default" style:data-style-name="N0">
      <style:table-cell-properties fo:background-color="#ff8080" style:vertical-align="automatic"/>
    </style:style>
    <style:style style:name="_34_0_25__20_-_20_Colore_20_2_20_33" style:display-name="40% - Colore 2 33" style:family="table-cell" style:parent-style-name="Default" style:data-style-name="N0">
      <style:table-cell-properties fo:background-color="#ff8080" style:vertical-align="automatic"/>
    </style:style>
    <style:style style:name="_34_0_25__20_-_20_Colore_20_2_20_34" style:display-name="40% - Colore 2 34" style:family="table-cell" style:parent-style-name="Default" style:data-style-name="N0">
      <style:table-cell-properties fo:background-color="#ff8080" style:vertical-align="automatic"/>
    </style:style>
    <style:style style:name="_34_0_25__20_-_20_Colore_20_2_20_35" style:display-name="40% - Colore 2 35" style:family="table-cell" style:parent-style-name="Default" style:data-style-name="N0">
      <style:table-cell-properties fo:background-color="#ff8080" style:vertical-align="automatic"/>
    </style:style>
    <style:style style:name="_34_0_25__20_-_20_Colore_20_2_20_36" style:display-name="40% - Colore 2 36" style:family="table-cell" style:parent-style-name="Default" style:data-style-name="N0">
      <style:table-cell-properties fo:background-color="#ff8080" style:vertical-align="automatic"/>
    </style:style>
    <style:style style:name="_34_0_25__20_-_20_Colore_20_2_20_37" style:display-name="40% - Colore 2 37" style:family="table-cell" style:parent-style-name="Default" style:data-style-name="N0">
      <style:table-cell-properties fo:background-color="#ff8080" style:vertical-align="automatic"/>
    </style:style>
    <style:style style:name="_34_0_25__20_-_20_Colore_20_2_20_38" style:display-name="40% - Colore 2 38" style:family="table-cell" style:parent-style-name="Default" style:data-style-name="N0">
      <style:table-cell-properties fo:background-color="#ff8080" style:vertical-align="automatic"/>
    </style:style>
    <style:style style:name="_34_0_25__20_-_20_Colore_20_2_20_39" style:display-name="40% - Colore 2 39" style:family="table-cell" style:parent-style-name="Default" style:data-style-name="N0">
      <style:table-cell-properties fo:background-color="#ff8080" style:vertical-align="automatic"/>
    </style:style>
    <style:style style:name="_34_0_25__20_-_20_Colore_20_2_20_4" style:display-name="40% - Colore 2 4" style:family="table-cell" style:parent-style-name="Default" style:data-style-name="N0">
      <style:table-cell-properties fo:background-color="#ff8080" style:vertical-align="automatic"/>
    </style:style>
    <style:style style:name="_34_0_25__20_-_20_Colore_20_2_20_40" style:display-name="40% - Colore 2 40" style:family="table-cell" style:parent-style-name="Default" style:data-style-name="N0">
      <style:table-cell-properties fo:background-color="#ff8080" style:vertical-align="automatic"/>
    </style:style>
    <style:style style:name="_34_0_25__20_-_20_Colore_20_2_20_41" style:display-name="40% - Colore 2 41" style:family="table-cell" style:parent-style-name="Default" style:data-style-name="N0">
      <style:table-cell-properties fo:background-color="#ff8080" style:vertical-align="automatic"/>
    </style:style>
    <style:style style:name="_34_0_25__20_-_20_Colore_20_2_20_5" style:display-name="40% - Colore 2 5" style:family="table-cell" style:parent-style-name="Default" style:data-style-name="N0">
      <style:table-cell-properties fo:background-color="#ff8080" style:vertical-align="automatic"/>
    </style:style>
    <style:style style:name="_34_0_25__20_-_20_Colore_20_2_20_6" style:display-name="40% - Colore 2 6" style:family="table-cell" style:parent-style-name="Default" style:data-style-name="N0">
      <style:table-cell-properties fo:background-color="#ff8080" style:vertical-align="automatic"/>
    </style:style>
    <style:style style:name="_34_0_25__20_-_20_Colore_20_2_20_7" style:display-name="40% - Colore 2 7" style:family="table-cell" style:parent-style-name="Default" style:data-style-name="N0">
      <style:table-cell-properties fo:background-color="#ff8080" style:vertical-align="automatic"/>
    </style:style>
    <style:style style:name="_34_0_25__20_-_20_Colore_20_2_20_8" style:display-name="40% - Colore 2 8" style:family="table-cell" style:parent-style-name="Default" style:data-style-name="N0">
      <style:table-cell-properties fo:background-color="#ff8080" style:vertical-align="automatic"/>
    </style:style>
    <style:style style:name="_34_0_25__20_-_20_Colore_20_2_20_9" style:display-name="40% - Colore 2 9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ffff99" style:vertical-align="automatic"/>
    </style:style>
    <style:style style:name="_34_0_25__20_-_20_Colore_20_3_20_1" style:display-name="40% - Colore 3 1" style:family="table-cell" style:parent-style-name="Default" style:data-style-name="N0">
      <style:table-cell-properties fo:background-color="#ffff99" style:vertical-align="automatic"/>
    </style:style>
    <style:style style:name="_34_0_25__20_-_20_Colore_20_3_20_10" style:display-name="40% - Colore 3 10" style:family="table-cell" style:parent-style-name="Default" style:data-style-name="N0">
      <style:table-cell-properties fo:background-color="#ffff99" style:vertical-align="automatic"/>
    </style:style>
    <style:style style:name="_34_0_25__20_-_20_Colore_20_3_20_11" style:display-name="40% - Colore 3 11" style:family="table-cell" style:parent-style-name="Default" style:data-style-name="N0">
      <style:table-cell-properties fo:background-color="#ffff99" style:vertical-align="automatic"/>
    </style:style>
    <style:style style:name="_34_0_25__20_-_20_Colore_20_3_20_12" style:display-name="40% - Colore 3 12" style:family="table-cell" style:parent-style-name="Default" style:data-style-name="N0">
      <style:table-cell-properties fo:background-color="#ffff99" style:vertical-align="automatic"/>
    </style:style>
    <style:style style:name="_34_0_25__20_-_20_Colore_20_3_20_13" style:display-name="40% - Colore 3 13" style:family="table-cell" style:parent-style-name="Default" style:data-style-name="N0">
      <style:table-cell-properties fo:background-color="#ffff99" style:vertical-align="automatic"/>
    </style:style>
    <style:style style:name="_34_0_25__20_-_20_Colore_20_3_20_14" style:display-name="40% - Colore 3 14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15" style:display-name="40% - Colore 3 15" style:family="table-cell" style:parent-style-name="Default" style:data-style-name="N0">
      <style:table-cell-properties fo:background-color="#ffff99" style:vertical-align="automatic"/>
    </style:style>
    <style:style style:name="_34_0_25__20_-_20_Colore_20_3_20_16" style:display-name="40% - Colore 3 16" style:family="table-cell" style:parent-style-name="Default" style:data-style-name="N0">
      <style:table-cell-properties fo:background-color="#ffff99" style:vertical-align="automatic"/>
    </style:style>
    <style:style style:name="_34_0_25__20_-_20_Colore_20_3_20_17" style:display-name="40% - Colore 3 17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18" style:display-name="40% - Colore 3 18" style:family="table-cell" style:parent-style-name="Default" style:data-style-name="N0">
      <style:table-cell-properties fo:background-color="#ffff99" style:vertical-align="automatic"/>
    </style:style>
    <style:style style:name="_34_0_25__20_-_20_Colore_20_3_20_19" style:display-name="40% - Colore 3 19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</style:style>
    <style:style style:name="_34_0_25__20_-_20_Colore_20_3_20_2_20_1" style:display-name="40% - Colore 3 2 1" style:family="table-cell" style:parent-style-name="Default" style:data-style-name="N0">
      <style:table-cell-properties fo:background-color="#00ff00" style:vertical-align="automatic"/>
    </style:style>
    <style:style style:name="_34_0_25__20_-_20_Colore_20_3_20_2_20_10" style:display-name="40% - Colore 3 2 10" style:family="table-cell" style:parent-style-name="Default" style:data-style-name="N0">
      <style:table-cell-properties fo:background-color="#00ff00" style:vertical-align="automatic"/>
    </style:style>
    <style:style style:name="_34_0_25__20_-_20_Colore_20_3_20_2_20_11" style:display-name="40% - Colore 3 2 11" style:family="table-cell" style:parent-style-name="Default" style:data-style-name="N0">
      <style:table-cell-properties fo:background-color="#00ff00" style:vertical-align="automatic"/>
    </style:style>
    <style:style style:name="_34_0_25__20_-_20_Colore_20_3_20_2_20_12" style:display-name="40% - Colore 3 2 12" style:family="table-cell" style:parent-style-name="Default" style:data-style-name="N0">
      <style:table-cell-properties fo:background-color="#00ff00" style:vertical-align="automatic"/>
    </style:style>
    <style:style style:name="_34_0_25__20_-_20_Colore_20_3_20_2_20_13" style:display-name="40% - Colore 3 2 13" style:family="table-cell" style:parent-style-name="Default" style:data-style-name="N0">
      <style:table-cell-properties fo:background-color="#00ff00" style:vertical-align="automatic"/>
    </style:style>
    <style:style style:name="_34_0_25__20_-_20_Colore_20_3_20_2_20_14" style:display-name="40% - Colore 3 2 14" style:family="table-cell" style:parent-style-name="Default" style:data-style-name="N0">
      <style:table-cell-properties fo:background-color="#00ff00" style:vertical-align="automatic"/>
    </style:style>
    <style:style style:name="_34_0_25__20_-_20_Colore_20_3_20_2_20_15" style:display-name="40% - Colore 3 2 15" style:family="table-cell" style:parent-style-name="Default" style:data-style-name="N0">
      <style:table-cell-properties fo:background-color="#00ff00" style:vertical-align="automatic"/>
    </style:style>
    <style:style style:name="_34_0_25__20_-_20_Colore_20_3_20_2_20_16" style:display-name="40% - Colore 3 2 16" style:family="table-cell" style:parent-style-name="Default" style:data-style-name="N0">
      <style:table-cell-properties fo:background-color="#00ff00" style:vertical-align="automatic"/>
    </style:style>
    <style:style style:name="_34_0_25__20_-_20_Colore_20_3_20_2_20_17" style:display-name="40% - Colore 3 2 17" style:family="table-cell" style:parent-style-name="Default" style:data-style-name="N0">
      <style:table-cell-properties fo:background-color="#00ff00" style:vertical-align="automatic"/>
    </style:style>
    <style:style style:name="_34_0_25__20_-_20_Colore_20_3_20_2_20_18" style:display-name="40% - Colore 3 2 18" style:family="table-cell" style:parent-style-name="Default" style:data-style-name="N0">
      <style:table-cell-properties fo:background-color="#00ff00" style:vertical-align="automatic"/>
    </style:style>
    <style:style style:name="_34_0_25__20_-_20_Colore_20_3_20_2_20_19" style:display-name="40% - Colore 3 2 19" style:family="table-cell" style:parent-style-name="Default" style:data-style-name="N0">
      <style:table-cell-properties fo:background-color="#00ff00" style:vertical-align="automatic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</style:style>
    <style:style style:name="_34_0_25__20_-_20_Colore_20_3_20_2_20_20" style:display-name="40% - Colore 3 2 20" style:family="table-cell" style:parent-style-name="Default" style:data-style-name="N0">
      <style:table-cell-properties fo:background-color="#00ff00" style:vertical-align="automatic"/>
    </style:style>
    <style:style style:name="_34_0_25__20_-_20_Colore_20_3_20_2_20_21" style:display-name="40% - Colore 3 2 21" style:family="table-cell" style:parent-style-name="Default" style:data-style-name="N0">
      <style:table-cell-properties fo:background-color="#00ff00" style:vertical-align="automatic"/>
    </style:style>
    <style:style style:name="_34_0_25__20_-_20_Colore_20_3_20_2_20_22" style:display-name="40% - Colore 3 2 22" style:family="table-cell" style:parent-style-name="Default" style:data-style-name="N0">
      <style:table-cell-properties fo:background-color="#00ff00" style:vertical-align="automatic"/>
    </style:style>
    <style:style style:name="_34_0_25__20_-_20_Colore_20_3_20_2_20_23" style:display-name="40% - Colore 3 2 23" style:family="table-cell" style:parent-style-name="Default" style:data-style-name="N0">
      <style:table-cell-properties fo:background-color="#00ff00" style:vertical-align="automatic"/>
    </style:style>
    <style:style style:name="_34_0_25__20_-_20_Colore_20_3_20_2_20_24" style:display-name="40% - Colore 3 2 24" style:family="table-cell" style:parent-style-name="Default" style:data-style-name="N0">
      <style:table-cell-properties fo:background-color="#00ff00" style:vertical-align="automatic"/>
    </style:style>
    <style:style style:name="_34_0_25__20_-_20_Colore_20_3_20_2_20_25" style:display-name="40% - Colore 3 2 25" style:family="table-cell" style:parent-style-name="Default" style:data-style-name="N0">
      <style:table-cell-properties fo:background-color="#00ff00" style:vertical-align="automatic"/>
    </style:style>
    <style:style style:name="_34_0_25__20_-_20_Colore_20_3_20_2_20_26" style:display-name="40% - Colore 3 2 26" style:family="table-cell" style:parent-style-name="Default" style:data-style-name="N0">
      <style:table-cell-properties fo:background-color="#00ff00" style:vertical-align="automatic"/>
    </style:style>
    <style:style style:name="_34_0_25__20_-_20_Colore_20_3_20_2_20_27" style:display-name="40% - Colore 3 2 27" style:family="table-cell" style:parent-style-name="Default" style:data-style-name="N0">
      <style:table-cell-properties fo:background-color="#00ff00" style:vertical-align="automatic"/>
    </style:style>
    <style:style style:name="_34_0_25__20_-_20_Colore_20_3_20_2_20_28" style:display-name="40% - Colore 3 2 28" style:family="table-cell" style:parent-style-name="Default" style:data-style-name="N0">
      <style:table-cell-properties fo:background-color="#00ff00" style:vertical-align="automatic"/>
    </style:style>
    <style:style style:name="_34_0_25__20_-_20_Colore_20_3_20_2_20_29" style:display-name="40% - Colore 3 2 29" style:family="table-cell" style:parent-style-name="Default" style:data-style-name="N0">
      <style:table-cell-properties fo:background-color="#00ff00" style:vertical-align="automatic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 style:vertical-align="automatic"/>
    </style:style>
    <style:style style:name="_34_0_25__20_-_20_Colore_20_3_20_2_20_30" style:display-name="40% - Colore 3 2 30" style:family="table-cell" style:parent-style-name="Default" style:data-style-name="N0">
      <style:table-cell-properties fo:background-color="#00ff00" style:vertical-align="automatic"/>
    </style:style>
    <style:style style:name="_34_0_25__20_-_20_Colore_20_3_20_2_20_31" style:display-name="40% - Colore 3 2 31" style:family="table-cell" style:parent-style-name="Default" style:data-style-name="N0">
      <style:table-cell-properties fo:background-color="#00ff00" style:vertical-align="automatic"/>
    </style:style>
    <style:style style:name="_34_0_25__20_-_20_Colore_20_3_20_2_20_32" style:display-name="40% - Colore 3 2 32" style:family="table-cell" style:parent-style-name="Default" style:data-style-name="N0">
      <style:table-cell-properties fo:background-color="#00ff00" style:vertical-align="automatic"/>
    </style:style>
    <style:style style:name="_34_0_25__20_-_20_Colore_20_3_20_2_20_33" style:display-name="40% - Colore 3 2 33" style:family="table-cell" style:parent-style-name="Default" style:data-style-name="N0">
      <style:table-cell-properties fo:background-color="#00ff00" style:vertical-align="automatic"/>
    </style:style>
    <style:style style:name="_34_0_25__20_-_20_Colore_20_3_20_2_20_34" style:display-name="40% - Colore 3 2 34" style:family="table-cell" style:parent-style-name="Default" style:data-style-name="N0">
      <style:table-cell-properties fo:background-color="#00ff00" style:vertical-align="automatic"/>
    </style:style>
    <style:style style:name="_34_0_25__20_-_20_Colore_20_3_20_2_20_35" style:display-name="40% - Colore 3 2 35" style:family="table-cell" style:parent-style-name="Default" style:data-style-name="N0">
      <style:table-cell-properties fo:background-color="#00ff00" style:vertical-align="automatic"/>
    </style:style>
    <style:style style:name="_34_0_25__20_-_20_Colore_20_3_20_2_20_36" style:display-name="40% - Colore 3 2 36" style:family="table-cell" style:parent-style-name="Default" style:data-style-name="N0">
      <style:table-cell-properties fo:background-color="#00ff00" style:vertical-align="automatic"/>
    </style:style>
    <style:style style:name="_34_0_25__20_-_20_Colore_20_3_20_2_20_4" style:display-name="40% - Colore 3 2 4" style:family="table-cell" style:parent-style-name="Default" style:data-style-name="N0">
      <style:table-cell-properties fo:background-color="#00ff00" style:vertical-align="automatic"/>
    </style:style>
    <style:style style:name="_34_0_25__20_-_20_Colore_20_3_20_2_20_5" style:display-name="40% - Colore 3 2 5" style:family="table-cell" style:parent-style-name="Default" style:data-style-name="N0">
      <style:table-cell-properties fo:background-color="#00ff00" style:vertical-align="automatic"/>
    </style:style>
    <style:style style:name="_34_0_25__20_-_20_Colore_20_3_20_2_20_6" style:display-name="40% - Colore 3 2 6" style:family="table-cell" style:parent-style-name="Default" style:data-style-name="N0">
      <style:table-cell-properties fo:background-color="#00ff00" style:vertical-align="automatic"/>
    </style:style>
    <style:style style:name="_34_0_25__20_-_20_Colore_20_3_20_2_20_7" style:display-name="40% - Colore 3 2 7" style:family="table-cell" style:parent-style-name="Default" style:data-style-name="N0">
      <style:table-cell-properties fo:background-color="#00ff00" style:vertical-align="automatic"/>
    </style:style>
    <style:style style:name="_34_0_25__20_-_20_Colore_20_3_20_2_20_8" style:display-name="40% - Colore 3 2 8" style:family="table-cell" style:parent-style-name="Default" style:data-style-name="N0">
      <style:table-cell-properties fo:background-color="#00ff00" style:vertical-align="automatic"/>
    </style:style>
    <style:style style:name="_34_0_25__20_-_20_Colore_20_3_20_2_20_9" style:display-name="40% - Colore 3 2 9" style:family="table-cell" style:parent-style-name="Default" style:data-style-name="N0">
      <style:table-cell-properties fo:background-color="#00ff00" style:vertical-align="automatic"/>
    </style:style>
    <style:style style:name="_34_0_25__20_-_20_Colore_20_3_20_20" style:display-name="40% - Colore 3 20" style:family="table-cell" style:parent-style-name="Default" style:data-style-name="N0">
      <style:table-cell-properties fo:background-color="#ffff99" style:vertical-align="automatic"/>
    </style:style>
    <style:style style:name="_34_0_25__20_-_20_Colore_20_3_20_21" style:display-name="40% - Colore 3 21" style:family="table-cell" style:parent-style-name="Default" style:data-style-name="N0">
      <style:table-cell-properties fo:background-color="#ffff99" style:vertical-align="automatic"/>
    </style:style>
    <style:style style:name="_34_0_25__20_-_20_Colore_20_3_20_22" style:display-name="40% - Colore 3 22" style:family="table-cell" style:parent-style-name="Default" style:data-style-name="N0">
      <style:table-cell-properties fo:background-color="#ffff99" style:vertical-align="automatic"/>
    </style:style>
    <style:style style:name="_34_0_25__20_-_20_Colore_20_3_20_23" style:display-name="40% - Colore 3 23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24" style:display-name="40% - Colore 3 24" style:family="table-cell" style:parent-style-name="Default" style:data-style-name="N0">
      <style:table-cell-properties fo:background-color="#ffff99" style:vertical-align="automatic"/>
    </style:style>
    <style:style style:name="_34_0_25__20_-_20_Colore_20_3_20_25" style:display-name="40% - Colore 3 25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26" style:display-name="40% - Colore 3 26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27" style:display-name="40% - Colore 3 27" style:family="table-cell" style:parent-style-name="Default" style:data-style-name="N0">
      <style:table-cell-properties fo:background-color="#ffff99" style:vertical-align="automatic"/>
    </style:style>
    <style:style style:name="_34_0_25__20_-_20_Colore_20_3_20_28" style:display-name="40% - Colore 3 28" style:family="table-cell" style:parent-style-name="Default" style:data-style-name="N0">
      <style:table-cell-properties fo:background-color="#ffff99" style:vertical-align="automatic"/>
    </style:style>
    <style:style style:name="_34_0_25__20_-_20_Colore_20_3_20_29" style:display-name="40% - Colore 3 29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3" style:display-name="40% - Colore 3 3" style:family="table-cell" style:parent-style-name="Default" style:data-style-name="N0">
      <style:table-cell-properties fo:background-color="#ffff99" style:vertical-align="automatic"/>
    </style:style>
    <style:style style:name="_34_0_25__20_-_20_Colore_20_3_20_3_20_1" style:display-name="40% - Colore 3 3 1" style:family="table-cell" style:parent-style-name="Default" style:data-style-name="N0">
      <style:table-cell-properties fo:background-color="#ffff99" style:vertical-align="automatic"/>
    </style:style>
    <style:style style:name="_34_0_25__20_-_20_Colore_20_3_20_3_20_2" style:display-name="40% - Colore 3 3 2" style:family="table-cell" style:parent-style-name="Default" style:data-style-name="N0">
      <style:table-cell-properties fo:background-color="#ffff99" style:vertical-align="automatic"/>
    </style:style>
    <style:style style:name="_34_0_25__20_-_20_Colore_20_3_20_3_20_3" style:display-name="40% - Colore 3 3 3" style:family="table-cell" style:parent-style-name="Default" style:data-style-name="N0">
      <style:table-cell-properties fo:background-color="#ffff99" style:vertical-align="automatic"/>
    </style:style>
    <style:style style:name="_34_0_25__20_-_20_Colore_20_3_20_3_20_4" style:display-name="40% - Colore 3 3 4" style:family="table-cell" style:parent-style-name="Default" style:data-style-name="N0">
      <style:table-cell-properties fo:background-color="#ffff99" style:vertical-align="automatic"/>
    </style:style>
    <style:style style:name="_34_0_25__20_-_20_Colore_20_3_20_3_20_5" style:display-name="40% - Colore 3 3 5" style:family="table-cell" style:parent-style-name="Default" style:data-style-name="N0">
      <style:table-cell-properties fo:background-color="#ffff99" style:vertical-align="automatic"/>
    </style:style>
    <style:style style:name="_34_0_25__20_-_20_Colore_20_3_20_3_20_6" style:display-name="40% - Colore 3 3 6" style:family="table-cell" style:parent-style-name="Default" style:data-style-name="N0">
      <style:table-cell-properties fo:background-color="#ffff99" style:vertical-align="automatic"/>
    </style:style>
    <style:style style:name="_34_0_25__20_-_20_Colore_20_3_20_3_20_7" style:display-name="40% - Colore 3 3 7" style:family="table-cell" style:parent-style-name="Default" style:data-style-name="N0">
      <style:table-cell-properties fo:background-color="#ffff99" style:vertical-align="automatic"/>
    </style:style>
    <style:style style:name="_34_0_25__20_-_20_Colore_20_3_20_30" style:display-name="40% - Colore 3 30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31" style:display-name="40% - Colore 3 31" style:family="table-cell" style:parent-style-name="Default" style:data-style-name="N0">
      <style:table-cell-properties fo:background-color="#00ff00" style:vertical-align="automatic"/>
      <style:text-properties fo:font-size="10pt" style:font-size-asian="10pt" style:font-size-complex="10pt"/>
    </style:style>
    <style:style style:name="_34_0_25__20_-_20_Colore_20_3_20_32" style:display-name="40% - Colore 3 32" style:family="table-cell" style:parent-style-name="Default" style:data-style-name="N0">
      <style:table-cell-properties fo:background-color="#ffff99" style:vertical-align="automatic"/>
    </style:style>
    <style:style style:name="_34_0_25__20_-_20_Colore_20_3_20_33" style:display-name="40% - Colore 3 33" style:family="table-cell" style:parent-style-name="Default" style:data-style-name="N0">
      <style:table-cell-properties fo:background-color="#ffff99" style:vertical-align="automatic"/>
    </style:style>
    <style:style style:name="_34_0_25__20_-_20_Colore_20_3_20_34" style:display-name="40% - Colore 3 34" style:family="table-cell" style:parent-style-name="Default" style:data-style-name="N0">
      <style:table-cell-properties fo:background-color="#ffff99" style:vertical-align="automatic"/>
    </style:style>
    <style:style style:name="_34_0_25__20_-_20_Colore_20_3_20_35" style:display-name="40% - Colore 3 35" style:family="table-cell" style:parent-style-name="Default" style:data-style-name="N0">
      <style:table-cell-properties fo:background-color="#ffff99" style:vertical-align="automatic"/>
    </style:style>
    <style:style style:name="_34_0_25__20_-_20_Colore_20_3_20_36" style:display-name="40% - Colore 3 36" style:family="table-cell" style:parent-style-name="Default" style:data-style-name="N0">
      <style:table-cell-properties fo:background-color="#ffff99" style:vertical-align="automatic"/>
    </style:style>
    <style:style style:name="_34_0_25__20_-_20_Colore_20_3_20_37" style:display-name="40% - Colore 3 37" style:family="table-cell" style:parent-style-name="Default" style:data-style-name="N0">
      <style:table-cell-properties fo:background-color="#ffff99" style:vertical-align="automatic"/>
    </style:style>
    <style:style style:name="_34_0_25__20_-_20_Colore_20_3_20_38" style:display-name="40% - Colore 3 38" style:family="table-cell" style:parent-style-name="Default" style:data-style-name="N0">
      <style:table-cell-properties fo:background-color="#ffff99" style:vertical-align="automatic"/>
    </style:style>
    <style:style style:name="_34_0_25__20_-_20_Colore_20_3_20_39" style:display-name="40% - Colore 3 39" style:family="table-cell" style:parent-style-name="Default" style:data-style-name="N0">
      <style:table-cell-properties fo:background-color="#ffff99" style:vertical-align="automatic"/>
    </style:style>
    <style:style style:name="_34_0_25__20_-_20_Colore_20_3_20_4" style:display-name="40% - Colore 3 4" style:family="table-cell" style:parent-style-name="Default" style:data-style-name="N0">
      <style:table-cell-properties fo:background-color="#ffff99" style:vertical-align="automatic"/>
    </style:style>
    <style:style style:name="_34_0_25__20_-_20_Colore_20_3_20_40" style:display-name="40% - Colore 3 40" style:family="table-cell" style:parent-style-name="Default" style:data-style-name="N0">
      <style:table-cell-properties fo:background-color="#00ff00" style:vertical-align="automatic"/>
    </style:style>
    <style:style style:name="_34_0_25__20_-_20_Colore_20_3_20_41" style:display-name="40% - Colore 3 41" style:family="table-cell" style:parent-style-name="Default" style:data-style-name="N0">
      <style:table-cell-properties fo:background-color="#00ff00" style:vertical-align="automatic"/>
    </style:style>
    <style:style style:name="_34_0_25__20_-_20_Colore_20_3_20_5" style:display-name="40% - Colore 3 5" style:family="table-cell" style:parent-style-name="Default" style:data-style-name="N0">
      <style:table-cell-properties fo:background-color="#ffff99" style:vertical-align="automatic"/>
    </style:style>
    <style:style style:name="_34_0_25__20_-_20_Colore_20_3_20_6" style:display-name="40% - Colore 3 6" style:family="table-cell" style:parent-style-name="Default" style:data-style-name="N0">
      <style:table-cell-properties fo:background-color="#ffff99" style:vertical-align="automatic"/>
    </style:style>
    <style:style style:name="_34_0_25__20_-_20_Colore_20_3_20_7" style:display-name="40% - Colore 3 7" style:family="table-cell" style:parent-style-name="Default" style:data-style-name="N0">
      <style:table-cell-properties fo:background-color="#ffff99" style:vertical-align="automatic"/>
    </style:style>
    <style:style style:name="_34_0_25__20_-_20_Colore_20_3_20_8" style:display-name="40% - Colore 3 8" style:family="table-cell" style:parent-style-name="Default" style:data-style-name="N0">
      <style:table-cell-properties fo:background-color="#ffff99" style:vertical-align="automatic"/>
    </style:style>
    <style:style style:name="_34_0_25__20_-_20_Colore_20_3_20_9" style:display-name="40% - Colore 3 9" style:family="table-cell" style:parent-style-name="Default" style:data-style-name="N0">
      <style:table-cell-properties fo:background-color="#ffff99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</style:style>
    <style:style style:name="_34_0_25__20_-_20_Colore_20_4_20_1" style:display-name="40% - Colore 4 1" style:family="table-cell" style:parent-style-name="Default" style:data-style-name="N0">
      <style:table-cell-properties fo:background-color="#c0c0c0" style:vertical-align="automatic"/>
    </style:style>
    <style:style style:name="_34_0_25__20_-_20_Colore_20_4_20_10" style:display-name="40% - Colore 4 10" style:family="table-cell" style:parent-style-name="Default" style:data-style-name="N0">
      <style:table-cell-properties fo:background-color="#c0c0c0" style:vertical-align="automatic"/>
    </style:style>
    <style:style style:name="_34_0_25__20_-_20_Colore_20_4_20_11" style:display-name="40% - Colore 4 11" style:family="table-cell" style:parent-style-name="Default" style:data-style-name="N0">
      <style:table-cell-properties fo:background-color="#c0c0c0" style:vertical-align="automatic"/>
    </style:style>
    <style:style style:name="_34_0_25__20_-_20_Colore_20_4_20_12" style:display-name="40% - Colore 4 12" style:family="table-cell" style:parent-style-name="Default" style:data-style-name="N0">
      <style:table-cell-properties fo:background-color="#c0c0c0" style:vertical-align="automatic"/>
    </style:style>
    <style:style style:name="_34_0_25__20_-_20_Colore_20_4_20_13" style:display-name="40% - Colore 4 13" style:family="table-cell" style:parent-style-name="Default" style:data-style-name="N0">
      <style:table-cell-properties fo:background-color="#c0c0c0" style:vertical-align="automatic"/>
    </style:style>
    <style:style style:name="_34_0_25__20_-_20_Colore_20_4_20_14" style:display-name="40% - Colore 4 14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15" style:display-name="40% - Colore 4 15" style:family="table-cell" style:parent-style-name="Default" style:data-style-name="N0">
      <style:table-cell-properties fo:background-color="#c0c0c0" style:vertical-align="automatic"/>
    </style:style>
    <style:style style:name="_34_0_25__20_-_20_Colore_20_4_20_16" style:display-name="40% - Colore 4 16" style:family="table-cell" style:parent-style-name="Default" style:data-style-name="N0">
      <style:table-cell-properties fo:background-color="#c0c0c0" style:vertical-align="automatic"/>
    </style:style>
    <style:style style:name="_34_0_25__20_-_20_Colore_20_4_20_17" style:display-name="40% - Colore 4 17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18" style:display-name="40% - Colore 4 18" style:family="table-cell" style:parent-style-name="Default" style:data-style-name="N0">
      <style:table-cell-properties fo:background-color="#c0c0c0" style:vertical-align="automatic"/>
    </style:style>
    <style:style style:name="_34_0_25__20_-_20_Colore_20_4_20_19" style:display-name="40% - Colore 4 19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</style:style>
    <style:style style:name="_34_0_25__20_-_20_Colore_20_4_20_2_20_1" style:display-name="40% - Colore 4 2 1" style:family="table-cell" style:parent-style-name="Default" style:data-style-name="N0">
      <style:table-cell-properties fo:background-color="#cc99ff" style:vertical-align="automatic"/>
    </style:style>
    <style:style style:name="_34_0_25__20_-_20_Colore_20_4_20_2_20_10" style:display-name="40% - Colore 4 2 10" style:family="table-cell" style:parent-style-name="Default" style:data-style-name="N0">
      <style:table-cell-properties fo:background-color="#cc99ff" style:vertical-align="automatic"/>
    </style:style>
    <style:style style:name="_34_0_25__20_-_20_Colore_20_4_20_2_20_11" style:display-name="40% - Colore 4 2 11" style:family="table-cell" style:parent-style-name="Default" style:data-style-name="N0">
      <style:table-cell-properties fo:background-color="#cc99ff" style:vertical-align="automatic"/>
    </style:style>
    <style:style style:name="_34_0_25__20_-_20_Colore_20_4_20_2_20_12" style:display-name="40% - Colore 4 2 12" style:family="table-cell" style:parent-style-name="Default" style:data-style-name="N0">
      <style:table-cell-properties fo:background-color="#cc99ff" style:vertical-align="automatic"/>
    </style:style>
    <style:style style:name="_34_0_25__20_-_20_Colore_20_4_20_2_20_13" style:display-name="40% - Colore 4 2 13" style:family="table-cell" style:parent-style-name="Default" style:data-style-name="N0">
      <style:table-cell-properties fo:background-color="#cc99ff" style:vertical-align="automatic"/>
    </style:style>
    <style:style style:name="_34_0_25__20_-_20_Colore_20_4_20_2_20_14" style:display-name="40% - Colore 4 2 14" style:family="table-cell" style:parent-style-name="Default" style:data-style-name="N0">
      <style:table-cell-properties fo:background-color="#cc99ff" style:vertical-align="automatic"/>
    </style:style>
    <style:style style:name="_34_0_25__20_-_20_Colore_20_4_20_2_20_15" style:display-name="40% - Colore 4 2 15" style:family="table-cell" style:parent-style-name="Default" style:data-style-name="N0">
      <style:table-cell-properties fo:background-color="#cc99ff" style:vertical-align="automatic"/>
    </style:style>
    <style:style style:name="_34_0_25__20_-_20_Colore_20_4_20_2_20_16" style:display-name="40% - Colore 4 2 16" style:family="table-cell" style:parent-style-name="Default" style:data-style-name="N0">
      <style:table-cell-properties fo:background-color="#cc99ff" style:vertical-align="automatic"/>
    </style:style>
    <style:style style:name="_34_0_25__20_-_20_Colore_20_4_20_2_20_17" style:display-name="40% - Colore 4 2 17" style:family="table-cell" style:parent-style-name="Default" style:data-style-name="N0">
      <style:table-cell-properties fo:background-color="#cc99ff" style:vertical-align="automatic"/>
    </style:style>
    <style:style style:name="_34_0_25__20_-_20_Colore_20_4_20_2_20_18" style:display-name="40% - Colore 4 2 18" style:family="table-cell" style:parent-style-name="Default" style:data-style-name="N0">
      <style:table-cell-properties fo:background-color="#cc99ff" style:vertical-align="automatic"/>
    </style:style>
    <style:style style:name="_34_0_25__20_-_20_Colore_20_4_20_2_20_19" style:display-name="40% - Colore 4 2 19" style:family="table-cell" style:parent-style-name="Default" style:data-style-name="N0">
      <style:table-cell-properties fo:background-color="#cc99ff" style:vertical-align="automatic"/>
    </style:style>
    <style:style style:name="_34_0_25__20_-_20_Colore_20_4_20_2_20_2" style:display-name="40% - Colore 4 2 2" style:family="table-cell" style:parent-style-name="Default" style:data-style-name="N0">
      <style:table-cell-properties fo:background-color="#cc99ff" style:vertical-align="automatic"/>
    </style:style>
    <style:style style:name="_34_0_25__20_-_20_Colore_20_4_20_2_20_20" style:display-name="40% - Colore 4 2 20" style:family="table-cell" style:parent-style-name="Default" style:data-style-name="N0">
      <style:table-cell-properties fo:background-color="#cc99ff" style:vertical-align="automatic"/>
    </style:style>
    <style:style style:name="_34_0_25__20_-_20_Colore_20_4_20_2_20_21" style:display-name="40% - Colore 4 2 21" style:family="table-cell" style:parent-style-name="Default" style:data-style-name="N0">
      <style:table-cell-properties fo:background-color="#cc99ff" style:vertical-align="automatic"/>
    </style:style>
    <style:style style:name="_34_0_25__20_-_20_Colore_20_4_20_2_20_22" style:display-name="40% - Colore 4 2 22" style:family="table-cell" style:parent-style-name="Default" style:data-style-name="N0">
      <style:table-cell-properties fo:background-color="#cc99ff" style:vertical-align="automatic"/>
    </style:style>
    <style:style style:name="_34_0_25__20_-_20_Colore_20_4_20_2_20_23" style:display-name="40% - Colore 4 2 23" style:family="table-cell" style:parent-style-name="Default" style:data-style-name="N0">
      <style:table-cell-properties fo:background-color="#cc99ff" style:vertical-align="automatic"/>
    </style:style>
    <style:style style:name="_34_0_25__20_-_20_Colore_20_4_20_2_20_24" style:display-name="40% - Colore 4 2 24" style:family="table-cell" style:parent-style-name="Default" style:data-style-name="N0">
      <style:table-cell-properties fo:background-color="#cc99ff" style:vertical-align="automatic"/>
    </style:style>
    <style:style style:name="_34_0_25__20_-_20_Colore_20_4_20_2_20_25" style:display-name="40% - Colore 4 2 25" style:family="table-cell" style:parent-style-name="Default" style:data-style-name="N0">
      <style:table-cell-properties fo:background-color="#cc99ff" style:vertical-align="automatic"/>
    </style:style>
    <style:style style:name="_34_0_25__20_-_20_Colore_20_4_20_2_20_26" style:display-name="40% - Colore 4 2 26" style:family="table-cell" style:parent-style-name="Default" style:data-style-name="N0">
      <style:table-cell-properties fo:background-color="#cc99ff" style:vertical-align="automatic"/>
    </style:style>
    <style:style style:name="_34_0_25__20_-_20_Colore_20_4_20_2_20_27" style:display-name="40% - Colore 4 2 27" style:family="table-cell" style:parent-style-name="Default" style:data-style-name="N0">
      <style:table-cell-properties fo:background-color="#cc99ff" style:vertical-align="automatic"/>
    </style:style>
    <style:style style:name="_34_0_25__20_-_20_Colore_20_4_20_2_20_28" style:display-name="40% - Colore 4 2 28" style:family="table-cell" style:parent-style-name="Default" style:data-style-name="N0">
      <style:table-cell-properties fo:background-color="#cc99ff" style:vertical-align="automatic"/>
    </style:style>
    <style:style style:name="_34_0_25__20_-_20_Colore_20_4_20_2_20_29" style:display-name="40% - Colore 4 2 29" style:family="table-cell" style:parent-style-name="Default" style:data-style-name="N0">
      <style:table-cell-properties fo:background-color="#cc99ff" style:vertical-align="automatic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</style:style>
    <style:style style:name="_34_0_25__20_-_20_Colore_20_4_20_2_20_30" style:display-name="40% - Colore 4 2 30" style:family="table-cell" style:parent-style-name="Default" style:data-style-name="N0">
      <style:table-cell-properties fo:background-color="#cc99ff" style:vertical-align="automatic"/>
    </style:style>
    <style:style style:name="_34_0_25__20_-_20_Colore_20_4_20_2_20_31" style:display-name="40% - Colore 4 2 31" style:family="table-cell" style:parent-style-name="Default" style:data-style-name="N0">
      <style:table-cell-properties fo:background-color="#cc99ff" style:vertical-align="automatic"/>
    </style:style>
    <style:style style:name="_34_0_25__20_-_20_Colore_20_4_20_2_20_32" style:display-name="40% - Colore 4 2 32" style:family="table-cell" style:parent-style-name="Default" style:data-style-name="N0">
      <style:table-cell-properties fo:background-color="#cc99ff" style:vertical-align="automatic"/>
    </style:style>
    <style:style style:name="_34_0_25__20_-_20_Colore_20_4_20_2_20_33" style:display-name="40% - Colore 4 2 33" style:family="table-cell" style:parent-style-name="Default" style:data-style-name="N0">
      <style:table-cell-properties fo:background-color="#cc99ff" style:vertical-align="automatic"/>
    </style:style>
    <style:style style:name="_34_0_25__20_-_20_Colore_20_4_20_2_20_34" style:display-name="40% - Colore 4 2 34" style:family="table-cell" style:parent-style-name="Default" style:data-style-name="N0">
      <style:table-cell-properties fo:background-color="#cc99ff" style:vertical-align="automatic"/>
    </style:style>
    <style:style style:name="_34_0_25__20_-_20_Colore_20_4_20_2_20_35" style:display-name="40% - Colore 4 2 35" style:family="table-cell" style:parent-style-name="Default" style:data-style-name="N0">
      <style:table-cell-properties fo:background-color="#cc99ff" style:vertical-align="automatic"/>
    </style:style>
    <style:style style:name="_34_0_25__20_-_20_Colore_20_4_20_2_20_36" style:display-name="40% - Colore 4 2 36" style:family="table-cell" style:parent-style-name="Default" style:data-style-name="N0">
      <style:table-cell-properties fo:background-color="#cc99ff" style:vertical-align="automatic"/>
    </style:style>
    <style:style style:name="_34_0_25__20_-_20_Colore_20_4_20_2_20_4" style:display-name="40% - Colore 4 2 4" style:family="table-cell" style:parent-style-name="Default" style:data-style-name="N0">
      <style:table-cell-properties fo:background-color="#cc99ff" style:vertical-align="automatic"/>
    </style:style>
    <style:style style:name="_34_0_25__20_-_20_Colore_20_4_20_2_20_5" style:display-name="40% - Colore 4 2 5" style:family="table-cell" style:parent-style-name="Default" style:data-style-name="N0">
      <style:table-cell-properties fo:background-color="#cc99ff" style:vertical-align="automatic"/>
    </style:style>
    <style:style style:name="_34_0_25__20_-_20_Colore_20_4_20_2_20_6" style:display-name="40% - Colore 4 2 6" style:family="table-cell" style:parent-style-name="Default" style:data-style-name="N0">
      <style:table-cell-properties fo:background-color="#cc99ff" style:vertical-align="automatic"/>
    </style:style>
    <style:style style:name="_34_0_25__20_-_20_Colore_20_4_20_2_20_7" style:display-name="40% - Colore 4 2 7" style:family="table-cell" style:parent-style-name="Default" style:data-style-name="N0">
      <style:table-cell-properties fo:background-color="#cc99ff" style:vertical-align="automatic"/>
    </style:style>
    <style:style style:name="_34_0_25__20_-_20_Colore_20_4_20_2_20_8" style:display-name="40% - Colore 4 2 8" style:family="table-cell" style:parent-style-name="Default" style:data-style-name="N0">
      <style:table-cell-properties fo:background-color="#cc99ff" style:vertical-align="automatic"/>
    </style:style>
    <style:style style:name="_34_0_25__20_-_20_Colore_20_4_20_2_20_9" style:display-name="40% - Colore 4 2 9" style:family="table-cell" style:parent-style-name="Default" style:data-style-name="N0">
      <style:table-cell-properties fo:background-color="#cc99ff" style:vertical-align="automatic"/>
    </style:style>
    <style:style style:name="_34_0_25__20_-_20_Colore_20_4_20_20" style:display-name="40% - Colore 4 20" style:family="table-cell" style:parent-style-name="Default" style:data-style-name="N0">
      <style:table-cell-properties fo:background-color="#c0c0c0" style:vertical-align="automatic"/>
    </style:style>
    <style:style style:name="_34_0_25__20_-_20_Colore_20_4_20_21" style:display-name="40% - Colore 4 21" style:family="table-cell" style:parent-style-name="Default" style:data-style-name="N0">
      <style:table-cell-properties fo:background-color="#c0c0c0" style:vertical-align="automatic"/>
    </style:style>
    <style:style style:name="_34_0_25__20_-_20_Colore_20_4_20_22" style:display-name="40% - Colore 4 22" style:family="table-cell" style:parent-style-name="Default" style:data-style-name="N0">
      <style:table-cell-properties fo:background-color="#c0c0c0" style:vertical-align="automatic"/>
    </style:style>
    <style:style style:name="_34_0_25__20_-_20_Colore_20_4_20_23" style:display-name="40% - Colore 4 23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24" style:display-name="40% - Colore 4 24" style:family="table-cell" style:parent-style-name="Default" style:data-style-name="N0">
      <style:table-cell-properties fo:background-color="#c0c0c0" style:vertical-align="automatic"/>
    </style:style>
    <style:style style:name="_34_0_25__20_-_20_Colore_20_4_20_25" style:display-name="40% - Colore 4 25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26" style:display-name="40% - Colore 4 26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27" style:display-name="40% - Colore 4 27" style:family="table-cell" style:parent-style-name="Default" style:data-style-name="N0">
      <style:table-cell-properties fo:background-color="#c0c0c0" style:vertical-align="automatic"/>
    </style:style>
    <style:style style:name="_34_0_25__20_-_20_Colore_20_4_20_28" style:display-name="40% - Colore 4 28" style:family="table-cell" style:parent-style-name="Default" style:data-style-name="N0">
      <style:table-cell-properties fo:background-color="#c0c0c0" style:vertical-align="automatic"/>
    </style:style>
    <style:style style:name="_34_0_25__20_-_20_Colore_20_4_20_29" style:display-name="40% - Colore 4 29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3" style:display-name="40% - Colore 4 3" style:family="table-cell" style:parent-style-name="Default" style:data-style-name="N0">
      <style:table-cell-properties fo:background-color="#c0c0c0" style:vertical-align="automatic"/>
    </style:style>
    <style:style style:name="_34_0_25__20_-_20_Colore_20_4_20_3_20_1" style:display-name="40% - Colore 4 3 1" style:family="table-cell" style:parent-style-name="Default" style:data-style-name="N0">
      <style:table-cell-properties fo:background-color="#c0c0c0" style:vertical-align="automatic"/>
    </style:style>
    <style:style style:name="_34_0_25__20_-_20_Colore_20_4_20_3_20_2" style:display-name="40% - Colore 4 3 2" style:family="table-cell" style:parent-style-name="Default" style:data-style-name="N0">
      <style:table-cell-properties fo:background-color="#c0c0c0" style:vertical-align="automatic"/>
    </style:style>
    <style:style style:name="_34_0_25__20_-_20_Colore_20_4_20_3_20_3" style:display-name="40% - Colore 4 3 3" style:family="table-cell" style:parent-style-name="Default" style:data-style-name="N0">
      <style:table-cell-properties fo:background-color="#c0c0c0" style:vertical-align="automatic"/>
    </style:style>
    <style:style style:name="_34_0_25__20_-_20_Colore_20_4_20_3_20_4" style:display-name="40% - Colore 4 3 4" style:family="table-cell" style:parent-style-name="Default" style:data-style-name="N0">
      <style:table-cell-properties fo:background-color="#c0c0c0" style:vertical-align="automatic"/>
    </style:style>
    <style:style style:name="_34_0_25__20_-_20_Colore_20_4_20_3_20_5" style:display-name="40% - Colore 4 3 5" style:family="table-cell" style:parent-style-name="Default" style:data-style-name="N0">
      <style:table-cell-properties fo:background-color="#c0c0c0" style:vertical-align="automatic"/>
    </style:style>
    <style:style style:name="_34_0_25__20_-_20_Colore_20_4_20_3_20_6" style:display-name="40% - Colore 4 3 6" style:family="table-cell" style:parent-style-name="Default" style:data-style-name="N0">
      <style:table-cell-properties fo:background-color="#c0c0c0" style:vertical-align="automatic"/>
    </style:style>
    <style:style style:name="_34_0_25__20_-_20_Colore_20_4_20_3_20_7" style:display-name="40% - Colore 4 3 7" style:family="table-cell" style:parent-style-name="Default" style:data-style-name="N0">
      <style:table-cell-properties fo:background-color="#c0c0c0" style:vertical-align="automatic"/>
    </style:style>
    <style:style style:name="_34_0_25__20_-_20_Colore_20_4_20_30" style:display-name="40% - Colore 4 30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31" style:display-name="40% - Colore 4 31" style:family="table-cell" style:parent-style-name="Default" style:data-style-name="N0">
      <style:table-cell-properties fo:background-color="#cc99ff" style:vertical-align="automatic"/>
      <style:text-properties fo:font-size="10pt" style:font-size-asian="10pt" style:font-size-complex="10pt"/>
    </style:style>
    <style:style style:name="_34_0_25__20_-_20_Colore_20_4_20_32" style:display-name="40% - Colore 4 32" style:family="table-cell" style:parent-style-name="Default" style:data-style-name="N0">
      <style:table-cell-properties fo:background-color="#c0c0c0" style:vertical-align="automatic"/>
    </style:style>
    <style:style style:name="_34_0_25__20_-_20_Colore_20_4_20_33" style:display-name="40% - Colore 4 33" style:family="table-cell" style:parent-style-name="Default" style:data-style-name="N0">
      <style:table-cell-properties fo:background-color="#c0c0c0" style:vertical-align="automatic"/>
    </style:style>
    <style:style style:name="_34_0_25__20_-_20_Colore_20_4_20_34" style:display-name="40% - Colore 4 34" style:family="table-cell" style:parent-style-name="Default" style:data-style-name="N0">
      <style:table-cell-properties fo:background-color="#c0c0c0" style:vertical-align="automatic"/>
    </style:style>
    <style:style style:name="_34_0_25__20_-_20_Colore_20_4_20_35" style:display-name="40% - Colore 4 35" style:family="table-cell" style:parent-style-name="Default" style:data-style-name="N0">
      <style:table-cell-properties fo:background-color="#c0c0c0" style:vertical-align="automatic"/>
    </style:style>
    <style:style style:name="_34_0_25__20_-_20_Colore_20_4_20_36" style:display-name="40% - Colore 4 36" style:family="table-cell" style:parent-style-name="Default" style:data-style-name="N0">
      <style:table-cell-properties fo:background-color="#c0c0c0" style:vertical-align="automatic"/>
    </style:style>
    <style:style style:name="_34_0_25__20_-_20_Colore_20_4_20_37" style:display-name="40% - Colore 4 37" style:family="table-cell" style:parent-style-name="Default" style:data-style-name="N0">
      <style:table-cell-properties fo:background-color="#c0c0c0" style:vertical-align="automatic"/>
    </style:style>
    <style:style style:name="_34_0_25__20_-_20_Colore_20_4_20_38" style:display-name="40% - Colore 4 38" style:family="table-cell" style:parent-style-name="Default" style:data-style-name="N0">
      <style:table-cell-properties fo:background-color="#c0c0c0" style:vertical-align="automatic"/>
    </style:style>
    <style:style style:name="_34_0_25__20_-_20_Colore_20_4_20_39" style:display-name="40% - Colore 4 39" style:family="table-cell" style:parent-style-name="Default" style:data-style-name="N0">
      <style:table-cell-properties fo:background-color="#c0c0c0" style:vertical-align="automatic"/>
    </style:style>
    <style:style style:name="_34_0_25__20_-_20_Colore_20_4_20_4" style:display-name="40% - Colore 4 4" style:family="table-cell" style:parent-style-name="Default" style:data-style-name="N0">
      <style:table-cell-properties fo:background-color="#c0c0c0" style:vertical-align="automatic"/>
    </style:style>
    <style:style style:name="_34_0_25__20_-_20_Colore_20_4_20_40" style:display-name="40% - Colore 4 40" style:family="table-cell" style:parent-style-name="Default" style:data-style-name="N0">
      <style:table-cell-properties fo:background-color="#cc99ff" style:vertical-align="automatic"/>
    </style:style>
    <style:style style:name="_34_0_25__20_-_20_Colore_20_4_20_41" style:display-name="40% - Colore 4 41" style:family="table-cell" style:parent-style-name="Default" style:data-style-name="N0">
      <style:table-cell-properties fo:background-color="#cc99ff" style:vertical-align="automatic"/>
    </style:style>
    <style:style style:name="_34_0_25__20_-_20_Colore_20_4_20_5" style:display-name="40% - Colore 4 5" style:family="table-cell" style:parent-style-name="Default" style:data-style-name="N0">
      <style:table-cell-properties fo:background-color="#c0c0c0" style:vertical-align="automatic"/>
    </style:style>
    <style:style style:name="_34_0_25__20_-_20_Colore_20_4_20_6" style:display-name="40% - Colore 4 6" style:family="table-cell" style:parent-style-name="Default" style:data-style-name="N0">
      <style:table-cell-properties fo:background-color="#c0c0c0" style:vertical-align="automatic"/>
    </style:style>
    <style:style style:name="_34_0_25__20_-_20_Colore_20_4_20_7" style:display-name="40% - Colore 4 7" style:family="table-cell" style:parent-style-name="Default" style:data-style-name="N0">
      <style:table-cell-properties fo:background-color="#c0c0c0" style:vertical-align="automatic"/>
    </style:style>
    <style:style style:name="_34_0_25__20_-_20_Colore_20_4_20_8" style:display-name="40% - Colore 4 8" style:family="table-cell" style:parent-style-name="Default" style:data-style-name="N0">
      <style:table-cell-properties fo:background-color="#c0c0c0" style:vertical-align="automatic"/>
    </style:style>
    <style:style style:name="_34_0_25__20_-_20_Colore_20_4_20_9" style:display-name="40% - Colore 4 9" style:family="table-cell" style:parent-style-name="Default" style:data-style-name="N0">
      <style:table-cell-properties fo:background-color="#c0c0c0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5_20_1" style:display-name="40% - Colore 5 1" style:family="table-cell" style:parent-style-name="Default" style:data-style-name="N0">
      <style:table-cell-properties fo:background-color="#99ccff" style:vertical-align="automatic"/>
    </style:style>
    <style:style style:name="_34_0_25__20_-_20_Colore_20_5_20_10" style:display-name="40% - Colore 5 10" style:family="table-cell" style:parent-style-name="Default" style:data-style-name="N0">
      <style:table-cell-properties fo:background-color="#99ccff" style:vertical-align="automatic"/>
    </style:style>
    <style:style style:name="_34_0_25__20_-_20_Colore_20_5_20_11" style:display-name="40% - Colore 5 11" style:family="table-cell" style:parent-style-name="Default" style:data-style-name="N0">
      <style:table-cell-properties fo:background-color="#99ccff" style:vertical-align="automatic"/>
    </style:style>
    <style:style style:name="_34_0_25__20_-_20_Colore_20_5_20_12" style:display-name="40% - Colore 5 12" style:family="table-cell" style:parent-style-name="Default" style:data-style-name="N0">
      <style:table-cell-properties fo:background-color="#99ccff" style:vertical-align="automatic"/>
    </style:style>
    <style:style style:name="_34_0_25__20_-_20_Colore_20_5_20_13" style:display-name="40% - Colore 5 13" style:family="table-cell" style:parent-style-name="Default" style:data-style-name="N0">
      <style:table-cell-properties fo:background-color="#99ccff" style:vertical-align="automatic"/>
    </style:style>
    <style:style style:name="_34_0_25__20_-_20_Colore_20_5_20_14" style:display-name="40% - Colore 5 14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15" style:display-name="40% - Colore 5 15" style:family="table-cell" style:parent-style-name="Default" style:data-style-name="N0">
      <style:table-cell-properties fo:background-color="#99ccff" style:vertical-align="automatic"/>
    </style:style>
    <style:style style:name="_34_0_25__20_-_20_Colore_20_5_20_16" style:display-name="40% - Colore 5 16" style:family="table-cell" style:parent-style-name="Default" style:data-style-name="N0">
      <style:table-cell-properties fo:background-color="#99ccff" style:vertical-align="automatic"/>
    </style:style>
    <style:style style:name="_34_0_25__20_-_20_Colore_20_5_20_17" style:display-name="40% - Colore 5 17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18" style:display-name="40% - Colore 5 18" style:family="table-cell" style:parent-style-name="Default" style:data-style-name="N0">
      <style:table-cell-properties fo:background-color="#99ccff" style:vertical-align="automatic"/>
    </style:style>
    <style:style style:name="_34_0_25__20_-_20_Colore_20_5_20_19" style:display-name="40% - Colore 5 19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5_20_2_20_1" style:display-name="40% - Colore 5 2 1" style:family="table-cell" style:parent-style-name="Default" style:data-style-name="N0">
      <style:table-cell-properties fo:background-color="#99ccff" style:vertical-align="automatic"/>
    </style:style>
    <style:style style:name="_34_0_25__20_-_20_Colore_20_5_20_2_20_10" style:display-name="40% - Colore 5 2 10" style:family="table-cell" style:parent-style-name="Default" style:data-style-name="N0">
      <style:table-cell-properties fo:background-color="#99ccff" style:vertical-align="automatic"/>
    </style:style>
    <style:style style:name="_34_0_25__20_-_20_Colore_20_5_20_2_20_11" style:display-name="40% - Colore 5 2 11" style:family="table-cell" style:parent-style-name="Default" style:data-style-name="N0">
      <style:table-cell-properties fo:background-color="#99ccff" style:vertical-align="automatic"/>
    </style:style>
    <style:style style:name="_34_0_25__20_-_20_Colore_20_5_20_2_20_12" style:display-name="40% - Colore 5 2 12" style:family="table-cell" style:parent-style-name="Default" style:data-style-name="N0">
      <style:table-cell-properties fo:background-color="#99ccff" style:vertical-align="automatic"/>
    </style:style>
    <style:style style:name="_34_0_25__20_-_20_Colore_20_5_20_2_20_13" style:display-name="40% - Colore 5 2 13" style:family="table-cell" style:parent-style-name="Default" style:data-style-name="N0">
      <style:table-cell-properties fo:background-color="#99ccff" style:vertical-align="automatic"/>
    </style:style>
    <style:style style:name="_34_0_25__20_-_20_Colore_20_5_20_2_20_14" style:display-name="40% - Colore 5 2 14" style:family="table-cell" style:parent-style-name="Default" style:data-style-name="N0">
      <style:table-cell-properties fo:background-color="#99ccff" style:vertical-align="automatic"/>
    </style:style>
    <style:style style:name="_34_0_25__20_-_20_Colore_20_5_20_2_20_15" style:display-name="40% - Colore 5 2 15" style:family="table-cell" style:parent-style-name="Default" style:data-style-name="N0">
      <style:table-cell-properties fo:background-color="#99ccff" style:vertical-align="automatic"/>
    </style:style>
    <style:style style:name="_34_0_25__20_-_20_Colore_20_5_20_2_20_16" style:display-name="40% - Colore 5 2 16" style:family="table-cell" style:parent-style-name="Default" style:data-style-name="N0">
      <style:table-cell-properties fo:background-color="#99ccff" style:vertical-align="automatic"/>
    </style:style>
    <style:style style:name="_34_0_25__20_-_20_Colore_20_5_20_2_20_17" style:display-name="40% - Colore 5 2 17" style:family="table-cell" style:parent-style-name="Default" style:data-style-name="N0">
      <style:table-cell-properties fo:background-color="#99ccff" style:vertical-align="automatic"/>
    </style:style>
    <style:style style:name="_34_0_25__20_-_20_Colore_20_5_20_2_20_18" style:display-name="40% - Colore 5 2 18" style:family="table-cell" style:parent-style-name="Default" style:data-style-name="N0">
      <style:table-cell-properties fo:background-color="#99ccff" style:vertical-align="automatic"/>
    </style:style>
    <style:style style:name="_34_0_25__20_-_20_Colore_20_5_20_2_20_19" style:display-name="40% - Colore 5 2 19" style:family="table-cell" style:parent-style-name="Default" style:data-style-name="N0">
      <style:table-cell-properties fo:background-color="#99ccff" style:vertical-align="automatic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</style:style>
    <style:style style:name="_34_0_25__20_-_20_Colore_20_5_20_2_20_20" style:display-name="40% - Colore 5 2 20" style:family="table-cell" style:parent-style-name="Default" style:data-style-name="N0">
      <style:table-cell-properties fo:background-color="#99ccff" style:vertical-align="automatic"/>
    </style:style>
    <style:style style:name="_34_0_25__20_-_20_Colore_20_5_20_2_20_21" style:display-name="40% - Colore 5 2 21" style:family="table-cell" style:parent-style-name="Default" style:data-style-name="N0">
      <style:table-cell-properties fo:background-color="#99ccff" style:vertical-align="automatic"/>
    </style:style>
    <style:style style:name="_34_0_25__20_-_20_Colore_20_5_20_2_20_22" style:display-name="40% - Colore 5 2 22" style:family="table-cell" style:parent-style-name="Default" style:data-style-name="N0">
      <style:table-cell-properties fo:background-color="#99ccff" style:vertical-align="automatic"/>
    </style:style>
    <style:style style:name="_34_0_25__20_-_20_Colore_20_5_20_2_20_23" style:display-name="40% - Colore 5 2 23" style:family="table-cell" style:parent-style-name="Default" style:data-style-name="N0">
      <style:table-cell-properties fo:background-color="#99ccff" style:vertical-align="automatic"/>
    </style:style>
    <style:style style:name="_34_0_25__20_-_20_Colore_20_5_20_2_20_24" style:display-name="40% - Colore 5 2 24" style:family="table-cell" style:parent-style-name="Default" style:data-style-name="N0">
      <style:table-cell-properties fo:background-color="#99ccff" style:vertical-align="automatic"/>
    </style:style>
    <style:style style:name="_34_0_25__20_-_20_Colore_20_5_20_2_20_25" style:display-name="40% - Colore 5 2 25" style:family="table-cell" style:parent-style-name="Default" style:data-style-name="N0">
      <style:table-cell-properties fo:background-color="#99ccff" style:vertical-align="automatic"/>
    </style:style>
    <style:style style:name="_34_0_25__20_-_20_Colore_20_5_20_2_20_26" style:display-name="40% - Colore 5 2 26" style:family="table-cell" style:parent-style-name="Default" style:data-style-name="N0">
      <style:table-cell-properties fo:background-color="#99ccff" style:vertical-align="automatic"/>
    </style:style>
    <style:style style:name="_34_0_25__20_-_20_Colore_20_5_20_2_20_27" style:display-name="40% - Colore 5 2 27" style:family="table-cell" style:parent-style-name="Default" style:data-style-name="N0">
      <style:table-cell-properties fo:background-color="#99ccff" style:vertical-align="automatic"/>
    </style:style>
    <style:style style:name="_34_0_25__20_-_20_Colore_20_5_20_2_20_28" style:display-name="40% - Colore 5 2 28" style:family="table-cell" style:parent-style-name="Default" style:data-style-name="N0">
      <style:table-cell-properties fo:background-color="#99ccff" style:vertical-align="automatic"/>
    </style:style>
    <style:style style:name="_34_0_25__20_-_20_Colore_20_5_20_2_20_29" style:display-name="40% - Colore 5 2 29" style:family="table-cell" style:parent-style-name="Default" style:data-style-name="N0">
      <style:table-cell-properties fo:background-color="#99ccff" style:vertical-align="automatic"/>
    </style:style>
    <style:style style:name="_34_0_25__20_-_20_Colore_20_5_20_2_20_3" style:display-name="40% - Colore 5 2 3" style:family="table-cell" style:parent-style-name="Default" style:data-style-name="N0">
      <style:table-cell-properties fo:background-color="#99ccff" style:vertical-align="automatic"/>
    </style:style>
    <style:style style:name="_34_0_25__20_-_20_Colore_20_5_20_2_20_30" style:display-name="40% - Colore 5 2 30" style:family="table-cell" style:parent-style-name="Default" style:data-style-name="N0">
      <style:table-cell-properties fo:background-color="#99ccff" style:vertical-align="automatic"/>
    </style:style>
    <style:style style:name="_34_0_25__20_-_20_Colore_20_5_20_2_20_31" style:display-name="40% - Colore 5 2 31" style:family="table-cell" style:parent-style-name="Default" style:data-style-name="N0">
      <style:table-cell-properties fo:background-color="#99ccff" style:vertical-align="automatic"/>
    </style:style>
    <style:style style:name="_34_0_25__20_-_20_Colore_20_5_20_2_20_32" style:display-name="40% - Colore 5 2 32" style:family="table-cell" style:parent-style-name="Default" style:data-style-name="N0">
      <style:table-cell-properties fo:background-color="#99ccff" style:vertical-align="automatic"/>
    </style:style>
    <style:style style:name="_34_0_25__20_-_20_Colore_20_5_20_2_20_33" style:display-name="40% - Colore 5 2 33" style:family="table-cell" style:parent-style-name="Default" style:data-style-name="N0">
      <style:table-cell-properties fo:background-color="#99ccff" style:vertical-align="automatic"/>
    </style:style>
    <style:style style:name="_34_0_25__20_-_20_Colore_20_5_20_2_20_34" style:display-name="40% - Colore 5 2 34" style:family="table-cell" style:parent-style-name="Default" style:data-style-name="N0">
      <style:table-cell-properties fo:background-color="#99ccff" style:vertical-align="automatic"/>
    </style:style>
    <style:style style:name="_34_0_25__20_-_20_Colore_20_5_20_2_20_35" style:display-name="40% - Colore 5 2 35" style:family="table-cell" style:parent-style-name="Default" style:data-style-name="N0">
      <style:table-cell-properties fo:background-color="#99ccff" style:vertical-align="automatic"/>
    </style:style>
    <style:style style:name="_34_0_25__20_-_20_Colore_20_5_20_2_20_36" style:display-name="40% - Colore 5 2 36" style:family="table-cell" style:parent-style-name="Default" style:data-style-name="N0">
      <style:table-cell-properties fo:background-color="#99ccff" style:vertical-align="automatic"/>
    </style:style>
    <style:style style:name="_34_0_25__20_-_20_Colore_20_5_20_2_20_4" style:display-name="40% - Colore 5 2 4" style:family="table-cell" style:parent-style-name="Default" style:data-style-name="N0">
      <style:table-cell-properties fo:background-color="#99ccff" style:vertical-align="automatic"/>
    </style:style>
    <style:style style:name="_34_0_25__20_-_20_Colore_20_5_20_2_20_5" style:display-name="40% - Colore 5 2 5" style:family="table-cell" style:parent-style-name="Default" style:data-style-name="N0">
      <style:table-cell-properties fo:background-color="#99ccff" style:vertical-align="automatic"/>
    </style:style>
    <style:style style:name="_34_0_25__20_-_20_Colore_20_5_20_2_20_6" style:display-name="40% - Colore 5 2 6" style:family="table-cell" style:parent-style-name="Default" style:data-style-name="N0">
      <style:table-cell-properties fo:background-color="#99ccff" style:vertical-align="automatic"/>
    </style:style>
    <style:style style:name="_34_0_25__20_-_20_Colore_20_5_20_2_20_7" style:display-name="40% - Colore 5 2 7" style:family="table-cell" style:parent-style-name="Default" style:data-style-name="N0">
      <style:table-cell-properties fo:background-color="#99ccff" style:vertical-align="automatic"/>
    </style:style>
    <style:style style:name="_34_0_25__20_-_20_Colore_20_5_20_2_20_8" style:display-name="40% - Colore 5 2 8" style:family="table-cell" style:parent-style-name="Default" style:data-style-name="N0">
      <style:table-cell-properties fo:background-color="#99ccff" style:vertical-align="automatic"/>
    </style:style>
    <style:style style:name="_34_0_25__20_-_20_Colore_20_5_20_2_20_9" style:display-name="40% - Colore 5 2 9" style:family="table-cell" style:parent-style-name="Default" style:data-style-name="N0">
      <style:table-cell-properties fo:background-color="#99ccff" style:vertical-align="automatic"/>
    </style:style>
    <style:style style:name="_34_0_25__20_-_20_Colore_20_5_20_20" style:display-name="40% - Colore 5 20" style:family="table-cell" style:parent-style-name="Default" style:data-style-name="N0">
      <style:table-cell-properties fo:background-color="#99ccff" style:vertical-align="automatic"/>
    </style:style>
    <style:style style:name="_34_0_25__20_-_20_Colore_20_5_20_21" style:display-name="40% - Colore 5 21" style:family="table-cell" style:parent-style-name="Default" style:data-style-name="N0">
      <style:table-cell-properties fo:background-color="#99ccff" style:vertical-align="automatic"/>
    </style:style>
    <style:style style:name="_34_0_25__20_-_20_Colore_20_5_20_22" style:display-name="40% - Colore 5 22" style:family="table-cell" style:parent-style-name="Default" style:data-style-name="N0">
      <style:table-cell-properties fo:background-color="#99ccff" style:vertical-align="automatic"/>
    </style:style>
    <style:style style:name="_34_0_25__20_-_20_Colore_20_5_20_23" style:display-name="40% - Colore 5 23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24" style:display-name="40% - Colore 5 24" style:family="table-cell" style:parent-style-name="Default" style:data-style-name="N0">
      <style:table-cell-properties fo:background-color="#99ccff" style:vertical-align="automatic"/>
    </style:style>
    <style:style style:name="_34_0_25__20_-_20_Colore_20_5_20_25" style:display-name="40% - Colore 5 25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26" style:display-name="40% - Colore 5 26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27" style:display-name="40% - Colore 5 27" style:family="table-cell" style:parent-style-name="Default" style:data-style-name="N0">
      <style:table-cell-properties fo:background-color="#99ccff" style:vertical-align="automatic"/>
    </style:style>
    <style:style style:name="_34_0_25__20_-_20_Colore_20_5_20_28" style:display-name="40% - Colore 5 28" style:family="table-cell" style:parent-style-name="Default" style:data-style-name="N0">
      <style:table-cell-properties fo:background-color="#99ccff" style:vertical-align="automatic"/>
    </style:style>
    <style:style style:name="_34_0_25__20_-_20_Colore_20_5_20_29" style:display-name="40% - Colore 5 29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3" style:display-name="40% - Colore 5 3" style:family="table-cell" style:parent-style-name="Default" style:data-style-name="N0">
      <style:table-cell-properties fo:background-color="#99ccff" style:vertical-align="automatic"/>
    </style:style>
    <style:style style:name="_34_0_25__20_-_20_Colore_20_5_20_3_20_1" style:display-name="40% - Colore 5 3 1" style:family="table-cell" style:parent-style-name="Default" style:data-style-name="N0">
      <style:table-cell-properties fo:background-color="#99ccff" style:vertical-align="automatic"/>
    </style:style>
    <style:style style:name="_34_0_25__20_-_20_Colore_20_5_20_3_20_2" style:display-name="40% - Colore 5 3 2" style:family="table-cell" style:parent-style-name="Default" style:data-style-name="N0">
      <style:table-cell-properties fo:background-color="#99ccff" style:vertical-align="automatic"/>
    </style:style>
    <style:style style:name="_34_0_25__20_-_20_Colore_20_5_20_3_20_3" style:display-name="40% - Colore 5 3 3" style:family="table-cell" style:parent-style-name="Default" style:data-style-name="N0">
      <style:table-cell-properties fo:background-color="#99ccff" style:vertical-align="automatic"/>
    </style:style>
    <style:style style:name="_34_0_25__20_-_20_Colore_20_5_20_3_20_4" style:display-name="40% - Colore 5 3 4" style:family="table-cell" style:parent-style-name="Default" style:data-style-name="N0">
      <style:table-cell-properties fo:background-color="#99ccff" style:vertical-align="automatic"/>
    </style:style>
    <style:style style:name="_34_0_25__20_-_20_Colore_20_5_20_3_20_5" style:display-name="40% - Colore 5 3 5" style:family="table-cell" style:parent-style-name="Default" style:data-style-name="N0">
      <style:table-cell-properties fo:background-color="#99ccff" style:vertical-align="automatic"/>
    </style:style>
    <style:style style:name="_34_0_25__20_-_20_Colore_20_5_20_3_20_6" style:display-name="40% - Colore 5 3 6" style:family="table-cell" style:parent-style-name="Default" style:data-style-name="N0">
      <style:table-cell-properties fo:background-color="#99ccff" style:vertical-align="automatic"/>
    </style:style>
    <style:style style:name="_34_0_25__20_-_20_Colore_20_5_20_3_20_7" style:display-name="40% - Colore 5 3 7" style:family="table-cell" style:parent-style-name="Default" style:data-style-name="N0">
      <style:table-cell-properties fo:background-color="#99ccff" style:vertical-align="automatic"/>
    </style:style>
    <style:style style:name="_34_0_25__20_-_20_Colore_20_5_20_30" style:display-name="40% - Colore 5 30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31" style:display-name="40% - Colore 5 31" style:family="table-cell" style:parent-style-name="Default" style:data-style-name="N0">
      <style:table-cell-properties fo:background-color="#99ccff" style:vertical-align="automatic"/>
      <style:text-properties fo:font-size="10pt" style:font-size-asian="10pt" style:font-size-complex="10pt"/>
    </style:style>
    <style:style style:name="_34_0_25__20_-_20_Colore_20_5_20_32" style:display-name="40% - Colore 5 32" style:family="table-cell" style:parent-style-name="Default" style:data-style-name="N0">
      <style:table-cell-properties fo:background-color="#99ccff" style:vertical-align="automatic"/>
    </style:style>
    <style:style style:name="_34_0_25__20_-_20_Colore_20_5_20_33" style:display-name="40% - Colore 5 33" style:family="table-cell" style:parent-style-name="Default" style:data-style-name="N0">
      <style:table-cell-properties fo:background-color="#99ccff" style:vertical-align="automatic"/>
    </style:style>
    <style:style style:name="_34_0_25__20_-_20_Colore_20_5_20_34" style:display-name="40% - Colore 5 34" style:family="table-cell" style:parent-style-name="Default" style:data-style-name="N0">
      <style:table-cell-properties fo:background-color="#99ccff" style:vertical-align="automatic"/>
    </style:style>
    <style:style style:name="_34_0_25__20_-_20_Colore_20_5_20_35" style:display-name="40% - Colore 5 35" style:family="table-cell" style:parent-style-name="Default" style:data-style-name="N0">
      <style:table-cell-properties fo:background-color="#99ccff" style:vertical-align="automatic"/>
    </style:style>
    <style:style style:name="_34_0_25__20_-_20_Colore_20_5_20_36" style:display-name="40% - Colore 5 36" style:family="table-cell" style:parent-style-name="Default" style:data-style-name="N0">
      <style:table-cell-properties fo:background-color="#99ccff" style:vertical-align="automatic"/>
    </style:style>
    <style:style style:name="_34_0_25__20_-_20_Colore_20_5_20_37" style:display-name="40% - Colore 5 37" style:family="table-cell" style:parent-style-name="Default" style:data-style-name="N0">
      <style:table-cell-properties fo:background-color="#99ccff" style:vertical-align="automatic"/>
    </style:style>
    <style:style style:name="_34_0_25__20_-_20_Colore_20_5_20_38" style:display-name="40% - Colore 5 38" style:family="table-cell" style:parent-style-name="Default" style:data-style-name="N0">
      <style:table-cell-properties fo:background-color="#99ccff" style:vertical-align="automatic"/>
    </style:style>
    <style:style style:name="_34_0_25__20_-_20_Colore_20_5_20_39" style:display-name="40% - Colore 5 39" style:family="table-cell" style:parent-style-name="Default" style:data-style-name="N0">
      <style:table-cell-properties fo:background-color="#99ccff" style:vertical-align="automatic"/>
    </style:style>
    <style:style style:name="_34_0_25__20_-_20_Colore_20_5_20_4" style:display-name="40% - Colore 5 4" style:family="table-cell" style:parent-style-name="Default" style:data-style-name="N0">
      <style:table-cell-properties fo:background-color="#99ccff" style:vertical-align="automatic"/>
    </style:style>
    <style:style style:name="_34_0_25__20_-_20_Colore_20_5_20_40" style:display-name="40% - Colore 5 40" style:family="table-cell" style:parent-style-name="Default" style:data-style-name="N0">
      <style:table-cell-properties fo:background-color="#99ccff" style:vertical-align="automatic"/>
    </style:style>
    <style:style style:name="_34_0_25__20_-_20_Colore_20_5_20_41" style:display-name="40% - Colore 5 41" style:family="table-cell" style:parent-style-name="Default" style:data-style-name="N0">
      <style:table-cell-properties fo:background-color="#99ccff" style:vertical-align="automatic"/>
    </style:style>
    <style:style style:name="_34_0_25__20_-_20_Colore_20_5_20_5" style:display-name="40% - Colore 5 5" style:family="table-cell" style:parent-style-name="Default" style:data-style-name="N0">
      <style:table-cell-properties fo:background-color="#99ccff" style:vertical-align="automatic"/>
    </style:style>
    <style:style style:name="_34_0_25__20_-_20_Colore_20_5_20_6" style:display-name="40% - Colore 5 6" style:family="table-cell" style:parent-style-name="Default" style:data-style-name="N0">
      <style:table-cell-properties fo:background-color="#99ccff" style:vertical-align="automatic"/>
    </style:style>
    <style:style style:name="_34_0_25__20_-_20_Colore_20_5_20_7" style:display-name="40% - Colore 5 7" style:family="table-cell" style:parent-style-name="Default" style:data-style-name="N0">
      <style:table-cell-properties fo:background-color="#99ccff" style:vertical-align="automatic"/>
    </style:style>
    <style:style style:name="_34_0_25__20_-_20_Colore_20_5_20_8" style:display-name="40% - Colore 5 8" style:family="table-cell" style:parent-style-name="Default" style:data-style-name="N0">
      <style:table-cell-properties fo:background-color="#99ccff" style:vertical-align="automatic"/>
    </style:style>
    <style:style style:name="_34_0_25__20_-_20_Colore_20_5_20_9" style:display-name="40% - Colore 5 9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4_0_25__20_-_20_Colore_20_6_20_1" style:display-name="40% - Colore 6 1" style:family="table-cell" style:parent-style-name="Default" style:data-style-name="N0">
      <style:table-cell-properties fo:background-color="#ffff99" style:vertical-align="automatic"/>
    </style:style>
    <style:style style:name="_34_0_25__20_-_20_Colore_20_6_20_10" style:display-name="40% - Colore 6 10" style:family="table-cell" style:parent-style-name="Default" style:data-style-name="N0">
      <style:table-cell-properties fo:background-color="#ffff99" style:vertical-align="automatic"/>
    </style:style>
    <style:style style:name="_34_0_25__20_-_20_Colore_20_6_20_11" style:display-name="40% - Colore 6 11" style:family="table-cell" style:parent-style-name="Default" style:data-style-name="N0">
      <style:table-cell-properties fo:background-color="#ffff99" style:vertical-align="automatic"/>
    </style:style>
    <style:style style:name="_34_0_25__20_-_20_Colore_20_6_20_12" style:display-name="40% - Colore 6 12" style:family="table-cell" style:parent-style-name="Default" style:data-style-name="N0">
      <style:table-cell-properties fo:background-color="#ffff99" style:vertical-align="automatic"/>
    </style:style>
    <style:style style:name="_34_0_25__20_-_20_Colore_20_6_20_13" style:display-name="40% - Colore 6 13" style:family="table-cell" style:parent-style-name="Default" style:data-style-name="N0">
      <style:table-cell-properties fo:background-color="#ffff99" style:vertical-align="automatic"/>
    </style:style>
    <style:style style:name="_34_0_25__20_-_20_Colore_20_6_20_14" style:display-name="40% - Colore 6 14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15" style:display-name="40% - Colore 6 15" style:family="table-cell" style:parent-style-name="Default" style:data-style-name="N0">
      <style:table-cell-properties fo:background-color="#ffff99" style:vertical-align="automatic"/>
    </style:style>
    <style:style style:name="_34_0_25__20_-_20_Colore_20_6_20_16" style:display-name="40% - Colore 6 16" style:family="table-cell" style:parent-style-name="Default" style:data-style-name="N0">
      <style:table-cell-properties fo:background-color="#ffff99" style:vertical-align="automatic"/>
    </style:style>
    <style:style style:name="_34_0_25__20_-_20_Colore_20_6_20_17" style:display-name="40% - Colore 6 17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18" style:display-name="40% - Colore 6 18" style:family="table-cell" style:parent-style-name="Default" style:data-style-name="N0">
      <style:table-cell-properties fo:background-color="#ffff99" style:vertical-align="automatic"/>
    </style:style>
    <style:style style:name="_34_0_25__20_-_20_Colore_20_6_20_19" style:display-name="40% - Colore 6 19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</style:style>
    <style:style style:name="_34_0_25__20_-_20_Colore_20_6_20_2_20_1" style:display-name="40% - Colore 6 2 1" style:family="table-cell" style:parent-style-name="Default" style:data-style-name="N0">
      <style:table-cell-properties fo:background-color="#ffcc00" style:vertical-align="automatic"/>
    </style:style>
    <style:style style:name="_34_0_25__20_-_20_Colore_20_6_20_2_20_10" style:display-name="40% - Colore 6 2 10" style:family="table-cell" style:parent-style-name="Default" style:data-style-name="N0">
      <style:table-cell-properties fo:background-color="#ffcc00" style:vertical-align="automatic"/>
    </style:style>
    <style:style style:name="_34_0_25__20_-_20_Colore_20_6_20_2_20_11" style:display-name="40% - Colore 6 2 11" style:family="table-cell" style:parent-style-name="Default" style:data-style-name="N0">
      <style:table-cell-properties fo:background-color="#ffcc00" style:vertical-align="automatic"/>
    </style:style>
    <style:style style:name="_34_0_25__20_-_20_Colore_20_6_20_2_20_12" style:display-name="40% - Colore 6 2 12" style:family="table-cell" style:parent-style-name="Default" style:data-style-name="N0">
      <style:table-cell-properties fo:background-color="#ffcc00" style:vertical-align="automatic"/>
    </style:style>
    <style:style style:name="_34_0_25__20_-_20_Colore_20_6_20_2_20_13" style:display-name="40% - Colore 6 2 13" style:family="table-cell" style:parent-style-name="Default" style:data-style-name="N0">
      <style:table-cell-properties fo:background-color="#ffcc00" style:vertical-align="automatic"/>
    </style:style>
    <style:style style:name="_34_0_25__20_-_20_Colore_20_6_20_2_20_14" style:display-name="40% - Colore 6 2 14" style:family="table-cell" style:parent-style-name="Default" style:data-style-name="N0">
      <style:table-cell-properties fo:background-color="#ffcc00" style:vertical-align="automatic"/>
    </style:style>
    <style:style style:name="_34_0_25__20_-_20_Colore_20_6_20_2_20_15" style:display-name="40% - Colore 6 2 15" style:family="table-cell" style:parent-style-name="Default" style:data-style-name="N0">
      <style:table-cell-properties fo:background-color="#ffcc00" style:vertical-align="automatic"/>
    </style:style>
    <style:style style:name="_34_0_25__20_-_20_Colore_20_6_20_2_20_16" style:display-name="40% - Colore 6 2 16" style:family="table-cell" style:parent-style-name="Default" style:data-style-name="N0">
      <style:table-cell-properties fo:background-color="#ffcc00" style:vertical-align="automatic"/>
    </style:style>
    <style:style style:name="_34_0_25__20_-_20_Colore_20_6_20_2_20_17" style:display-name="40% - Colore 6 2 17" style:family="table-cell" style:parent-style-name="Default" style:data-style-name="N0">
      <style:table-cell-properties fo:background-color="#ffcc00" style:vertical-align="automatic"/>
    </style:style>
    <style:style style:name="_34_0_25__20_-_20_Colore_20_6_20_2_20_18" style:display-name="40% - Colore 6 2 18" style:family="table-cell" style:parent-style-name="Default" style:data-style-name="N0">
      <style:table-cell-properties fo:background-color="#ffcc00" style:vertical-align="automatic"/>
    </style:style>
    <style:style style:name="_34_0_25__20_-_20_Colore_20_6_20_2_20_19" style:display-name="40% - Colore 6 2 19" style:family="table-cell" style:parent-style-name="Default" style:data-style-name="N0">
      <style:table-cell-properties fo:background-color="#ffcc00" style:vertical-align="automatic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00" style:vertical-align="automatic"/>
    </style:style>
    <style:style style:name="_34_0_25__20_-_20_Colore_20_6_20_2_20_20" style:display-name="40% - Colore 6 2 20" style:family="table-cell" style:parent-style-name="Default" style:data-style-name="N0">
      <style:table-cell-properties fo:background-color="#ffcc00" style:vertical-align="automatic"/>
    </style:style>
    <style:style style:name="_34_0_25__20_-_20_Colore_20_6_20_2_20_21" style:display-name="40% - Colore 6 2 21" style:family="table-cell" style:parent-style-name="Default" style:data-style-name="N0">
      <style:table-cell-properties fo:background-color="#ffcc00" style:vertical-align="automatic"/>
    </style:style>
    <style:style style:name="_34_0_25__20_-_20_Colore_20_6_20_2_20_22" style:display-name="40% - Colore 6 2 22" style:family="table-cell" style:parent-style-name="Default" style:data-style-name="N0">
      <style:table-cell-properties fo:background-color="#ffcc00" style:vertical-align="automatic"/>
    </style:style>
    <style:style style:name="_34_0_25__20_-_20_Colore_20_6_20_2_20_23" style:display-name="40% - Colore 6 2 23" style:family="table-cell" style:parent-style-name="Default" style:data-style-name="N0">
      <style:table-cell-properties fo:background-color="#ffcc00" style:vertical-align="automatic"/>
    </style:style>
    <style:style style:name="_34_0_25__20_-_20_Colore_20_6_20_2_20_24" style:display-name="40% - Colore 6 2 24" style:family="table-cell" style:parent-style-name="Default" style:data-style-name="N0">
      <style:table-cell-properties fo:background-color="#ffcc00" style:vertical-align="automatic"/>
    </style:style>
    <style:style style:name="_34_0_25__20_-_20_Colore_20_6_20_2_20_25" style:display-name="40% - Colore 6 2 25" style:family="table-cell" style:parent-style-name="Default" style:data-style-name="N0">
      <style:table-cell-properties fo:background-color="#ffcc00" style:vertical-align="automatic"/>
    </style:style>
    <style:style style:name="_34_0_25__20_-_20_Colore_20_6_20_2_20_26" style:display-name="40% - Colore 6 2 26" style:family="table-cell" style:parent-style-name="Default" style:data-style-name="N0">
      <style:table-cell-properties fo:background-color="#ffcc00" style:vertical-align="automatic"/>
    </style:style>
    <style:style style:name="_34_0_25__20_-_20_Colore_20_6_20_2_20_27" style:display-name="40% - Colore 6 2 27" style:family="table-cell" style:parent-style-name="Default" style:data-style-name="N0">
      <style:table-cell-properties fo:background-color="#ffcc00" style:vertical-align="automatic"/>
    </style:style>
    <style:style style:name="_34_0_25__20_-_20_Colore_20_6_20_2_20_28" style:display-name="40% - Colore 6 2 28" style:family="table-cell" style:parent-style-name="Default" style:data-style-name="N0">
      <style:table-cell-properties fo:background-color="#ffcc00" style:vertical-align="automatic"/>
    </style:style>
    <style:style style:name="_34_0_25__20_-_20_Colore_20_6_20_2_20_29" style:display-name="40% - Colore 6 2 29" style:family="table-cell" style:parent-style-name="Default" style:data-style-name="N0">
      <style:table-cell-properties fo:background-color="#ffcc00" style:vertical-align="automatic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 style:vertical-align="automatic"/>
    </style:style>
    <style:style style:name="_34_0_25__20_-_20_Colore_20_6_20_2_20_30" style:display-name="40% - Colore 6 2 30" style:family="table-cell" style:parent-style-name="Default" style:data-style-name="N0">
      <style:table-cell-properties fo:background-color="#ffcc00" style:vertical-align="automatic"/>
    </style:style>
    <style:style style:name="_34_0_25__20_-_20_Colore_20_6_20_2_20_31" style:display-name="40% - Colore 6 2 31" style:family="table-cell" style:parent-style-name="Default" style:data-style-name="N0">
      <style:table-cell-properties fo:background-color="#ffcc00" style:vertical-align="automatic"/>
    </style:style>
    <style:style style:name="_34_0_25__20_-_20_Colore_20_6_20_2_20_32" style:display-name="40% - Colore 6 2 32" style:family="table-cell" style:parent-style-name="Default" style:data-style-name="N0">
      <style:table-cell-properties fo:background-color="#ffcc00" style:vertical-align="automatic"/>
    </style:style>
    <style:style style:name="_34_0_25__20_-_20_Colore_20_6_20_2_20_33" style:display-name="40% - Colore 6 2 33" style:family="table-cell" style:parent-style-name="Default" style:data-style-name="N0">
      <style:table-cell-properties fo:background-color="#ffcc00" style:vertical-align="automatic"/>
    </style:style>
    <style:style style:name="_34_0_25__20_-_20_Colore_20_6_20_2_20_34" style:display-name="40% - Colore 6 2 34" style:family="table-cell" style:parent-style-name="Default" style:data-style-name="N0">
      <style:table-cell-properties fo:background-color="#ffcc00" style:vertical-align="automatic"/>
    </style:style>
    <style:style style:name="_34_0_25__20_-_20_Colore_20_6_20_2_20_35" style:display-name="40% - Colore 6 2 35" style:family="table-cell" style:parent-style-name="Default" style:data-style-name="N0">
      <style:table-cell-properties fo:background-color="#ffcc00" style:vertical-align="automatic"/>
    </style:style>
    <style:style style:name="_34_0_25__20_-_20_Colore_20_6_20_2_20_36" style:display-name="40% - Colore 6 2 36" style:family="table-cell" style:parent-style-name="Default" style:data-style-name="N0">
      <style:table-cell-properties fo:background-color="#ffcc00" style:vertical-align="automatic"/>
    </style:style>
    <style:style style:name="_34_0_25__20_-_20_Colore_20_6_20_2_20_4" style:display-name="40% - Colore 6 2 4" style:family="table-cell" style:parent-style-name="Default" style:data-style-name="N0">
      <style:table-cell-properties fo:background-color="#ffcc00" style:vertical-align="automatic"/>
    </style:style>
    <style:style style:name="_34_0_25__20_-_20_Colore_20_6_20_2_20_5" style:display-name="40% - Colore 6 2 5" style:family="table-cell" style:parent-style-name="Default" style:data-style-name="N0">
      <style:table-cell-properties fo:background-color="#ffcc00" style:vertical-align="automatic"/>
    </style:style>
    <style:style style:name="_34_0_25__20_-_20_Colore_20_6_20_2_20_6" style:display-name="40% - Colore 6 2 6" style:family="table-cell" style:parent-style-name="Default" style:data-style-name="N0">
      <style:table-cell-properties fo:background-color="#ffcc00" style:vertical-align="automatic"/>
    </style:style>
    <style:style style:name="_34_0_25__20_-_20_Colore_20_6_20_2_20_7" style:display-name="40% - Colore 6 2 7" style:family="table-cell" style:parent-style-name="Default" style:data-style-name="N0">
      <style:table-cell-properties fo:background-color="#ffcc00" style:vertical-align="automatic"/>
    </style:style>
    <style:style style:name="_34_0_25__20_-_20_Colore_20_6_20_2_20_8" style:display-name="40% - Colore 6 2 8" style:family="table-cell" style:parent-style-name="Default" style:data-style-name="N0">
      <style:table-cell-properties fo:background-color="#ffcc00" style:vertical-align="automatic"/>
    </style:style>
    <style:style style:name="_34_0_25__20_-_20_Colore_20_6_20_2_20_9" style:display-name="40% - Colore 6 2 9" style:family="table-cell" style:parent-style-name="Default" style:data-style-name="N0">
      <style:table-cell-properties fo:background-color="#ffcc00" style:vertical-align="automatic"/>
    </style:style>
    <style:style style:name="_34_0_25__20_-_20_Colore_20_6_20_20" style:display-name="40% - Colore 6 20" style:family="table-cell" style:parent-style-name="Default" style:data-style-name="N0">
      <style:table-cell-properties fo:background-color="#ffff99" style:vertical-align="automatic"/>
    </style:style>
    <style:style style:name="_34_0_25__20_-_20_Colore_20_6_20_21" style:display-name="40% - Colore 6 21" style:family="table-cell" style:parent-style-name="Default" style:data-style-name="N0">
      <style:table-cell-properties fo:background-color="#ffff99" style:vertical-align="automatic"/>
    </style:style>
    <style:style style:name="_34_0_25__20_-_20_Colore_20_6_20_22" style:display-name="40% - Colore 6 22" style:family="table-cell" style:parent-style-name="Default" style:data-style-name="N0">
      <style:table-cell-properties fo:background-color="#ffff99" style:vertical-align="automatic"/>
    </style:style>
    <style:style style:name="_34_0_25__20_-_20_Colore_20_6_20_23" style:display-name="40% - Colore 6 23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24" style:display-name="40% - Colore 6 24" style:family="table-cell" style:parent-style-name="Default" style:data-style-name="N0">
      <style:table-cell-properties fo:background-color="#ffff99" style:vertical-align="automatic"/>
    </style:style>
    <style:style style:name="_34_0_25__20_-_20_Colore_20_6_20_25" style:display-name="40% - Colore 6 25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26" style:display-name="40% - Colore 6 26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27" style:display-name="40% - Colore 6 27" style:family="table-cell" style:parent-style-name="Default" style:data-style-name="N0">
      <style:table-cell-properties fo:background-color="#ffff99" style:vertical-align="automatic"/>
    </style:style>
    <style:style style:name="_34_0_25__20_-_20_Colore_20_6_20_28" style:display-name="40% - Colore 6 28" style:family="table-cell" style:parent-style-name="Default" style:data-style-name="N0">
      <style:table-cell-properties fo:background-color="#ffff99" style:vertical-align="automatic"/>
    </style:style>
    <style:style style:name="_34_0_25__20_-_20_Colore_20_6_20_29" style:display-name="40% - Colore 6 29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3" style:display-name="40% - Colore 6 3" style:family="table-cell" style:parent-style-name="Default" style:data-style-name="N0">
      <style:table-cell-properties fo:background-color="#ffff99" style:vertical-align="automatic"/>
    </style:style>
    <style:style style:name="_34_0_25__20_-_20_Colore_20_6_20_3_20_1" style:display-name="40% - Colore 6 3 1" style:family="table-cell" style:parent-style-name="Default" style:data-style-name="N0">
      <style:table-cell-properties fo:background-color="#ffff99" style:vertical-align="automatic"/>
    </style:style>
    <style:style style:name="_34_0_25__20_-_20_Colore_20_6_20_3_20_2" style:display-name="40% - Colore 6 3 2" style:family="table-cell" style:parent-style-name="Default" style:data-style-name="N0">
      <style:table-cell-properties fo:background-color="#ffff99" style:vertical-align="automatic"/>
    </style:style>
    <style:style style:name="_34_0_25__20_-_20_Colore_20_6_20_3_20_3" style:display-name="40% - Colore 6 3 3" style:family="table-cell" style:parent-style-name="Default" style:data-style-name="N0">
      <style:table-cell-properties fo:background-color="#ffff99" style:vertical-align="automatic"/>
    </style:style>
    <style:style style:name="_34_0_25__20_-_20_Colore_20_6_20_3_20_4" style:display-name="40% - Colore 6 3 4" style:family="table-cell" style:parent-style-name="Default" style:data-style-name="N0">
      <style:table-cell-properties fo:background-color="#ffff99" style:vertical-align="automatic"/>
    </style:style>
    <style:style style:name="_34_0_25__20_-_20_Colore_20_6_20_3_20_5" style:display-name="40% - Colore 6 3 5" style:family="table-cell" style:parent-style-name="Default" style:data-style-name="N0">
      <style:table-cell-properties fo:background-color="#ffff99" style:vertical-align="automatic"/>
    </style:style>
    <style:style style:name="_34_0_25__20_-_20_Colore_20_6_20_3_20_6" style:display-name="40% - Colore 6 3 6" style:family="table-cell" style:parent-style-name="Default" style:data-style-name="N0">
      <style:table-cell-properties fo:background-color="#ffff99" style:vertical-align="automatic"/>
    </style:style>
    <style:style style:name="_34_0_25__20_-_20_Colore_20_6_20_3_20_7" style:display-name="40% - Colore 6 3 7" style:family="table-cell" style:parent-style-name="Default" style:data-style-name="N0">
      <style:table-cell-properties fo:background-color="#ffff99" style:vertical-align="automatic"/>
    </style:style>
    <style:style style:name="_34_0_25__20_-_20_Colore_20_6_20_30" style:display-name="40% - Colore 6 30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31" style:display-name="40% - Colore 6 31" style:family="table-cell" style:parent-style-name="Default" style:data-style-name="N0">
      <style:table-cell-properties fo:background-color="#ffcc00" style:vertical-align="automatic"/>
      <style:text-properties fo:font-size="10pt" style:font-size-asian="10pt" style:font-size-complex="10pt"/>
    </style:style>
    <style:style style:name="_34_0_25__20_-_20_Colore_20_6_20_32" style:display-name="40% - Colore 6 32" style:family="table-cell" style:parent-style-name="Default" style:data-style-name="N0">
      <style:table-cell-properties fo:background-color="#ffff99" style:vertical-align="automatic"/>
    </style:style>
    <style:style style:name="_34_0_25__20_-_20_Colore_20_6_20_33" style:display-name="40% - Colore 6 33" style:family="table-cell" style:parent-style-name="Default" style:data-style-name="N0">
      <style:table-cell-properties fo:background-color="#ffff99" style:vertical-align="automatic"/>
    </style:style>
    <style:style style:name="_34_0_25__20_-_20_Colore_20_6_20_34" style:display-name="40% - Colore 6 34" style:family="table-cell" style:parent-style-name="Default" style:data-style-name="N0">
      <style:table-cell-properties fo:background-color="#ffff99" style:vertical-align="automatic"/>
    </style:style>
    <style:style style:name="_34_0_25__20_-_20_Colore_20_6_20_35" style:display-name="40% - Colore 6 35" style:family="table-cell" style:parent-style-name="Default" style:data-style-name="N0">
      <style:table-cell-properties fo:background-color="#ffff99" style:vertical-align="automatic"/>
    </style:style>
    <style:style style:name="_34_0_25__20_-_20_Colore_20_6_20_36" style:display-name="40% - Colore 6 36" style:family="table-cell" style:parent-style-name="Default" style:data-style-name="N0">
      <style:table-cell-properties fo:background-color="#ffff99" style:vertical-align="automatic"/>
    </style:style>
    <style:style style:name="_34_0_25__20_-_20_Colore_20_6_20_37" style:display-name="40% - Colore 6 37" style:family="table-cell" style:parent-style-name="Default" style:data-style-name="N0">
      <style:table-cell-properties fo:background-color="#ffff99" style:vertical-align="automatic"/>
    </style:style>
    <style:style style:name="_34_0_25__20_-_20_Colore_20_6_20_38" style:display-name="40% - Colore 6 38" style:family="table-cell" style:parent-style-name="Default" style:data-style-name="N0">
      <style:table-cell-properties fo:background-color="#ffff99" style:vertical-align="automatic"/>
    </style:style>
    <style:style style:name="_34_0_25__20_-_20_Colore_20_6_20_39" style:display-name="40% - Colore 6 39" style:family="table-cell" style:parent-style-name="Default" style:data-style-name="N0">
      <style:table-cell-properties fo:background-color="#ffff99" style:vertical-align="automatic"/>
    </style:style>
    <style:style style:name="_34_0_25__20_-_20_Colore_20_6_20_4" style:display-name="40% - Colore 6 4" style:family="table-cell" style:parent-style-name="Default" style:data-style-name="N0">
      <style:table-cell-properties fo:background-color="#ffff99" style:vertical-align="automatic"/>
    </style:style>
    <style:style style:name="_34_0_25__20_-_20_Colore_20_6_20_40" style:display-name="40% - Colore 6 40" style:family="table-cell" style:parent-style-name="Default" style:data-style-name="N0">
      <style:table-cell-properties fo:background-color="#ffcc00" style:vertical-align="automatic"/>
    </style:style>
    <style:style style:name="_34_0_25__20_-_20_Colore_20_6_20_41" style:display-name="40% - Colore 6 41" style:family="table-cell" style:parent-style-name="Default" style:data-style-name="N0">
      <style:table-cell-properties fo:background-color="#ffcc00" style:vertical-align="automatic"/>
    </style:style>
    <style:style style:name="_34_0_25__20_-_20_Colore_20_6_20_5" style:display-name="40% - Colore 6 5" style:family="table-cell" style:parent-style-name="Default" style:data-style-name="N0">
      <style:table-cell-properties fo:background-color="#ffff99" style:vertical-align="automatic"/>
    </style:style>
    <style:style style:name="_34_0_25__20_-_20_Colore_20_6_20_6" style:display-name="40% - Colore 6 6" style:family="table-cell" style:parent-style-name="Default" style:data-style-name="N0">
      <style:table-cell-properties fo:background-color="#ffff99" style:vertical-align="automatic"/>
    </style:style>
    <style:style style:name="_34_0_25__20_-_20_Colore_20_6_20_7" style:display-name="40% - Colore 6 7" style:family="table-cell" style:parent-style-name="Default" style:data-style-name="N0">
      <style:table-cell-properties fo:background-color="#ffff99" style:vertical-align="automatic"/>
    </style:style>
    <style:style style:name="_34_0_25__20_-_20_Colore_20_6_20_8" style:display-name="40% - Colore 6 8" style:family="table-cell" style:parent-style-name="Default" style:data-style-name="N0">
      <style:table-cell-properties fo:background-color="#ffff99" style:vertical-align="automatic"/>
    </style:style>
    <style:style style:name="_34_0_25__20_-_20_Colore_20_6_20_9" style:display-name="40% - Colore 6 9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" style:display-name="60% - Colore 1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0" style:display-name="60% - Colore 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1" style:display-name="60% - Colore 1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2" style:display-name="60% - Colore 1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3" style:display-name="60% - Colore 1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4" style:display-name="60% - Colore 1 14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15" style:display-name="60% - Colore 1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6" style:display-name="60% - Colore 1 1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7" style:display-name="60% - Colore 1 17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18" style:display-name="60% - Colore 1 1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19" style:display-name="60% - Colore 1 19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" style:display-name="60% - Colore 1 2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0" style:display-name="60% - Colore 1 2 1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1" style:display-name="60% - Colore 1 2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2" style:display-name="60% - Colore 1 2 1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3" style:display-name="60% - Colore 1 2 1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4" style:display-name="60% - Colore 1 2 1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5" style:display-name="60% - Colore 1 2 1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6" style:display-name="60% - Colore 1 2 1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7" style:display-name="60% - Colore 1 2 17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8" style:display-name="60% - Colore 1 2 18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19" style:display-name="60% - Colore 1 2 19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0" style:display-name="60% - Colore 1 2 2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1" style:display-name="60% - Colore 1 2 2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2" style:display-name="60% - Colore 1 2 2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3" style:display-name="60% - Colore 1 2 2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4" style:display-name="60% - Colore 1 2 2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5" style:display-name="60% - Colore 1 2 2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6" style:display-name="60% - Colore 1 2 2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7" style:display-name="60% - Colore 1 2 27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8" style:display-name="60% - Colore 1 2 28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9" style:display-name="60% - Colore 1 2 29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" style:display-name="60% - Colore 1 2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0" style:display-name="60% - Colore 1 2 3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1" style:display-name="60% - Colore 1 2 3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2" style:display-name="60% - Colore 1 2 3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3" style:display-name="60% - Colore 1 2 3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4" style:display-name="60% - Colore 1 2 3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5" style:display-name="60% - Colore 1 2 3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36" style:display-name="60% - Colore 1 2 3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4" style:display-name="60% - Colore 1 2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5" style:display-name="60% - Colore 1 2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6" style:display-name="60% - Colore 1 2 6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7" style:display-name="60% - Colore 1 2 7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8" style:display-name="60% - Colore 1 2 8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9" style:display-name="60% - Colore 1 2 9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0" style:display-name="60% - Colore 1 2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21" style:display-name="60% - Colore 1 2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22" style:display-name="60% - Colore 1 2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23" style:display-name="60% - Colore 1 23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24" style:display-name="60% - Colore 1 2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25" style:display-name="60% - Colore 1 25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26" style:display-name="60% - Colore 1 26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27" style:display-name="60% - Colore 1 2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28" style:display-name="60% - Colore 1 2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29" style:display-name="60% - Colore 1 29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3" style:display-name="60% - Colore 1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1" style:display-name="60% - Colore 1 3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2" style:display-name="60% - Colore 1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3" style:display-name="60% - Colore 1 3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4" style:display-name="60% - Colore 1 3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5" style:display-name="60% - Colore 1 3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6" style:display-name="60% - Colore 1 3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_20_7" style:display-name="60% - Colore 1 3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0" style:display-name="60% - Colore 1 30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31" style:display-name="60% - Colore 1 31" style:family="table-cell" style:parent-style-name="Default" style:data-style-name="N0">
      <style:table-cell-properties fo:background-color="#0066cc" style:vertical-align="automatic"/>
      <style:text-properties fo:color="#ffffff" fo:font-size="10pt" style:font-size-asian="10pt" style:font-size-complex="10pt"/>
    </style:style>
    <style:style style:name="_36_0_25__20_-_20_Colore_20_1_20_32" style:display-name="60% - Colore 1 3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3" style:display-name="60% - Colore 1 3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4" style:display-name="60% - Colore 1 3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5" style:display-name="60% - Colore 1 3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6" style:display-name="60% - Colore 1 3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7" style:display-name="60% - Colore 1 3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8" style:display-name="60% - Colore 1 3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39" style:display-name="60% - Colore 1 3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4" style:display-name="60% - 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40" style:display-name="60% - Colore 1 40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41" style:display-name="60% - Colore 1 4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5" style:display-name="60% - Colore 1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6" style:display-name="60% - Colore 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7" style:display-name="60% - Colore 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8" style:display-name="60% - Colore 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1_20_9" style:display-name="60% - Colore 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" style:display-name="60% - Colore 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0" style:display-name="60% - Colore 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1" style:display-name="60% - Colore 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2" style:display-name="60% - Colore 2 1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3" style:display-name="60% - Colore 2 1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4" style:display-name="60% - Colore 2 14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15" style:display-name="60% - Colore 2 1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6" style:display-name="60% - Colore 2 1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7" style:display-name="60% - Colore 2 17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18" style:display-name="60% - Colore 2 1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19" style:display-name="60% - Colore 2 19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" style:display-name="60% - Colore 2 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0" style:display-name="60% - Colore 2 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1" style:display-name="60% - Colore 2 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2" style:display-name="60% - Colore 2 2 1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3" style:display-name="60% - Colore 2 2 1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4" style:display-name="60% - Colore 2 2 1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5" style:display-name="60% - Colore 2 2 1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6" style:display-name="60% - Colore 2 2 1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7" style:display-name="60% - Colore 2 2 1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8" style:display-name="60% - Colore 2 2 1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19" style:display-name="60% - Colore 2 2 1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" style:display-name="60% - Colore 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0" style:display-name="60% - Colore 2 2 2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1" style:display-name="60% - Colore 2 2 2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2" style:display-name="60% - Colore 2 2 2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3" style:display-name="60% - Colore 2 2 2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4" style:display-name="60% - Colore 2 2 2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5" style:display-name="60% - Colore 2 2 2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6" style:display-name="60% - Colore 2 2 2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7" style:display-name="60% - Colore 2 2 2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8" style:display-name="60% - Colore 2 2 2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29" style:display-name="60% - Colore 2 2 2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" style:display-name="60% - Colore 2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0" style:display-name="60% - Colore 2 2 3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1" style:display-name="60% - Colore 2 2 3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2" style:display-name="60% - Colore 2 2 3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3" style:display-name="60% - Colore 2 2 3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4" style:display-name="60% - Colore 2 2 3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5" style:display-name="60% - Colore 2 2 3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36" style:display-name="60% - Colore 2 2 3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4" style:display-name="60% - Colore 2 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5" style:display-name="60% - Colore 2 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6" style:display-name="60% - Colore 2 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7" style:display-name="60% - Colore 2 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8" style:display-name="60% - Colore 2 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_20_9" style:display-name="60% - Colore 2 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0" style:display-name="60% - Colore 2 2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1" style:display-name="60% - Colore 2 2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2" style:display-name="60% - Colore 2 2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3" style:display-name="60% - Colore 2 23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24" style:display-name="60% - Colore 2 2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5" style:display-name="60% - Colore 2 25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26" style:display-name="60% - Colore 2 26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27" style:display-name="60% - Colore 2 2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8" style:display-name="60% - Colore 2 2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29" style:display-name="60% - Colore 2 29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3" style:display-name="60% - Colore 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1" style:display-name="60% - Colore 2 3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2" style:display-name="60% - Colore 2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3" style:display-name="60% - Colore 2 3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4" style:display-name="60% - Colore 2 3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5" style:display-name="60% - Colore 2 3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6" style:display-name="60% - Colore 2 3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_20_7" style:display-name="60% - Colore 2 3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0" style:display-name="60% - Colore 2 30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31" style:display-name="60% - Colore 2 31" style:family="table-cell" style:parent-style-name="Default" style:data-style-name="N0">
      <style:table-cell-properties fo:background-color="#ff8080" style:vertical-align="automatic"/>
      <style:text-properties fo:color="#ffffff" fo:font-size="10pt" style:font-size-asian="10pt" style:font-size-complex="10pt"/>
    </style:style>
    <style:style style:name="_36_0_25__20_-_20_Colore_20_2_20_32" style:display-name="60% - Colore 2 3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3" style:display-name="60% - Colore 2 3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4" style:display-name="60% - Colore 2 3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5" style:display-name="60% - Colore 2 3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6" style:display-name="60% - Colore 2 3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7" style:display-name="60% - Colore 2 3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8" style:display-name="60% - Colore 2 3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39" style:display-name="60% - Colore 2 3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" style:display-name="60% - Colore 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0" style:display-name="60% - Colore 2 4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41" style:display-name="60% - Colore 2 4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5" style:display-name="60% - Colore 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6" style:display-name="60% - Colore 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7" style:display-name="60% - Colore 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8" style:display-name="60% - Colore 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2_20_9" style:display-name="60% - Colore 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" style:display-name="60% - Colore 3 1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0" style:display-name="60% - Colore 3 10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1" style:display-name="60% - Colore 3 11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2" style:display-name="60% - Colore 3 1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3" style:display-name="60% - Colore 3 1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4" style:display-name="60% - Colore 3 14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15" style:display-name="60% - Colore 3 15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6" style:display-name="60% - Colore 3 1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7" style:display-name="60% - Colore 3 17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18" style:display-name="60% - Colore 3 1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19" style:display-name="60% - Colore 3 19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" style:display-name="60% - Colore 3 2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0" style:display-name="60% - Colore 3 2 1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1" style:display-name="60% - Colore 3 2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2" style:display-name="60% - Colore 3 2 1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3" style:display-name="60% - Colore 3 2 1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4" style:display-name="60% - Colore 3 2 1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5" style:display-name="60% - Colore 3 2 1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6" style:display-name="60% - Colore 3 2 1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7" style:display-name="60% - Colore 3 2 17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8" style:display-name="60% - Colore 3 2 18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19" style:display-name="60% - Colore 3 2 19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0" style:display-name="60% - Colore 3 2 2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1" style:display-name="60% - Colore 3 2 2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2" style:display-name="60% - Colore 3 2 2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3" style:display-name="60% - Colore 3 2 2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4" style:display-name="60% - Colore 3 2 2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5" style:display-name="60% - Colore 3 2 2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6" style:display-name="60% - Colore 3 2 2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7" style:display-name="60% - Colore 3 2 27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8" style:display-name="60% - Colore 3 2 28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9" style:display-name="60% - Colore 3 2 29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" style:display-name="60% - Colore 3 2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0" style:display-name="60% - Colore 3 2 3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1" style:display-name="60% - Colore 3 2 3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2" style:display-name="60% - Colore 3 2 3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3" style:display-name="60% - Colore 3 2 3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4" style:display-name="60% - Colore 3 2 3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5" style:display-name="60% - Colore 3 2 3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36" style:display-name="60% - Colore 3 2 3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4" style:display-name="60% - Colore 3 2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5" style:display-name="60% - Colore 3 2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6" style:display-name="60% - Colore 3 2 6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7" style:display-name="60% - Colore 3 2 7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8" style:display-name="60% - Colore 3 2 8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9" style:display-name="60% - Colore 3 2 9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0" style:display-name="60% - Colore 3 20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21" style:display-name="60% - Colore 3 21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22" style:display-name="60% - Colore 3 2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23" style:display-name="60% - Colore 3 23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24" style:display-name="60% - Colore 3 2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25" style:display-name="60% - Colore 3 25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26" style:display-name="60% - Colore 3 26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27" style:display-name="60% - Colore 3 2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28" style:display-name="60% - Colore 3 2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29" style:display-name="60% - Colore 3 29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3" style:display-name="60% - Colore 3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1" style:display-name="60% - Colore 3 3 1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2" style:display-name="60% - Colore 3 3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3" style:display-name="60% - Colore 3 3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4" style:display-name="60% - Colore 3 3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5" style:display-name="60% - Colore 3 3 5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6" style:display-name="60% - Colore 3 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_20_7" style:display-name="60% - Colore 3 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0" style:display-name="60% - Colore 3 30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31" style:display-name="60% - Colore 3 31" style:family="table-cell" style:parent-style-name="Default" style:data-style-name="N0">
      <style:table-cell-properties fo:background-color="#00ff00" style:vertical-align="automatic"/>
      <style:text-properties fo:color="#ffffff" fo:font-size="10pt" style:font-size-asian="10pt" style:font-size-complex="10pt"/>
    </style:style>
    <style:style style:name="_36_0_25__20_-_20_Colore_20_3_20_32" style:display-name="60% - Colore 3 3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3" style:display-name="60% - Colore 3 3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4" style:display-name="60% - Colore 3 3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5" style:display-name="60% - Colore 3 35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6" style:display-name="60% - Colore 3 3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7" style:display-name="60% - Colore 3 3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8" style:display-name="60% - Colore 3 3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39" style:display-name="60% - Colore 3 39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4" style:display-name="60% - Colore 3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40" style:display-name="60% - Colore 3 40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41" style:display-name="60% - Colore 3 4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5" style:display-name="60% - Colore 3 5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6" style:display-name="60% - Colore 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7" style:display-name="60% - Colore 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8" style:display-name="60% - Colore 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3_20_9" style:display-name="60% - Colore 3 9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" style:display-name="60% - Colore 4 1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0" style:display-name="60% - Colore 4 10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1" style:display-name="60% - Colore 4 11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2" style:display-name="60% - Colore 4 1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3" style:display-name="60% - Colore 4 1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4" style:display-name="60% - Colore 4 14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15" style:display-name="60% - Colore 4 15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6" style:display-name="60% - Colore 4 1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7" style:display-name="60% - Colore 4 17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18" style:display-name="60% - Colore 4 1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19" style:display-name="60% - Colore 4 19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" style:display-name="60% - Colore 4 2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0" style:display-name="60% - Colore 4 2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1" style:display-name="60% - Colore 4 2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2" style:display-name="60% - Colore 4 2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3" style:display-name="60% - Colore 4 2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4" style:display-name="60% - Colore 4 2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5" style:display-name="60% - Colore 4 2 1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6" style:display-name="60% - Colore 4 2 1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7" style:display-name="60% - Colore 4 2 1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8" style:display-name="60% - Colore 4 2 1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19" style:display-name="60% - Colore 4 2 1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0" style:display-name="60% - Colore 4 2 2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1" style:display-name="60% - Colore 4 2 2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2" style:display-name="60% - Colore 4 2 2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3" style:display-name="60% - Colore 4 2 2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4" style:display-name="60% - Colore 4 2 2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5" style:display-name="60% - Colore 4 2 2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6" style:display-name="60% - Colore 4 2 2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7" style:display-name="60% - Colore 4 2 2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8" style:display-name="60% - Colore 4 2 2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9" style:display-name="60% - Colore 4 2 2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" style:display-name="60% - Colore 4 2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0" style:display-name="60% - Colore 4 2 3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1" style:display-name="60% - Colore 4 2 3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2" style:display-name="60% - Colore 4 2 3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3" style:display-name="60% - Colore 4 2 3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4" style:display-name="60% - Colore 4 2 3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5" style:display-name="60% - Colore 4 2 3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36" style:display-name="60% - Colore 4 2 3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4" style:display-name="60% - Colore 4 2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5" style:display-name="60% - Colore 4 2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6" style:display-name="60% - Colore 4 2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7" style:display-name="60% - Colore 4 2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8" style:display-name="60% - Colore 4 2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9" style:display-name="60% - Colore 4 2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0" style:display-name="60% - Colore 4 20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21" style:display-name="60% - Colore 4 21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22" style:display-name="60% - Colore 4 2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23" style:display-name="60% - Colore 4 23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24" style:display-name="60% - Colore 4 2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25" style:display-name="60% - Colore 4 25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26" style:display-name="60% - Colore 4 26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27" style:display-name="60% - Colore 4 2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28" style:display-name="60% - Colore 4 2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29" style:display-name="60% - Colore 4 29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3" style:display-name="60% - Colore 4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1" style:display-name="60% - Colore 4 3 1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2" style:display-name="60% - Colore 4 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3" style:display-name="60% - Colore 4 3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4" style:display-name="60% - Colore 4 3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5" style:display-name="60% - Colore 4 3 5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6" style:display-name="60% - Colore 4 3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_20_7" style:display-name="60% - Colore 4 3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0" style:display-name="60% - Colore 4 30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31" style:display-name="60% - Colore 4 31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_36_0_25__20_-_20_Colore_20_4_20_32" style:display-name="60% - Colore 4 3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3" style:display-name="60% - Colore 4 3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4" style:display-name="60% - Colore 4 3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5" style:display-name="60% - Colore 4 35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6" style:display-name="60% - Colore 4 3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7" style:display-name="60% - Colore 4 3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8" style:display-name="60% - Colore 4 3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39" style:display-name="60% - Colore 4 39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4" style:display-name="60% - Colore 4 4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40" style:display-name="60% - Colore 4 4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41" style:display-name="60% - Colore 4 4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5" style:display-name="60% - Colore 4 5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6" style:display-name="60% - Colore 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7" style:display-name="60% - Colore 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8" style:display-name="60% - Colore 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_20_9" style:display-name="60% - Colore 4 9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" style:display-name="60% - Colore 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0" style:display-name="60% - Colore 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1" style:display-name="60% - Colore 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2" style:display-name="60% - Colore 5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3" style:display-name="60% - Colore 5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4" style:display-name="60% - Colore 5 14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15" style:display-name="60% - Colore 5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6" style:display-name="60% - Colore 5 1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7" style:display-name="60% - Colore 5 17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18" style:display-name="60% - Colore 5 1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19" style:display-name="60% - Colore 5 19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" style:display-name="60% - Colore 5 2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0" style:display-name="60% - Colore 5 2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1" style:display-name="60% - Colore 5 2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2" style:display-name="60% - Colore 5 2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3" style:display-name="60% - Colore 5 2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4" style:display-name="60% - Colore 5 2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5" style:display-name="60% - Colore 5 2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6" style:display-name="60% - Colore 5 2 1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7" style:display-name="60% - Colore 5 2 1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8" style:display-name="60% - Colore 5 2 1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19" style:display-name="60% - Colore 5 2 1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" style:display-name="60% - Colore 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0" style:display-name="60% - Colore 5 2 2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1" style:display-name="60% - Colore 5 2 2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2" style:display-name="60% - Colore 5 2 2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3" style:display-name="60% - Colore 5 2 2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4" style:display-name="60% - Colore 5 2 2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5" style:display-name="60% - Colore 5 2 2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6" style:display-name="60% - Colore 5 2 2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7" style:display-name="60% - Colore 5 2 2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8" style:display-name="60% - Colore 5 2 2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29" style:display-name="60% - Colore 5 2 2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" style:display-name="60% - Colore 5 2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0" style:display-name="60% - Colore 5 2 3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1" style:display-name="60% - Colore 5 2 3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2" style:display-name="60% - Colore 5 2 3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3" style:display-name="60% - Colore 5 2 3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4" style:display-name="60% - Colore 5 2 3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5" style:display-name="60% - Colore 5 2 3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36" style:display-name="60% - Colore 5 2 3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4" style:display-name="60% - Colore 5 2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5" style:display-name="60% - Colore 5 2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6" style:display-name="60% - Colore 5 2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7" style:display-name="60% - Colore 5 2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8" style:display-name="60% - Colore 5 2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_20_9" style:display-name="60% - Colore 5 2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0" style:display-name="60% - Colore 5 2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1" style:display-name="60% - Colore 5 2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2" style:display-name="60% - Colore 5 2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3" style:display-name="60% - Colore 5 23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24" style:display-name="60% - Colore 5 2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5" style:display-name="60% - Colore 5 25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26" style:display-name="60% - Colore 5 26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27" style:display-name="60% - Colore 5 2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8" style:display-name="60% - Colore 5 2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9" style:display-name="60% - Colore 5 29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3" style:display-name="60% - 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1" style:display-name="60% - Colore 5 3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2" style:display-name="60% - Colore 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3" style:display-name="60% - Colore 5 3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4" style:display-name="60% - Colore 5 3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5" style:display-name="60% - Colore 5 3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6" style:display-name="60% - Colore 5 3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_20_7" style:display-name="60% - Colore 5 3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0" style:display-name="60% - Colore 5 30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31" style:display-name="60% - Colore 5 31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_36_0_25__20_-_20_Colore_20_5_20_32" style:display-name="60% - Colore 5 3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3" style:display-name="60% - Colore 5 3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4" style:display-name="60% - Colore 5 3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5" style:display-name="60% - Colore 5 3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6" style:display-name="60% - Colore 5 3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7" style:display-name="60% - Colore 5 3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8" style:display-name="60% - Colore 5 3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39" style:display-name="60% - Colore 5 3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" style:display-name="60% - Colore 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0" style:display-name="60% - Colore 5 4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41" style:display-name="60% - Colore 5 4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5" style:display-name="60% - Colore 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6" style:display-name="60% - Colore 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7" style:display-name="60% - Colore 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8" style:display-name="60% - Colore 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9" style:display-name="60% - Colore 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" style:display-name="60% - Colore 6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0" style:display-name="60% - Colore 6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1" style:display-name="60% - Colore 6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2" style:display-name="60% - Colore 6 1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3" style:display-name="60% - Colore 6 1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4" style:display-name="60% - Colore 6 14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15" style:display-name="60% - Colore 6 1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6" style:display-name="60% - Colore 6 1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7" style:display-name="60% - Colore 6 17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18" style:display-name="60% - Colore 6 1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19" style:display-name="60% - Colore 6 19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" style:display-name="60% - Colore 6 2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0" style:display-name="60% - Colore 6 2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1" style:display-name="60% - Colore 6 2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2" style:display-name="60% - Colore 6 2 1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3" style:display-name="60% - Colore 6 2 1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4" style:display-name="60% - Colore 6 2 1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5" style:display-name="60% - Colore 6 2 1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6" style:display-name="60% - Colore 6 2 1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7" style:display-name="60% - Colore 6 2 17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8" style:display-name="60% - Colore 6 2 18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19" style:display-name="60% - Colore 6 2 1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0" style:display-name="60% - Colore 6 2 2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1" style:display-name="60% - Colore 6 2 2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2" style:display-name="60% - Colore 6 2 2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3" style:display-name="60% - Colore 6 2 2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4" style:display-name="60% - Colore 6 2 2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5" style:display-name="60% - Colore 6 2 2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6" style:display-name="60% - Colore 6 2 2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7" style:display-name="60% - Colore 6 2 27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8" style:display-name="60% - Colore 6 2 28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9" style:display-name="60% - Colore 6 2 2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" style:display-name="60% - Colore 6 2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0" style:display-name="60% - Colore 6 2 3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1" style:display-name="60% - Colore 6 2 3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2" style:display-name="60% - Colore 6 2 3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3" style:display-name="60% - Colore 6 2 3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4" style:display-name="60% - Colore 6 2 3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5" style:display-name="60% - Colore 6 2 3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36" style:display-name="60% - Colore 6 2 3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4" style:display-name="60% - Colore 6 2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5" style:display-name="60% - Colore 6 2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6" style:display-name="60% - Colore 6 2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7" style:display-name="60% - Colore 6 2 7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8" style:display-name="60% - Colore 6 2 8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9" style:display-name="60% - Colore 6 2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0" style:display-name="60% - Colore 6 2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21" style:display-name="60% - Colore 6 2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22" style:display-name="60% - Colore 6 2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23" style:display-name="60% - Colore 6 23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24" style:display-name="60% - Colore 6 2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25" style:display-name="60% - Colore 6 25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26" style:display-name="60% - Colore 6 26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27" style:display-name="60% - Colore 6 2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28" style:display-name="60% - Colore 6 2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29" style:display-name="60% - Colore 6 29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3" style:display-name="60% - Colore 6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1" style:display-name="60% - Colore 6 3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2" style:display-name="60% - Colore 6 3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3" style:display-name="60% - Colore 6 3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4" style:display-name="60% - Colore 6 3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5" style:display-name="60% - Colore 6 3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6" style:display-name="60% - Colore 6 3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_20_7" style:display-name="60% - Colore 6 3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0" style:display-name="60% - Colore 6 30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31" style:display-name="60% - Colore 6 31" style:family="table-cell" style:parent-style-name="Default" style:data-style-name="N0">
      <style:table-cell-properties fo:background-color="#ff9900" style:vertical-align="automatic"/>
      <style:text-properties fo:color="#ffffff" fo:font-size="10pt" style:font-size-asian="10pt" style:font-size-complex="10pt"/>
    </style:style>
    <style:style style:name="_36_0_25__20_-_20_Colore_20_6_20_32" style:display-name="60% - Colore 6 3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3" style:display-name="60% - Colore 6 3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4" style:display-name="60% - Colore 6 3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5" style:display-name="60% - Colore 6 3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6" style:display-name="60% - Colore 6 3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7" style:display-name="60% - Colore 6 3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8" style:display-name="60% - Colore 6 3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39" style:display-name="60% - Colore 6 3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4" style:display-name="60% - Colore 6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40" style:display-name="60% - Colore 6 4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41" style:display-name="60% - Colore 6 4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5" style:display-name="60% - Colore 6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6" style:display-name="60% - Colore 6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7" style:display-name="60% - Colore 6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8" style:display-name="60% - Colore 6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6_20_9" style:display-name="60% - Colore 6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" style:display-name="Calcolo 1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0" style:display-name="Calco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1" style:display-name="Calcolo 11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2" style:display-name="Calcolo 1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3" style:display-name="Calcolo 13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4" style:display-name="Calcolo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15" style:display-name="Calcolo 15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6" style:display-name="Calcolo 1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7" style:display-name="Calcolo 1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18" style:display-name="Calcolo 1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19" style:display-name="Calcolo 1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" style:display-name="Calcolo 2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0" style:display-name="Calcolo 2 1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1" style:display-name="Calcolo 2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2" style:display-name="Calcolo 2 1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3" style:display-name="Calcolo 2 1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4" style:display-name="Calcolo 2 1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5" style:display-name="Calcolo 2 1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6" style:display-name="Calcolo 2 1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7" style:display-name="Calcolo 2 1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8" style:display-name="Calcolo 2 1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19" style:display-name="Calcolo 2 1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0" style:display-name="Calcolo 2 2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1" style:display-name="Calcolo 2 2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2" style:display-name="Calcolo 2 2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3" style:display-name="Calcolo 2 2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4" style:display-name="Calcolo 2 2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5" style:display-name="Calcolo 2 2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6" style:display-name="Calcolo 2 2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7" style:display-name="Calcolo 2 2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8" style:display-name="Calcolo 2 2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9" style:display-name="Calcolo 2 2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" style:display-name="Calcolo 2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0" style:display-name="Calcolo 2 3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1" style:display-name="Calcolo 2 3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2" style:display-name="Calcolo 2 3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3" style:display-name="Calcolo 2 3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4" style:display-name="Calcolo 2 3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5" style:display-name="Calcolo 2 3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36" style:display-name="Calcolo 2 3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4" style:display-name="Calcolo 2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5" style:display-name="Calcolo 2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6" style:display-name="Calcolo 2 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7" style:display-name="Calcolo 2 7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8" style:display-name="Calcolo 2 8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9" style:display-name="Calcolo 2 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0" style:display-name="Calcolo 2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21" style:display-name="Calcolo 21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22" style:display-name="Calcolo 2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23" style:display-name="Calcolo 2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24" style:display-name="Calcolo 2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25" style:display-name="Calcolo 2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26" style:display-name="Calcolo 26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27" style:display-name="Calcolo 2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28" style:display-name="Calcolo 2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29" style:display-name="Calcolo 29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3" style:display-name="Calcolo 3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1" style:display-name="Calcolo 3 1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2" style:display-name="Calcolo 3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3" style:display-name="Calcolo 3 3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4" style:display-name="Calcolo 3 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5" style:display-name="Calcolo 3 5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6" style:display-name="Calcolo 3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_20_7" style:display-name="Calcolo 3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0" style:display-name="Calcolo 3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31" style:display-name="Calcolo 3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0pt" fo:font-weight="bold" style:font-size-asian="10pt" style:font-weight-asian="bold" style:font-size-complex="10pt" style:font-weight-complex="bold"/>
    </style:style>
    <style:style style:name="Calcolo_20_32" style:display-name="Calcolo 3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3" style:display-name="Calcolo 33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4" style:display-name="Calcolo 3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5" style:display-name="Calcolo 35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6" style:display-name="Calcolo 3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7" style:display-name="Calcolo 3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8" style:display-name="Calcolo 3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39" style:display-name="Calcolo 3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4" style:display-name="Calcolo 4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40" style:display-name="Calcolo 40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41" style:display-name="Calcolo 4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5" style:display-name="Calcolo 5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6" style:display-name="Calco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7" style:display-name="Calco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8" style:display-name="Calco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alcolo_20_9" style:display-name="Calco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" style:display-name="Cella collegat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0" style:display-name="Cella collegat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1" style:display-name="Cella collegat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2" style:display-name="Cella collegata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3" style:display-name="Cella collegata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4" style:display-name="Cella collegata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15" style:display-name="Cella collegata 1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6" style:display-name="Cella collegata 1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7" style:display-name="Cella collegata 1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18" style:display-name="Cella collegata 1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19" style:display-name="Cella collegata 1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" style:display-name="Cella collegata 2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0" style:display-name="Cella collegata 2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1" style:display-name="Cella collegata 2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2" style:display-name="Cella collegata 2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3" style:display-name="Cella collegata 2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4" style:display-name="Cella collegata 2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5" style:display-name="Cella collegata 2 1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6" style:display-name="Cella collegata 2 1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7" style:display-name="Cella collegata 2 1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8" style:display-name="Cella collegata 2 1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19" style:display-name="Cella collegata 2 1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" style:display-name="Cella collegat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0" style:display-name="Cella collegata 2 2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1" style:display-name="Cella collegata 2 2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2" style:display-name="Cella collegata 2 2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3" style:display-name="Cella collegata 2 2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4" style:display-name="Cella collegata 2 2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5" style:display-name="Cella collegata 2 2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6" style:display-name="Cella collegata 2 2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7" style:display-name="Cella collegata 2 2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8" style:display-name="Cella collegata 2 2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29" style:display-name="Cella collegata 2 2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" style:display-name="Cella collegata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0" style:display-name="Cella collegata 2 3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1" style:display-name="Cella collegata 2 3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2" style:display-name="Cella collegata 2 3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3" style:display-name="Cella collegata 2 3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4" style:display-name="Cella collegata 2 3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5" style:display-name="Cella collegata 2 3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36" style:display-name="Cella collegata 2 3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4" style:display-name="Cella collegata 2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5" style:display-name="Cella collegata 2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6" style:display-name="Cella collegata 2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7" style:display-name="Cella collegata 2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8" style:display-name="Cella collegata 2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_20_9" style:display-name="Cella collegata 2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0" style:display-name="Cella collegata 2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1" style:display-name="Cella collegata 2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2" style:display-name="Cella collegata 2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3" style:display-name="Cella collegata 2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24" style:display-name="Cella collegata 2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5" style:display-name="Cella collegata 2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26" style:display-name="Cella collegata 2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27" style:display-name="Cella collegata 2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8" style:display-name="Cella collegata 2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29" style:display-name="Cella collegata 2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3" style:display-name="Cella collegat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1" style:display-name="Cella collegata 3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2" style:display-name="Cella collegata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3" style:display-name="Cella collegata 3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4" style:display-name="Cella collegata 3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5" style:display-name="Cella collegata 3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6" style:display-name="Cella collegata 3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_20_7" style:display-name="Cella collegata 3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0" style:display-name="Cella collegata 3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31" style:display-name="Cella collegata 3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0pt" style:font-size-asian="10pt" style:font-size-complex="10pt"/>
    </style:style>
    <style:style style:name="Cella_20_collegata_20_32" style:display-name="Cella collegata 3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3" style:display-name="Cella collegata 3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4" style:display-name="Cella collegata 3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5" style:display-name="Cella collegata 3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6" style:display-name="Cella collegata 3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7" style:display-name="Cella collegata 3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8" style:display-name="Cella collegata 3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39" style:display-name="Cella collegata 3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4" style:display-name="Cella collegat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40" style:display-name="Cella collegata 4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41" style:display-name="Cella collegata 4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5" style:display-name="Cella collegat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6" style:display-name="Cella collegat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7" style:display-name="Cella collegat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8" style:display-name="Cella collegat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collegata_20_9" style:display-name="Cella collegat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" style:display-name="Cella da controllare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0" style:display-name="Cella da controllare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1" style:display-name="Cella da controllare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2" style:display-name="Cella da controllare 1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3" style:display-name="Cella da controllare 1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4" style:display-name="Cella da controllare 1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15" style:display-name="Cella da controllare 1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6" style:display-name="Cella da controllare 1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7" style:display-name="Cella da controllare 1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18" style:display-name="Cella da controllare 1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19" style:display-name="Cella da controllare 1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" style:display-name="Cella da controllare 2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0" style:display-name="Cella da controllare 2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1" style:display-name="Cella da controllare 2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2" style:display-name="Cella da controllare 2 1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3" style:display-name="Cella da controllare 2 1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4" style:display-name="Cella da controllare 2 1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5" style:display-name="Cella da controllare 2 1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6" style:display-name="Cella da controllare 2 1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7" style:display-name="Cella da controllare 2 1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8" style:display-name="Cella da controllare 2 1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19" style:display-name="Cella da controllare 2 1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" style:display-name="Cella da controllare 2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0" style:display-name="Cella da controllare 2 2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1" style:display-name="Cella da controllare 2 2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2" style:display-name="Cella da controllare 2 2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3" style:display-name="Cella da controllare 2 2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4" style:display-name="Cella da controllare 2 2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5" style:display-name="Cella da controllare 2 2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6" style:display-name="Cella da controllare 2 2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7" style:display-name="Cella da controllare 2 2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8" style:display-name="Cella da controllare 2 2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29" style:display-name="Cella da controllare 2 2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" style:display-name="Cella da controllare 2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0" style:display-name="Cella da controllare 2 3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1" style:display-name="Cella da controllare 2 3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2" style:display-name="Cella da controllare 2 3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3" style:display-name="Cella da controllare 2 3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4" style:display-name="Cella da controllare 2 3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5" style:display-name="Cella da controllare 2 3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36" style:display-name="Cella da controllare 2 3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4" style:display-name="Cella da controllare 2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5" style:display-name="Cella da controllare 2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6" style:display-name="Cella da controllare 2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7" style:display-name="Cella da controllare 2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8" style:display-name="Cella da controllare 2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_20_9" style:display-name="Cella da controllare 2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0" style:display-name="Cella da controllare 2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1" style:display-name="Cella da controllare 2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2" style:display-name="Cella da controllare 2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3" style:display-name="Cella da controllare 2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24" style:display-name="Cella da controllare 2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5" style:display-name="Cella da controllare 2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26" style:display-name="Cella da controllare 2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27" style:display-name="Cella da controllare 2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8" style:display-name="Cella da controllare 2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29" style:display-name="Cella da controllare 2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1" style:display-name="Cella da controllare 3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2" style:display-name="Cella da controllare 3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3" style:display-name="Cella da controllare 3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4" style:display-name="Cella da controllare 3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5" style:display-name="Cella da controllare 3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6" style:display-name="Cella da controllare 3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_20_7" style:display-name="Cella da controllare 3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0" style:display-name="Cella da controllare 3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31" style:display-name="Cella da controllare 3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Cella_20_da_20_controllare_20_32" style:display-name="Cella da controllare 3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3" style:display-name="Cella da controllare 3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4" style:display-name="Cella da controllare 3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5" style:display-name="Cella da controllare 3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6" style:display-name="Cella da controllare 3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7" style:display-name="Cella da controllare 3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8" style:display-name="Cella da controllare 3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39" style:display-name="Cella da controllare 3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" style:display-name="Cella da controllare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0" style:display-name="Cella da controllare 4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41" style:display-name="Cella da controllare 4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5" style:display-name="Cella da controllare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6" style:display-name="Cella da controllare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7" style:display-name="Cella da controllare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8" style:display-name="Cella da controllare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ella_20_da_20_controllare_20_9" style:display-name="Cella da controllare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" style:display-name="Colore 1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0" style:display-name="Colore 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1" style:display-name="Colore 1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2" style:display-name="Colore 1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3" style:display-name="Colore 1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4" style:display-name="Colore 1 14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15" style:display-name="Colore 1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6" style:display-name="Colore 1 1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7" style:display-name="Colore 1 17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18" style:display-name="Colore 1 1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19" style:display-name="Colore 1 19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" style:display-name="Colore 1 2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0" style:display-name="Colore 1 2 1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1" style:display-name="Colore 1 2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2" style:display-name="Colore 1 2 1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3" style:display-name="Colore 1 2 1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4" style:display-name="Colore 1 2 1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5" style:display-name="Colore 1 2 1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6" style:display-name="Colore 1 2 1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7" style:display-name="Colore 1 2 17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8" style:display-name="Colore 1 2 18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19" style:display-name="Colore 1 2 19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0" style:display-name="Colore 1 2 2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1" style:display-name="Colore 1 2 2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2" style:display-name="Colore 1 2 2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3" style:display-name="Colore 1 2 2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4" style:display-name="Colore 1 2 2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5" style:display-name="Colore 1 2 2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6" style:display-name="Colore 1 2 2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7" style:display-name="Colore 1 2 27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8" style:display-name="Colore 1 2 28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9" style:display-name="Colore 1 2 29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" style:display-name="Colore 1 2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0" style:display-name="Colore 1 2 3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1" style:display-name="Colore 1 2 3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2" style:display-name="Colore 1 2 3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3" style:display-name="Colore 1 2 3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4" style:display-name="Colore 1 2 3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5" style:display-name="Colore 1 2 3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36" style:display-name="Colore 1 2 3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4" style:display-name="Colore 1 2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5" style:display-name="Colore 1 2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6" style:display-name="Colore 1 2 6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7" style:display-name="Colore 1 2 7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8" style:display-name="Colore 1 2 8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9" style:display-name="Colore 1 2 9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0" style:display-name="Colore 1 2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1" style:display-name="Colore 1 2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2" style:display-name="Colore 1 2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3" style:display-name="Colore 1 23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24" style:display-name="Colore 1 2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5" style:display-name="Colore 1 25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26" style:display-name="Colore 1 26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27" style:display-name="Colore 1 2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8" style:display-name="Colore 1 2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9" style:display-name="Colore 1 29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3" style:display-name="Colore 1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1" style:display-name="Colore 1 3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2" style:display-name="Colore 1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3" style:display-name="Colore 1 3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4" style:display-name="Colore 1 3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5" style:display-name="Colore 1 3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6" style:display-name="Colore 1 3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_20_7" style:display-name="Colore 1 3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0" style:display-name="Colore 1 30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31" style:display-name="Colore 1 31" style:family="table-cell" style:parent-style-name="Default" style:data-style-name="N0">
      <style:table-cell-properties fo:background-color="#333399" style:vertical-align="automatic"/>
      <style:text-properties fo:color="#ffffff" fo:font-size="10pt" style:font-size-asian="10pt" style:font-size-complex="10pt"/>
    </style:style>
    <style:style style:name="Colore_20_1_20_32" style:display-name="Colore 1 3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3" style:display-name="Colore 1 3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4" style:display-name="Colore 1 3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5" style:display-name="Colore 1 3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6" style:display-name="Colore 1 3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7" style:display-name="Colore 1 3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8" style:display-name="Colore 1 3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39" style:display-name="Colore 1 3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4" style:display-name="Colore 1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40" style:display-name="Colore 1 40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41" style:display-name="Colore 1 4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5" style:display-name="Colore 1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6" style:display-name="Colore 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7" style:display-name="Colore 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8" style:display-name="Colore 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9" style:display-name="Colore 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" style:display-name="Colore 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0" style:display-name="Colore 2 1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1" style:display-name="Colore 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2" style:display-name="Colore 2 1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3" style:display-name="Colore 2 1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4" style:display-name="Colore 2 14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15" style:display-name="Colore 2 1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6" style:display-name="Colore 2 1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7" style:display-name="Colore 2 17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18" style:display-name="Colore 2 1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19" style:display-name="Colore 2 19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" style:display-name="Colore 2 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0" style:display-name="Colore 2 2 1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1" style:display-name="Colore 2 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2" style:display-name="Colore 2 2 1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3" style:display-name="Colore 2 2 1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4" style:display-name="Colore 2 2 1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5" style:display-name="Colore 2 2 1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6" style:display-name="Colore 2 2 1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7" style:display-name="Colore 2 2 1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8" style:display-name="Colore 2 2 1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19" style:display-name="Colore 2 2 1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" style:display-name="Colore 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0" style:display-name="Colore 2 2 2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1" style:display-name="Colore 2 2 2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2" style:display-name="Colore 2 2 2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3" style:display-name="Colore 2 2 2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4" style:display-name="Colore 2 2 2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5" style:display-name="Colore 2 2 2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6" style:display-name="Colore 2 2 2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7" style:display-name="Colore 2 2 2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8" style:display-name="Colore 2 2 2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29" style:display-name="Colore 2 2 2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" style:display-name="Colore 2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0" style:display-name="Colore 2 2 3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1" style:display-name="Colore 2 2 3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2" style:display-name="Colore 2 2 3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3" style:display-name="Colore 2 2 3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4" style:display-name="Colore 2 2 3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5" style:display-name="Colore 2 2 3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36" style:display-name="Colore 2 2 3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4" style:display-name="Colore 2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5" style:display-name="Colore 2 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6" style:display-name="Colore 2 2 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7" style:display-name="Colore 2 2 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8" style:display-name="Colore 2 2 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_20_9" style:display-name="Colore 2 2 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0" style:display-name="Colore 2 2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1" style:display-name="Colore 2 2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2" style:display-name="Colore 2 2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3" style:display-name="Colore 2 23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24" style:display-name="Colore 2 2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5" style:display-name="Colore 2 25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26" style:display-name="Colore 2 26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27" style:display-name="Colore 2 2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8" style:display-name="Colore 2 2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29" style:display-name="Colore 2 29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1" style:display-name="Colore 2 3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2" style:display-name="Colore 2 3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3" style:display-name="Colore 2 3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4" style:display-name="Colore 2 3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5" style:display-name="Colore 2 3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6" style:display-name="Colore 2 3 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_20_7" style:display-name="Colore 2 3 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0" style:display-name="Colore 2 30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31" style:display-name="Colore 2 31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Colore_20_2_20_32" style:display-name="Colore 2 3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3" style:display-name="Colore 2 3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4" style:display-name="Colore 2 3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5" style:display-name="Colore 2 3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6" style:display-name="Colore 2 3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7" style:display-name="Colore 2 3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8" style:display-name="Colore 2 3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9" style:display-name="Colore 2 3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0" style:display-name="Colore 2 40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1" style:display-name="Colore 2 4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5" style:display-name="Colore 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6" style:display-name="Colore 2 6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7" style:display-name="Colore 2 7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8" style:display-name="Colore 2 8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9" style:display-name="Colore 2 9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" style:display-name="Colore 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0" style:display-name="Colore 3 1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1" style:display-name="Colore 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2" style:display-name="Colore 3 1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3" style:display-name="Colore 3 1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4" style:display-name="Colore 3 14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15" style:display-name="Colore 3 1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6" style:display-name="Colore 3 1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7" style:display-name="Colore 3 17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18" style:display-name="Colore 3 1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19" style:display-name="Colore 3 19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" style:display-name="Colore 3 2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0" style:display-name="Colore 3 2 1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1" style:display-name="Colore 3 2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2" style:display-name="Colore 3 2 1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3" style:display-name="Colore 3 2 1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4" style:display-name="Colore 3 2 1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5" style:display-name="Colore 3 2 1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6" style:display-name="Colore 3 2 1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7" style:display-name="Colore 3 2 1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8" style:display-name="Colore 3 2 1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19" style:display-name="Colore 3 2 1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" style:display-name="Colore 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0" style:display-name="Colore 3 2 2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1" style:display-name="Colore 3 2 2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2" style:display-name="Colore 3 2 2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3" style:display-name="Colore 3 2 2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4" style:display-name="Colore 3 2 2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5" style:display-name="Colore 3 2 2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6" style:display-name="Colore 3 2 2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7" style:display-name="Colore 3 2 2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8" style:display-name="Colore 3 2 2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29" style:display-name="Colore 3 2 2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" style:display-name="Colore 3 2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0" style:display-name="Colore 3 2 3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1" style:display-name="Colore 3 2 3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2" style:display-name="Colore 3 2 3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3" style:display-name="Colore 3 2 3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4" style:display-name="Colore 3 2 3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5" style:display-name="Colore 3 2 3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36" style:display-name="Colore 3 2 3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4" style:display-name="Colore 3 2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5" style:display-name="Colore 3 2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6" style:display-name="Colore 3 2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7" style:display-name="Colore 3 2 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8" style:display-name="Colore 3 2 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_20_9" style:display-name="Colore 3 2 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0" style:display-name="Colore 3 2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1" style:display-name="Colore 3 2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2" style:display-name="Colore 3 2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3" style:display-name="Colore 3 23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24" style:display-name="Colore 3 2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5" style:display-name="Colore 3 25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26" style:display-name="Colore 3 26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27" style:display-name="Colore 3 2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8" style:display-name="Colore 3 2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29" style:display-name="Colore 3 29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3" style:display-name="Colore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1" style:display-name="Colore 3 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2" style:display-name="Colore 3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3" style:display-name="Colore 3 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4" style:display-name="Colore 3 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5" style:display-name="Colore 3 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6" style:display-name="Colore 3 3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_20_7" style:display-name="Colore 3 3 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0" style:display-name="Colore 3 30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31" style:display-name="Colore 3 31" style:family="table-cell" style:parent-style-name="Default" style:data-style-name="N0">
      <style:table-cell-properties fo:background-color="#339966" style:vertical-align="automatic"/>
      <style:text-properties fo:color="#ffffff" fo:font-size="10pt" style:font-size-asian="10pt" style:font-size-complex="10pt"/>
    </style:style>
    <style:style style:name="Colore_20_3_20_32" style:display-name="Colore 3 3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3" style:display-name="Colore 3 3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4" style:display-name="Colore 3 3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5" style:display-name="Colore 3 3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6" style:display-name="Colore 3 3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7" style:display-name="Colore 3 3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8" style:display-name="Colore 3 3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39" style:display-name="Colore 3 3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" style:display-name="Colore 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0" style:display-name="Colore 3 40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41" style:display-name="Colore 3 4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5" style:display-name="Colore 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6" style:display-name="Colore 3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7" style:display-name="Colore 3 7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8" style:display-name="Colore 3 8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3_20_9" style:display-name="Colore 3 9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" style:display-name="Colore 4 1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0" style:display-name="Colore 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1" style:display-name="Colore 4 11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2" style:display-name="Colore 4 12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3" style:display-name="Colore 4 13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4" style:display-name="Colore 4 14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15" style:display-name="Colore 4 15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6" style:display-name="Colore 4 1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7" style:display-name="Colore 4 17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18" style:display-name="Colore 4 1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19" style:display-name="Colore 4 19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" style:display-name="Colore 4 2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0" style:display-name="Colore 4 2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1" style:display-name="Colore 4 2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2" style:display-name="Colore 4 2 1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3" style:display-name="Colore 4 2 1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4" style:display-name="Colore 4 2 1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5" style:display-name="Colore 4 2 1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6" style:display-name="Colore 4 2 1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7" style:display-name="Colore 4 2 1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8" style:display-name="Colore 4 2 1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19" style:display-name="Colore 4 2 1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0" style:display-name="Colore 4 2 2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1" style:display-name="Colore 4 2 2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2" style:display-name="Colore 4 2 2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3" style:display-name="Colore 4 2 2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4" style:display-name="Colore 4 2 2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5" style:display-name="Colore 4 2 2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6" style:display-name="Colore 4 2 2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7" style:display-name="Colore 4 2 2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8" style:display-name="Colore 4 2 2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9" style:display-name="Colore 4 2 2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" style:display-name="Colore 4 2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0" style:display-name="Colore 4 2 3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1" style:display-name="Colore 4 2 3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2" style:display-name="Colore 4 2 3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3" style:display-name="Colore 4 2 3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4" style:display-name="Colore 4 2 3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5" style:display-name="Colore 4 2 3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36" style:display-name="Colore 4 2 3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4" style:display-name="Colore 4 2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5" style:display-name="Colore 4 2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6" style:display-name="Colore 4 2 6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7" style:display-name="Colore 4 2 7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8" style:display-name="Colore 4 2 8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9" style:display-name="Colore 4 2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0" style:display-name="Colore 4 2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21" style:display-name="Colore 4 21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22" style:display-name="Colore 4 22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23" style:display-name="Colore 4 23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24" style:display-name="Colore 4 2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25" style:display-name="Colore 4 25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26" style:display-name="Colore 4 26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27" style:display-name="Colore 4 2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28" style:display-name="Colore 4 2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29" style:display-name="Colore 4 29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3" style:display-name="Colore 4 3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1" style:display-name="Colore 4 3 1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2" style:display-name="Colore 4 3 2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3" style:display-name="Colore 4 3 3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4" style:display-name="Colore 4 3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5" style:display-name="Colore 4 3 5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6" style:display-name="Colore 4 3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_20_7" style:display-name="Colore 4 3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0" style:display-name="Colore 4 30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31" style:display-name="Colore 4 31" style:family="table-cell" style:parent-style-name="Default" style:data-style-name="N0">
      <style:table-cell-properties fo:background-color="#800080" style:vertical-align="automatic"/>
      <style:text-properties fo:color="#ffffff" fo:font-size="10pt" style:font-size-asian="10pt" style:font-size-complex="10pt"/>
    </style:style>
    <style:style style:name="Colore_20_4_20_32" style:display-name="Colore 4 32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3" style:display-name="Colore 4 33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4" style:display-name="Colore 4 3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5" style:display-name="Colore 4 35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6" style:display-name="Colore 4 3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7" style:display-name="Colore 4 3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8" style:display-name="Colore 4 3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39" style:display-name="Colore 4 3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4" style:display-name="Colore 4 4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40" style:display-name="Colore 4 4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41" style:display-name="Colore 4 4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5" style:display-name="Colore 4 5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6" style:display-name="Colore 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7" style:display-name="Colore 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8" style:display-name="Colore 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4_20_9" style:display-name="Colore 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" style:display-name="Colore 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0" style:display-name="Colore 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1" style:display-name="Colore 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2" style:display-name="Colore 5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3" style:display-name="Colore 5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4" style:display-name="Colore 5 14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15" style:display-name="Colore 5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6" style:display-name="Colore 5 1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7" style:display-name="Colore 5 17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18" style:display-name="Colore 5 1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19" style:display-name="Colore 5 19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" style:display-name="Colore 5 2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0" style:display-name="Colore 5 2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1" style:display-name="Colore 5 2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2" style:display-name="Colore 5 2 1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3" style:display-name="Colore 5 2 1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4" style:display-name="Colore 5 2 1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5" style:display-name="Colore 5 2 1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6" style:display-name="Colore 5 2 1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7" style:display-name="Colore 5 2 1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8" style:display-name="Colore 5 2 1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19" style:display-name="Colore 5 2 1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" style:display-name="Colore 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0" style:display-name="Colore 5 2 2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1" style:display-name="Colore 5 2 2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2" style:display-name="Colore 5 2 2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3" style:display-name="Colore 5 2 2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4" style:display-name="Colore 5 2 2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5" style:display-name="Colore 5 2 2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6" style:display-name="Colore 5 2 2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7" style:display-name="Colore 5 2 2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8" style:display-name="Colore 5 2 2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29" style:display-name="Colore 5 2 2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" style:display-name="Colore 5 2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0" style:display-name="Colore 5 2 3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1" style:display-name="Colore 5 2 3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2" style:display-name="Colore 5 2 3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3" style:display-name="Colore 5 2 3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4" style:display-name="Colore 5 2 3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5" style:display-name="Colore 5 2 3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36" style:display-name="Colore 5 2 3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4" style:display-name="Colore 5 2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5" style:display-name="Colore 5 2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6" style:display-name="Colore 5 2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7" style:display-name="Colore 5 2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8" style:display-name="Colore 5 2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_20_9" style:display-name="Colore 5 2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0" style:display-name="Colore 5 2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1" style:display-name="Colore 5 2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2" style:display-name="Colore 5 2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3" style:display-name="Colore 5 23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24" style:display-name="Colore 5 2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5" style:display-name="Colore 5 25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26" style:display-name="Colore 5 26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27" style:display-name="Colore 5 2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8" style:display-name="Colore 5 2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29" style:display-name="Colore 5 29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3" style:display-name="Colore 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1" style:display-name="Colore 5 3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2" style:display-name="Colore 5 3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3" style:display-name="Colore 5 3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4" style:display-name="Colore 5 3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5" style:display-name="Colore 5 3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6" style:display-name="Colore 5 3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_20_7" style:display-name="Colore 5 3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0" style:display-name="Colore 5 30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31" style:display-name="Colore 5 31" style:family="table-cell" style:parent-style-name="Default" style:data-style-name="N0">
      <style:table-cell-properties fo:background-color="#33cccc" style:vertical-align="automatic"/>
      <style:text-properties fo:color="#ffffff" fo:font-size="10pt" style:font-size-asian="10pt" style:font-size-complex="10pt"/>
    </style:style>
    <style:style style:name="Colore_20_5_20_32" style:display-name="Colore 5 3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3" style:display-name="Colore 5 3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4" style:display-name="Colore 5 3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5" style:display-name="Colore 5 3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6" style:display-name="Colore 5 3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7" style:display-name="Colore 5 3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8" style:display-name="Colore 5 3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39" style:display-name="Colore 5 3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" style:display-name="Colore 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0" style:display-name="Colore 5 4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41" style:display-name="Colore 5 4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5" style:display-name="Colore 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6" style:display-name="Colore 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7" style:display-name="Colore 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8" style:display-name="Colore 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5_20_9" style:display-name="Colore 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" style:display-name="Colore 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0" style:display-name="Colore 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1" style:display-name="Colore 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2" style:display-name="Colore 6 1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3" style:display-name="Colore 6 1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4" style:display-name="Colore 6 14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15" style:display-name="Colore 6 1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6" style:display-name="Colore 6 1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7" style:display-name="Colore 6 17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18" style:display-name="Colore 6 1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19" style:display-name="Colore 6 19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" style:display-name="Colore 6 2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0" style:display-name="Colore 6 2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1" style:display-name="Colore 6 2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2" style:display-name="Colore 6 2 1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3" style:display-name="Colore 6 2 1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4" style:display-name="Colore 6 2 1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5" style:display-name="Colore 6 2 1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6" style:display-name="Colore 6 2 1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7" style:display-name="Colore 6 2 1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8" style:display-name="Colore 6 2 1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19" style:display-name="Colore 6 2 1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" style:display-name="Colore 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0" style:display-name="Colore 6 2 2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1" style:display-name="Colore 6 2 2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2" style:display-name="Colore 6 2 2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3" style:display-name="Colore 6 2 2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4" style:display-name="Colore 6 2 2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5" style:display-name="Colore 6 2 2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6" style:display-name="Colore 6 2 2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7" style:display-name="Colore 6 2 2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8" style:display-name="Colore 6 2 2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29" style:display-name="Colore 6 2 2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" style:display-name="Colore 6 2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0" style:display-name="Colore 6 2 3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1" style:display-name="Colore 6 2 3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2" style:display-name="Colore 6 2 3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3" style:display-name="Colore 6 2 3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4" style:display-name="Colore 6 2 3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5" style:display-name="Colore 6 2 3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36" style:display-name="Colore 6 2 3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4" style:display-name="Colore 6 2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5" style:display-name="Colore 6 2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6" style:display-name="Colore 6 2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7" style:display-name="Colore 6 2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8" style:display-name="Colore 6 2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_20_9" style:display-name="Colore 6 2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0" style:display-name="Colore 6 2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1" style:display-name="Colore 6 2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2" style:display-name="Colore 6 2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3" style:display-name="Colore 6 23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24" style:display-name="Colore 6 2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5" style:display-name="Colore 6 25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26" style:display-name="Colore 6 26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27" style:display-name="Colore 6 2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8" style:display-name="Colore 6 2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29" style:display-name="Colore 6 29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3" style:display-name="Colore 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1" style:display-name="Colore 6 3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2" style:display-name="Colore 6 3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3" style:display-name="Colore 6 3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4" style:display-name="Colore 6 3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5" style:display-name="Colore 6 3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6" style:display-name="Colore 6 3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_20_7" style:display-name="Colore 6 3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0" style:display-name="Colore 6 30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31" style:display-name="Colore 6 31" style:family="table-cell" style:parent-style-name="Default" style:data-style-name="N0">
      <style:table-cell-properties fo:background-color="#ff6600" style:vertical-align="automatic"/>
      <style:text-properties fo:color="#ffffff" fo:font-size="10pt" style:font-size-asian="10pt" style:font-size-complex="10pt"/>
    </style:style>
    <style:style style:name="Colore_20_6_20_32" style:display-name="Colore 6 3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3" style:display-name="Colore 6 3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4" style:display-name="Colore 6 3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5" style:display-name="Colore 6 3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6" style:display-name="Colore 6 3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7" style:display-name="Colore 6 3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8" style:display-name="Colore 6 3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39" style:display-name="Colore 6 3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" style:display-name="Colore 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0" style:display-name="Colore 6 4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41" style:display-name="Colore 6 4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5" style:display-name="Colore 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6" style:display-name="Colore 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7" style:display-name="Colore 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8" style:display-name="Colore 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6_20_9" style:display-name="Colore 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" style:display-name="Input 1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0" style:display-name="Input 10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1" style:display-name="Input 11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2" style:display-name="Input 12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3" style:display-name="Input 13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4" style:display-name="Input 14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15" style:display-name="Input 15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6" style:display-name="Input 16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7" style:display-name="Input 17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18" style:display-name="Input 18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19" style:display-name="Input 19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" style:display-name="Input 2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0" style:display-name="Input 2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1" style:display-name="Input 2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2" style:display-name="Input 2 1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3" style:display-name="Input 2 1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4" style:display-name="Input 2 1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5" style:display-name="Input 2 1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6" style:display-name="Input 2 1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7" style:display-name="Input 2 1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8" style:display-name="Input 2 1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19" style:display-name="Input 2 1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0" style:display-name="Input 2 2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1" style:display-name="Input 2 2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2" style:display-name="Input 2 2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3" style:display-name="Input 2 2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4" style:display-name="Input 2 2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5" style:display-name="Input 2 2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6" style:display-name="Input 2 2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7" style:display-name="Input 2 2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8" style:display-name="Input 2 2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9" style:display-name="Input 2 2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" style:display-name="Input 2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0" style:display-name="Input 2 3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1" style:display-name="Input 2 3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2" style:display-name="Input 2 3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3" style:display-name="Input 2 3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4" style:display-name="Input 2 3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5" style:display-name="Input 2 3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36" style:display-name="Input 2 3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4" style:display-name="Input 2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5" style:display-name="Input 2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6" style:display-name="Input 2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7" style:display-name="Input 2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8" style:display-name="Input 2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9" style:display-name="Input 2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0" style:display-name="Input 20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21" style:display-name="Input 21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22" style:display-name="Input 22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23" style:display-name="Input 23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24" style:display-name="Input 24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25" style:display-name="Input 25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26" style:display-name="Input 26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27" style:display-name="Input 27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28" style:display-name="Input 28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29" style:display-name="Input 29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3" style:display-name="Input 3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1" style:display-name="Input 3 1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2" style:display-name="Input 3 2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3" style:display-name="Input 3 3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4" style:display-name="Input 3 4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5" style:display-name="Input 3 5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6" style:display-name="Input 3 6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_20_7" style:display-name="Input 3 7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0" style:display-name="Input 30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31" style:display-name="Input 31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0pt" style:font-size-asian="10pt" style:font-size-complex="10pt"/>
    </style:style>
    <style:style style:name="Input_20_32" style:display-name="Input 32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3" style:display-name="Input 33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4" style:display-name="Input 34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5" style:display-name="Input 35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6" style:display-name="Input 36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7" style:display-name="Input 37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8" style:display-name="Input 38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39" style:display-name="Input 39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4" style:display-name="Input 4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40" style:display-name="Input 4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41" style:display-name="Input 4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5" style:display-name="Input 5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6" style:display-name="Input 6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7" style:display-name="Input 7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8" style:display-name="Input 8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Input_20_9" style:display-name="Input 9" style:family="table-cell" style:parent-style-name="Default" style:data-style-name="N0">
      <style:table-cell-properties fo:background-color="#ffff99" fo:border="0.06pt solid #808080" style:vertical-align="automatic"/>
      <style:text-properties fo:color="#333399"/>
    </style:style>
    <style:style style:name="Migliaia_20__28_0_29__5f_all.2" style:display-name="Migliaia (0)_all.2" style:family="table-cell" style:parent-style-name="Default" style:data-style-name="N10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" style:display-name="Migliaia [0] 2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" style:display-name="Migliaia [0] 2 1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0" style:display-name="Migliaia [0] 2 10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1" style:display-name="Migliaia [0] 2 11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2" style:display-name="Migliaia [0] 2 12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3" style:display-name="Migliaia [0] 2 13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4" style:display-name="Migliaia [0] 2 14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5" style:display-name="Migliaia [0] 2 15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6" style:display-name="Migliaia [0] 2 16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7" style:display-name="Migliaia [0] 2 17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8" style:display-name="Migliaia [0] 2 18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19" style:display-name="Migliaia [0] 2 19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" style:display-name="Migliaia [0] 2 2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0" style:display-name="Migliaia [0] 2 20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1" style:display-name="Migliaia [0] 2 21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2" style:display-name="Migliaia [0] 2 22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3" style:display-name="Migliaia [0] 2 23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4" style:display-name="Migliaia [0] 2 24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5" style:display-name="Migliaia [0] 2 25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6" style:display-name="Migliaia [0] 2 26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7" style:display-name="Migliaia [0] 2 27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8" style:display-name="Migliaia [0] 2 28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29" style:display-name="Migliaia [0] 2 29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" style:display-name="Migliaia [0] 2 3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0" style:display-name="Migliaia [0] 2 30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1" style:display-name="Migliaia [0] 2 31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2" style:display-name="Migliaia [0] 2 32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3" style:display-name="Migliaia [0] 2 33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4" style:display-name="Migliaia [0] 2 34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5" style:display-name="Migliaia [0] 2 35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36" style:display-name="Migliaia [0] 2 36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4" style:display-name="Migliaia [0] 2 4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5" style:display-name="Migliaia [0] 2 5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6" style:display-name="Migliaia [0] 2 6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7" style:display-name="Migliaia [0] 2 7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8" style:display-name="Migliaia [0] 2 8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2_20_9" style:display-name="Migliaia [0] 2 9" style:family="table-cell" style:parent-style-name="Default" style:data-style-name="N10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_5b_0_5d__20_3" style:display-name="Migliaia [0] 3" style:family="table-cell" style:parent-style-name="Default" style:data-style-name="N110">
      <style:table-cell-properties fo:background-color="transparent" style:vertical-align="automatic"/>
    </style:style>
    <style:style style:name="Migliaia_20__5b_0_5d__20_4" style:display-name="Migliaia [0] 4" style:family="table-cell" style:parent-style-name="Default" style:data-style-name="N11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" style:display-name="Migliaia 2 1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0" style:display-name="Migliaia 2 10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1" style:display-name="Migliaia 2 11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2" style:display-name="Migliaia 2 12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3" style:display-name="Migliaia 2 13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4" style:display-name="Migliaia 2 14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5" style:display-name="Migliaia 2 15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6" style:display-name="Migliaia 2 16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7" style:display-name="Migliaia 2 17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8" style:display-name="Migliaia 2 18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19" style:display-name="Migliaia 2 19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" style:display-name="Migliaia 2 2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0" style:display-name="Migliaia 2 20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1" style:display-name="Migliaia 2 21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2" style:display-name="Migliaia 2 22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3" style:display-name="Migliaia 2 23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4" style:display-name="Migliaia 2 24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5" style:display-name="Migliaia 2 25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6" style:display-name="Migliaia 2 26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7" style:display-name="Migliaia 2 27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8" style:display-name="Migliaia 2 28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29" style:display-name="Migliaia 2 29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" style:display-name="Migliaia 2 3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0" style:display-name="Migliaia 2 30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1" style:display-name="Migliaia 2 31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2" style:display-name="Migliaia 2 32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3" style:display-name="Migliaia 2 33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4" style:display-name="Migliaia 2 34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5" style:display-name="Migliaia 2 35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36" style:display-name="Migliaia 2 36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4" style:display-name="Migliaia 2 4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5" style:display-name="Migliaia 2 5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6" style:display-name="Migliaia 2 6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7" style:display-name="Migliaia 2 7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8" style:display-name="Migliaia 2 8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2_20_9" style:display-name="Migliaia 2 9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" style:display-name="Migliaia 3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_20_1" style:display-name="Migliaia 3 1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_20_2" style:display-name="Migliaia 3 2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_20_3" style:display-name="Migliaia 3 3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_20_4" style:display-name="Migliaia 3 4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_20_5" style:display-name="Migliaia 3 5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3_20_6" style:display-name="Migliaia 3 6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igliaia_20_4" style:display-name="Migliaia 4" style:family="table-cell" style:parent-style-name="Default" style:data-style-name="N114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" style:display-name="Neutrale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0" style:display-name="Neutrale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1" style:display-name="Neutrale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2" style:display-name="Neutrale 1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3" style:display-name="Neutrale 1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4" style:display-name="Neutrale 14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15" style:display-name="Neutrale 1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6" style:display-name="Neutrale 1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7" style:display-name="Neutrale 17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18" style:display-name="Neutrale 1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19" style:display-name="Neutrale 19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" style:display-name="Neutrale 2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0" style:display-name="Neutrale 2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1" style:display-name="Neutrale 2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2" style:display-name="Neutrale 2 1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3" style:display-name="Neutrale 2 1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4" style:display-name="Neutrale 2 1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5" style:display-name="Neutrale 2 1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6" style:display-name="Neutrale 2 1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7" style:display-name="Neutrale 2 1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8" style:display-name="Neutrale 2 1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19" style:display-name="Neutrale 2 1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" style:display-name="Neutrale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0" style:display-name="Neutrale 2 2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1" style:display-name="Neutrale 2 2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2" style:display-name="Neutrale 2 2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3" style:display-name="Neutrale 2 2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4" style:display-name="Neutrale 2 2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5" style:display-name="Neutrale 2 2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6" style:display-name="Neutrale 2 2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7" style:display-name="Neutrale 2 2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8" style:display-name="Neutrale 2 2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29" style:display-name="Neutrale 2 2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" style:display-name="Neutrale 2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0" style:display-name="Neutrale 2 3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1" style:display-name="Neutrale 2 3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2" style:display-name="Neutrale 2 3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3" style:display-name="Neutrale 2 3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4" style:display-name="Neutrale 2 3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5" style:display-name="Neutrale 2 3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36" style:display-name="Neutrale 2 3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4" style:display-name="Neutrale 2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5" style:display-name="Neutrale 2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6" style:display-name="Neutrale 2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7" style:display-name="Neutrale 2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8" style:display-name="Neutrale 2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_20_9" style:display-name="Neutrale 2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0" style:display-name="Neutrale 2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1" style:display-name="Neutrale 2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2" style:display-name="Neutrale 2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3" style:display-name="Neutrale 23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24" style:display-name="Neutrale 2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5" style:display-name="Neutrale 25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26" style:display-name="Neutrale 26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27" style:display-name="Neutrale 2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8" style:display-name="Neutrale 2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9" style:display-name="Neutrale 29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3" style:display-name="Neutrale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1" style:display-name="Neutrale 3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2" style:display-name="Neutrale 3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3" style:display-name="Neutrale 3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4" style:display-name="Neutrale 3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5" style:display-name="Neutrale 3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6" style:display-name="Neutrale 3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_20_7" style:display-name="Neutrale 3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0" style:display-name="Neutrale 30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31" style:display-name="Neutrale 31" style:family="table-cell" style:parent-style-name="Default" style:data-style-name="N0">
      <style:table-cell-properties fo:background-color="#ffff99" style:vertical-align="automatic"/>
      <style:text-properties fo:color="#993300" fo:font-size="10pt" style:font-size-asian="10pt" style:font-size-complex="10pt"/>
    </style:style>
    <style:style style:name="Neutrale_20_32" style:display-name="Neutrale 3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3" style:display-name="Neutrale 3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4" style:display-name="Neutrale 3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5" style:display-name="Neutrale 3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6" style:display-name="Neutrale 3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7" style:display-name="Neutrale 3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8" style:display-name="Neutrale 3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39" style:display-name="Neutrale 3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" style:display-name="Neutrale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0" style:display-name="Neutrale 4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41" style:display-name="Neutrale 4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5" style:display-name="Neutrale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6" style:display-name="Neutrale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7" style:display-name="Neutrale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8" style:display-name="Neutrale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9" style:display-name="Neutrale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" style:display-name="Normale 2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0" style:display-name="Normale 2 1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1" style:display-name="Normale 2 1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2" style:display-name="Normale 2 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3" style:display-name="Normale 2 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4" style:display-name="Normale 2 1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5" style:display-name="Normale 2 1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6" style:display-name="Normale 2 1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7" style:display-name="Normale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8" style:display-name="Normale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19" style:display-name="Normale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" style:display-name="Normale 2 2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0" style:display-name="Normale 2 2 1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1" style:display-name="Normale 2 2 1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2" style:display-name="Normale 2 2 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3" style:display-name="Normale 2 2 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4" style:display-name="Normale 2 2 1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5" style:display-name="Normale 2 2 1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6" style:display-name="Normale 2 2 1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7" style:display-name="Normale 2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8" style:display-name="Normale 2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19" style:display-name="Normale 2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0" style:display-name="Normale 2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1" style:display-name="Normale 2 2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2" style:display-name="Normale 2 2 2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3" style:display-name="Normale 2 2 2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4" style:display-name="Normale 2 2 2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5" style:display-name="Normale 2 2 2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6" style:display-name="Normale 2 2 2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7" style:display-name="Normale 2 2 2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8" style:display-name="Normale 2 2 2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29" style:display-name="Normale 2 2 2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0" style:display-name="Normale 2 2 3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1" style:display-name="Normale 2 2 3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2" style:display-name="Normale 2 2 3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3" style:display-name="Normale 2 2 3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4" style:display-name="Normale 2 2 3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5" style:display-name="Normale 2 2 3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36" style:display-name="Normale 2 2 3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_20_9" style:display-name="Normale 2 2 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0" style:display-name="Normale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1" style:display-name="Normale 2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2" style:display-name="Normale 2 2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3" style:display-name="Normale 2 2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4" style:display-name="Normale 2 2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5" style:display-name="Normale 2 2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6" style:display-name="Normale 2 2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7" style:display-name="Normale 2 2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8" style:display-name="Normale 2 2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29" style:display-name="Normale 2 2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0" style:display-name="Normale 2 3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1" style:display-name="Normale 2 3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2" style:display-name="Normale 2 3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3" style:display-name="Normale 2 3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4" style:display-name="Normale 2 3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5" style:display-name="Normale 2 3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6" style:display-name="Normale 2 3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37" style:display-name="Normale 2 3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6" style:display-name="Normale 2 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7" style:display-name="Normale 2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8" style:display-name="Normale 2 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20_9" style:display-name="Normale 2 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2_5f_Elenco_5f_prestazioni_5f_per_5f_pubblicità_5f_2013_5f_03_5f_25" style:display-name="Normale 2_Elenco_prestazioni_per_pubblicità_2013_03_2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_20_1" style:display-name="Normale 3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_20_5" style:display-name="Normale 3 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20_3_20_6" style:display-name="Normale 3 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e_5f_Elenco_5f_prestazioni_5f_per_5f_pubblicità_5f_2012_5f_10_5f_08" style:display-name="Normale_Elenco_prestazioni_per_pubblicità_2012_10_0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2" style:display-name="Nota 1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3" style:display-name="Nota 1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4" style:display-name="Nota 1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5" style:display-name="Nota 1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6" style:display-name="Nota 1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7" style:display-name="Nota 1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8" style:display-name="Nota 1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9" style:display-name="Nota 1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0" style:display-name="Nota 2 1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1" style:display-name="Nota 2 1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2" style:display-name="Nota 2 1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3" style:display-name="Nota 2 1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4" style:display-name="Nota 2 1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5" style:display-name="Nota 2 1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6" style:display-name="Nota 2 1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7" style:display-name="Nota 2 1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8" style:display-name="Nota 2 1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9" style:display-name="Nota 2 1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0" style:display-name="Nota 2 2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1" style:display-name="Nota 2 2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2" style:display-name="Nota 2 2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3" style:display-name="Nota 2 2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4" style:display-name="Nota 2 2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5" style:display-name="Nota 2 2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6" style:display-name="Nota 2 2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7" style:display-name="Nota 2 2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8" style:display-name="Nota 2 2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9" style:display-name="Nota 2 2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" style:display-name="Nota 2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0" style:display-name="Nota 2 3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1" style:display-name="Nota 2 3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2" style:display-name="Nota 2 3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3" style:display-name="Nota 2 3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4" style:display-name="Nota 2 3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5" style:display-name="Nota 2 3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6" style:display-name="Nota 2 3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4" style:display-name="Nota 2 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5" style:display-name="Nota 2 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6" style:display-name="Nota 2 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7" style:display-name="Nota 2 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8" style:display-name="Nota 2 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9" style:display-name="Nota 2 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0" style:display-name="Nota 2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1" style:display-name="Nota 2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2" style:display-name="Nota 2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3" style:display-name="Nota 2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4" style:display-name="Nota 2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5" style:display-name="Nota 2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6" style:display-name="Nota 2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7" style:display-name="Nota 2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8" style:display-name="Nota 2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9" style:display-name="Nota 29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1" style:display-name="Nota 3 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3" style:display-name="Nota 3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4" style:display-name="Nota 3 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5" style:display-name="Nota 3 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6" style:display-name="Nota 3 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_20_7" style:display-name="Nota 3 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0" style:display-name="Nota 3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1" style:display-name="Nota 3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2" style:display-name="Nota 3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3" style:display-name="Nota 3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4" style:display-name="Nota 3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5" style:display-name="Nota 3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6" style:display-name="Nota 3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7" style:display-name="Nota 3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8" style:display-name="Nota 3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9" style:display-name="Nota 3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40" style:display-name="Nota 4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1" style:display-name="Nota 4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Output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" style:display-name="Output 1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0" style:display-name="Output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1" style:display-name="Output 11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2" style:display-name="Output 1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3" style:display-name="Output 13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4" style:display-name="Output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15" style:display-name="Output 15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6" style:display-name="Output 1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7" style:display-name="Output 1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18" style:display-name="Output 1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19" style:display-name="Output 1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" style:display-name="Output 2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0" style:display-name="Output 2 1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1" style:display-name="Output 2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2" style:display-name="Output 2 1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3" style:display-name="Output 2 1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4" style:display-name="Output 2 1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5" style:display-name="Output 2 1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6" style:display-name="Output 2 1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7" style:display-name="Output 2 1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8" style:display-name="Output 2 1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19" style:display-name="Output 2 1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0" style:display-name="Output 2 2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1" style:display-name="Output 2 2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2" style:display-name="Output 2 2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3" style:display-name="Output 2 2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4" style:display-name="Output 2 2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5" style:display-name="Output 2 2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6" style:display-name="Output 2 2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7" style:display-name="Output 2 2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8" style:display-name="Output 2 2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9" style:display-name="Output 2 2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" style:display-name="Output 2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0" style:display-name="Output 2 3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1" style:display-name="Output 2 3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2" style:display-name="Output 2 3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3" style:display-name="Output 2 3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4" style:display-name="Output 2 3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5" style:display-name="Output 2 3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36" style:display-name="Output 2 3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4" style:display-name="Output 2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5" style:display-name="Output 2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6" style:display-name="Output 2 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7" style:display-name="Output 2 7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8" style:display-name="Output 2 8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9" style:display-name="Output 2 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0" style:display-name="Output 2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21" style:display-name="Output 21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22" style:display-name="Output 2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23" style:display-name="Output 2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24" style:display-name="Output 24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25" style:display-name="Output 2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26" style:display-name="Output 26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27" style:display-name="Output 2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28" style:display-name="Output 2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29" style:display-name="Output 29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3" style:display-name="Output 3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1" style:display-name="Output 3 1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2" style:display-name="Output 3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3" style:display-name="Output 3 3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4" style:display-name="Output 3 4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5" style:display-name="Output 3 5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6" style:display-name="Output 3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_20_7" style:display-name="Output 3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0" style:display-name="Output 3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31" style:display-name="Output 3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Output_20_32" style:display-name="Output 3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3" style:display-name="Output 33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4" style:display-name="Output 34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5" style:display-name="Output 35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6" style:display-name="Output 3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7" style:display-name="Output 3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8" style:display-name="Output 3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39" style:display-name="Output 3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4" style:display-name="Output 4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40" style:display-name="Output 40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41" style:display-name="Output 4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5" style:display-name="Output 5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6" style:display-name="Output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7" style:display-name="Output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8" style:display-name="Output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Output_20_9" style:display-name="Output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" style:display-name="Percentuale 2 1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0" style:display-name="Percentuale 2 10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1" style:display-name="Percentuale 2 11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2" style:display-name="Percentuale 2 1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3" style:display-name="Percentuale 2 13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4" style:display-name="Percentuale 2 14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5" style:display-name="Percentuale 2 15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6" style:display-name="Percentuale 2 16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7" style:display-name="Percentuale 2 17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8" style:display-name="Percentuale 2 18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19" style:display-name="Percentuale 2 19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" style:display-name="Percentuale 2 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0" style:display-name="Percentuale 2 20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1" style:display-name="Percentuale 2 21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2" style:display-name="Percentuale 2 2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3" style:display-name="Percentuale 2 23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4" style:display-name="Percentuale 2 24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5" style:display-name="Percentuale 2 25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6" style:display-name="Percentuale 2 26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7" style:display-name="Percentuale 2 27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8" style:display-name="Percentuale 2 28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29" style:display-name="Percentuale 2 29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" style:display-name="Percentuale 2 3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0" style:display-name="Percentuale 2 30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1" style:display-name="Percentuale 2 31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2" style:display-name="Percentuale 2 3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3" style:display-name="Percentuale 2 33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4" style:display-name="Percentuale 2 34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5" style:display-name="Percentuale 2 35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36" style:display-name="Percentuale 2 36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4" style:display-name="Percentuale 2 4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5" style:display-name="Percentuale 2 5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6" style:display-name="Percentuale 2 6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7" style:display-name="Percentuale 2 7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8" style:display-name="Percentuale 2 8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ercentuale_20_2_20_9" style:display-name="Percentuale 2 9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" style:display-name="Testo av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0" style:display-name="Testo avviso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1" style:display-name="Testo av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2" style:display-name="Testo avviso 1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3" style:display-name="Testo avviso 1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4" style:display-name="Testo avviso 14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15" style:display-name="Testo avviso 1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6" style:display-name="Testo avviso 1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7" style:display-name="Testo avviso 17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18" style:display-name="Testo avviso 1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19" style:display-name="Testo avviso 19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" style:display-name="Testo avviso 2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0" style:display-name="Testo avviso 2 1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1" style:display-name="Testo avviso 2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2" style:display-name="Testo avviso 2 1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3" style:display-name="Testo avviso 2 1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4" style:display-name="Testo avviso 2 1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5" style:display-name="Testo avviso 2 1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6" style:display-name="Testo avviso 2 1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7" style:display-name="Testo avviso 2 1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8" style:display-name="Testo avviso 2 1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19" style:display-name="Testo avviso 2 1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" style:display-name="Testo av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0" style:display-name="Testo avviso 2 2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1" style:display-name="Testo avviso 2 2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2" style:display-name="Testo avviso 2 2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3" style:display-name="Testo avviso 2 2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4" style:display-name="Testo avviso 2 2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5" style:display-name="Testo avviso 2 2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6" style:display-name="Testo avviso 2 2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7" style:display-name="Testo avviso 2 2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8" style:display-name="Testo avviso 2 2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29" style:display-name="Testo avviso 2 2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" style:display-name="Testo avviso 2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0" style:display-name="Testo avviso 2 3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1" style:display-name="Testo avviso 2 3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2" style:display-name="Testo avviso 2 3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3" style:display-name="Testo avviso 2 3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4" style:display-name="Testo avviso 2 3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5" style:display-name="Testo avviso 2 3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36" style:display-name="Testo avviso 2 3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4" style:display-name="Testo avviso 2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5" style:display-name="Testo avviso 2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6" style:display-name="Testo avviso 2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7" style:display-name="Testo avviso 2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8" style:display-name="Testo avviso 2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_20_9" style:display-name="Testo avviso 2 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0" style:display-name="Testo avviso 2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1" style:display-name="Testo avviso 2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2" style:display-name="Testo avviso 2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3" style:display-name="Testo avviso 23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24" style:display-name="Testo avviso 2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5" style:display-name="Testo avviso 25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26" style:display-name="Testo avviso 26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27" style:display-name="Testo avviso 2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8" style:display-name="Testo avviso 2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9" style:display-name="Testo avviso 29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3" style:display-name="Testo av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1" style:display-name="Testo avviso 3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2" style:display-name="Testo avviso 3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3" style:display-name="Testo avviso 3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4" style:display-name="Testo avviso 3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5" style:display-name="Testo avviso 3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6" style:display-name="Testo avviso 3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_20_7" style:display-name="Testo avviso 3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0" style:display-name="Testo avviso 30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31" style:display-name="Testo avviso 3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Testo_20_avviso_20_32" style:display-name="Testo avviso 3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3" style:display-name="Testo avviso 3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4" style:display-name="Testo avviso 3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5" style:display-name="Testo avviso 3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6" style:display-name="Testo avviso 3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7" style:display-name="Testo avviso 3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8" style:display-name="Testo avviso 3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39" style:display-name="Testo avviso 3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4" style:display-name="Testo av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40" style:display-name="Testo avviso 4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41" style:display-name="Testo avviso 4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5" style:display-name="Testo av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6" style:display-name="Testo av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7" style:display-name="Testo avviso 7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8" style:display-name="Testo avviso 8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9" style:display-name="Testo avviso 9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" style:display-name="Testo descrit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0" style:display-name="Testo descrit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1" style:display-name="Testo descrit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2" style:display-name="Testo descrittivo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3" style:display-name="Testo descrittivo 1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4" style:display-name="Testo descrittivo 14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15" style:display-name="Testo descrittivo 1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6" style:display-name="Testo descrittivo 1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7" style:display-name="Testo descrittivo 17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18" style:display-name="Testo descrittivo 1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19" style:display-name="Testo descrittivo 19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" style:display-name="Testo descrittivo 2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0" style:display-name="Testo descrittivo 2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1" style:display-name="Testo descrittivo 2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2" style:display-name="Testo descrittivo 2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3" style:display-name="Testo descrittivo 2 1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4" style:display-name="Testo descrittivo 2 1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5" style:display-name="Testo descrittivo 2 1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6" style:display-name="Testo descrittivo 2 1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7" style:display-name="Testo descrittivo 2 1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8" style:display-name="Testo descrittivo 2 1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19" style:display-name="Testo descrittivo 2 1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0" style:display-name="Testo descrittivo 2 2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1" style:display-name="Testo descrittivo 2 2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2" style:display-name="Testo descrittivo 2 2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3" style:display-name="Testo descrittivo 2 2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4" style:display-name="Testo descrittivo 2 2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5" style:display-name="Testo descrittivo 2 2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6" style:display-name="Testo descrittivo 2 2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7" style:display-name="Testo descrittivo 2 2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8" style:display-name="Testo descrittivo 2 2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9" style:display-name="Testo descrittivo 2 2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" style:display-name="Testo descrittivo 2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0" style:display-name="Testo descrittivo 2 3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1" style:display-name="Testo descrittivo 2 3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2" style:display-name="Testo descrittivo 2 3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3" style:display-name="Testo descrittivo 2 3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4" style:display-name="Testo descrittivo 2 3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5" style:display-name="Testo descrittivo 2 3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36" style:display-name="Testo descrittivo 2 3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4" style:display-name="Testo descrittivo 2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5" style:display-name="Testo descrittivo 2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6" style:display-name="Testo descrittivo 2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7" style:display-name="Testo descrittivo 2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8" style:display-name="Testo descrittivo 2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9" style:display-name="Testo descrittivo 2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0" style:display-name="Testo descrittivo 2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1" style:display-name="Testo descrittivo 2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2" style:display-name="Testo descrittivo 2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3" style:display-name="Testo descrittivo 2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24" style:display-name="Testo descrittivo 2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5" style:display-name="Testo descrittivo 25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26" style:display-name="Testo descrittivo 26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27" style:display-name="Testo descrittivo 2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8" style:display-name="Testo descrittivo 2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9" style:display-name="Testo descrittivo 29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3" style:display-name="Testo descrit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1" style:display-name="Testo descrittivo 3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2" style:display-name="Testo descrittivo 3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3" style:display-name="Testo descrittivo 3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4" style:display-name="Testo descrittivo 3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5" style:display-name="Testo descrittivo 3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6" style:display-name="Testo descrittivo 3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_20_7" style:display-name="Testo descrittivo 3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0" style:display-name="Testo descrittivo 3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31" style:display-name="Testo descrittivo 3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Testo_20_descrittivo_20_32" style:display-name="Testo descrittivo 3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3" style:display-name="Testo descrittivo 3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4" style:display-name="Testo descrittivo 3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5" style:display-name="Testo descrittivo 3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6" style:display-name="Testo descrittivo 3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7" style:display-name="Testo descrittivo 3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8" style:display-name="Testo descrittivo 3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39" style:display-name="Testo descrittivo 3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4" style:display-name="Testo descrit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40" style:display-name="Testo descrittivo 4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41" style:display-name="Testo descrittivo 4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5" style:display-name="Testo descrit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6" style:display-name="Testo descrit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7" style:display-name="Testo descrit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8" style:display-name="Testo descrit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9" style:display-name="Testo descrit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" style:display-name="Titolo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0" style:display-name="Tito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1" style:display-name="Titolo 1 1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2" style:display-name="Titolo 1 1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3" style:display-name="Titolo 1 1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4" style:display-name="Titolo 1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15" style:display-name="Titolo 1 1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6" style:display-name="Titolo 1 1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7" style:display-name="Titolo 1 1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18" style:display-name="Titolo 1 1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19" style:display-name="Titolo 1 1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" style:display-name="Tito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" style:display-name="Titolo 1 2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0" style:display-name="Titolo 1 2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1" style:display-name="Titolo 1 2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2" style:display-name="Titolo 1 2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3" style:display-name="Titolo 1 2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4" style:display-name="Titolo 1 2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5" style:display-name="Titolo 1 2 1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6" style:display-name="Titolo 1 2 1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7" style:display-name="Titolo 1 2 1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8" style:display-name="Titolo 1 2 1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19" style:display-name="Titolo 1 2 1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0" style:display-name="Titolo 1 2 2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1" style:display-name="Titolo 1 2 2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2" style:display-name="Titolo 1 2 2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3" style:display-name="Titolo 1 2 2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4" style:display-name="Titolo 1 2 2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5" style:display-name="Titolo 1 2 2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6" style:display-name="Titolo 1 2 2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7" style:display-name="Titolo 1 2 2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8" style:display-name="Titolo 1 2 2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9" style:display-name="Titolo 1 2 2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" style:display-name="Titolo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0" style:display-name="Titolo 1 2 3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1" style:display-name="Titolo 1 2 3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2" style:display-name="Titolo 1 2 3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3" style:display-name="Titolo 1 2 3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4" style:display-name="Titolo 1 2 3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5" style:display-name="Titolo 1 2 3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36" style:display-name="Titolo 1 2 3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4" style:display-name="Titolo 1 2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5" style:display-name="Titolo 1 2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6" style:display-name="Titolo 1 2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7" style:display-name="Titolo 1 2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8" style:display-name="Titolo 1 2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9" style:display-name="Titolo 1 2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0" style:display-name="Titolo 1 2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21" style:display-name="Titolo 1 2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22" style:display-name="Titolo 1 2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23" style:display-name="Titolo 1 2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4" style:display-name="Titolo 1 2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25" style:display-name="Titolo 1 2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6" style:display-name="Titolo 1 2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7" style:display-name="Titolo 1 2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28" style:display-name="Titolo 1 2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29" style:display-name="Titolo 1 2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" style:display-name="Titolo 1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1" style:display-name="Titolo 1 3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2" style:display-name="Titolo 1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3" style:display-name="Titolo 1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4" style:display-name="Titolo 1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5" style:display-name="Titolo 1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6" style:display-name="Titolo 1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_20_7" style:display-name="Titolo 1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0" style:display-name="Titolo 1 3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1" style:display-name="Titolo 1 3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32" style:display-name="Titolo 1 3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3" style:display-name="Titolo 1 3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4" style:display-name="Titolo 1 3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5" style:display-name="Titolo 1 3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6" style:display-name="Titolo 1 3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7" style:display-name="Titolo 1 3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8" style:display-name="Titolo 1 3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39" style:display-name="Titolo 1 3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4" style:display-name="Titolo 1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40" style:display-name="Titolo 1 4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41" style:display-name="Titolo 1 4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5" style:display-name="Titolo 1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6" style:display-name="Titolo 1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7" style:display-name="Titolo 1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8" style:display-name="Tito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_20_9" style:display-name="Tito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10" style:display-name="Tito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1" style:display-name="Tito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2" style:display-name="Tito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3" style:display-name="Tito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4" style:display-name="Tito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5" style:display-name="Titolo 1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6" style:display-name="Titolo 1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7" style:display-name="Titolo 1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8" style:display-name="Titolo 1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9" style:display-name="Titolo 19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" style:display-name="Tito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0" style:display-name="Tito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1" style:display-name="Tito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2" style:display-name="Titolo 2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3" style:display-name="Titolo 2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4" style:display-name="Titolo 2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15" style:display-name="Titolo 2 1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6" style:display-name="Titolo 2 1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7" style:display-name="Titolo 2 1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18" style:display-name="Titolo 2 1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19" style:display-name="Titolo 2 1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" style:display-name="Titolo 2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0" style:display-name="Titolo 2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1" style:display-name="Titolo 2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2" style:display-name="Titolo 2 2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3" style:display-name="Titolo 2 2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4" style:display-name="Titolo 2 2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5" style:display-name="Titolo 2 2 1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6" style:display-name="Titolo 2 2 1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7" style:display-name="Titolo 2 2 1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8" style:display-name="Titolo 2 2 1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19" style:display-name="Titolo 2 2 1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0" style:display-name="Titolo 2 2 2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1" style:display-name="Titolo 2 2 2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2" style:display-name="Titolo 2 2 2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3" style:display-name="Titolo 2 2 2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4" style:display-name="Titolo 2 2 2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5" style:display-name="Titolo 2 2 2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6" style:display-name="Titolo 2 2 2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7" style:display-name="Titolo 2 2 2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8" style:display-name="Titolo 2 2 2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9" style:display-name="Titolo 2 2 2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" style:display-name="Titolo 2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0" style:display-name="Titolo 2 2 3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1" style:display-name="Titolo 2 2 3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2" style:display-name="Titolo 2 2 3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3" style:display-name="Titolo 2 2 3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4" style:display-name="Titolo 2 2 3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5" style:display-name="Titolo 2 2 3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36" style:display-name="Titolo 2 2 3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4" style:display-name="Titolo 2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5" style:display-name="Titolo 2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6" style:display-name="Titolo 2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7" style:display-name="Titolo 2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8" style:display-name="Titolo 2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9" style:display-name="Titolo 2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0" style:display-name="Titolo 2 2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21" style:display-name="Titolo 2 2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22" style:display-name="Titolo 2 2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23" style:display-name="Titolo 2 2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4" style:display-name="Titolo 2 2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25" style:display-name="Titolo 2 2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6" style:display-name="Titolo 2 2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7" style:display-name="Titolo 2 2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28" style:display-name="Titolo 2 2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29" style:display-name="Titolo 2 2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" style:display-name="Tito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1" style:display-name="Titolo 2 3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2" style:display-name="Titolo 2 3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3" style:display-name="Titolo 2 3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4" style:display-name="Titolo 2 3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5" style:display-name="Titolo 2 3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6" style:display-name="Titolo 2 3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_20_7" style:display-name="Titolo 2 3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0" style:display-name="Titolo 2 3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1" style:display-name="Titolo 2 3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32" style:display-name="Titolo 2 3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3" style:display-name="Titolo 2 3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4" style:display-name="Titolo 2 3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5" style:display-name="Titolo 2 3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6" style:display-name="Titolo 2 3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7" style:display-name="Titolo 2 3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8" style:display-name="Titolo 2 3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39" style:display-name="Titolo 2 3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4" style:display-name="Tito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40" style:display-name="Titolo 2 4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41" style:display-name="Titolo 2 4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5" style:display-name="Tito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6" style:display-name="Tito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7" style:display-name="Tito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8" style:display-name="Tito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_20_9" style:display-name="Tito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20" style:display-name="Titolo 2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1" style:display-name="Titolo 2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2" style:display-name="Titolo 2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3" style:display-name="Titolo 2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4" style:display-name="Titolo 2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5" style:display-name="Titolo 2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6" style:display-name="Titolo 2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7" style:display-name="Titolo 2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8" style:display-name="Titolo 2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29" style:display-name="Titolo 2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" style:display-name="Titolo 3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0" style:display-name="Tito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1" style:display-name="Titolo 3 1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2" style:display-name="Titolo 3 1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3" style:display-name="Titolo 3 1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4" style:display-name="Titolo 3 1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15" style:display-name="Titolo 3 1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6" style:display-name="Titolo 3 1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7" style:display-name="Titolo 3 1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18" style:display-name="Titolo 3 1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19" style:display-name="Titolo 3 1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" style:display-name="Titolo 3 2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0" style:display-name="Titolo 3 2 1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1" style:display-name="Titolo 3 2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2" style:display-name="Titolo 3 2 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3" style:display-name="Titolo 3 2 1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4" style:display-name="Titolo 3 2 1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5" style:display-name="Titolo 3 2 1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6" style:display-name="Titolo 3 2 1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7" style:display-name="Titolo 3 2 1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8" style:display-name="Titolo 3 2 1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19" style:display-name="Titolo 3 2 1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0" style:display-name="Titolo 3 2 2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1" style:display-name="Titolo 3 2 2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2" style:display-name="Titolo 3 2 2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3" style:display-name="Titolo 3 2 2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4" style:display-name="Titolo 3 2 2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5" style:display-name="Titolo 3 2 2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6" style:display-name="Titolo 3 2 2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7" style:display-name="Titolo 3 2 2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8" style:display-name="Titolo 3 2 2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9" style:display-name="Titolo 3 2 2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" style:display-name="Titolo 3 2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0" style:display-name="Titolo 3 2 3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1" style:display-name="Titolo 3 2 3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2" style:display-name="Titolo 3 2 3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3" style:display-name="Titolo 3 2 3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4" style:display-name="Titolo 3 2 3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5" style:display-name="Titolo 3 2 3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36" style:display-name="Titolo 3 2 3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4" style:display-name="Titolo 3 2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5" style:display-name="Titolo 3 2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6" style:display-name="Titolo 3 2 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7" style:display-name="Titolo 3 2 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8" style:display-name="Titolo 3 2 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9" style:display-name="Titolo 3 2 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0" style:display-name="Titolo 3 2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21" style:display-name="Titolo 3 2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22" style:display-name="Titolo 3 2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23" style:display-name="Titolo 3 2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4" style:display-name="Titolo 3 2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25" style:display-name="Titolo 3 2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6" style:display-name="Titolo 3 2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7" style:display-name="Titolo 3 2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28" style:display-name="Titolo 3 2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29" style:display-name="Titolo 3 2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" style:display-name="Titolo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1" style:display-name="Titolo 3 3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2" style:display-name="Titolo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3" style:display-name="Titolo 3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4" style:display-name="Titolo 3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5" style:display-name="Titolo 3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6" style:display-name="Titolo 3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_20_7" style:display-name="Titolo 3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0" style:display-name="Titolo 3 3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1" style:display-name="Titolo 3 3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32" style:display-name="Titolo 3 3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3" style:display-name="Titolo 3 3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4" style:display-name="Titolo 3 3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5" style:display-name="Titolo 3 3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6" style:display-name="Titolo 3 3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7" style:display-name="Titolo 3 3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8" style:display-name="Titolo 3 3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39" style:display-name="Titolo 3 3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4" style:display-name="Titolo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40" style:display-name="Titolo 3 40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41" style:display-name="Titolo 3 4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5" style:display-name="Titolo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6" style:display-name="Tito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7" style:display-name="Tito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8" style:display-name="Tito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_20_9" style:display-name="Tito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30" style:display-name="Titolo 30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1" style:display-name="Titolo 3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2" style:display-name="Titolo 3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3" style:display-name="Titolo 3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4" style:display-name="Titolo 3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5" style:display-name="Titolo 3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6" style:display-name="Titolo 3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7" style:display-name="Titolo 3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8" style:display-name="Titolo 3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39" style:display-name="Titolo 39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" style:display-name="Titolo 4 1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0" style:display-name="Tito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1" style:display-name="Titolo 4 11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2" style:display-name="Titolo 4 1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3" style:display-name="Titolo 4 13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4" style:display-name="Titolo 4 1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15" style:display-name="Titolo 4 15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6" style:display-name="Titolo 4 1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7" style:display-name="Titolo 4 1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18" style:display-name="Titolo 4 1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19" style:display-name="Titolo 4 1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" style:display-name="Titolo 4 2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0" style:display-name="Titolo 4 2 1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1" style:display-name="Titolo 4 2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2" style:display-name="Titolo 4 2 1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3" style:display-name="Titolo 4 2 1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4" style:display-name="Titolo 4 2 1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5" style:display-name="Titolo 4 2 1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6" style:display-name="Titolo 4 2 1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7" style:display-name="Titolo 4 2 1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8" style:display-name="Titolo 4 2 18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19" style:display-name="Titolo 4 2 1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0" style:display-name="Titolo 4 2 2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1" style:display-name="Titolo 4 2 2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2" style:display-name="Titolo 4 2 2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3" style:display-name="Titolo 4 2 2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4" style:display-name="Titolo 4 2 2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5" style:display-name="Titolo 4 2 2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6" style:display-name="Titolo 4 2 2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7" style:display-name="Titolo 4 2 2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8" style:display-name="Titolo 4 2 28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9" style:display-name="Titolo 4 2 2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" style:display-name="Titolo 4 2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0" style:display-name="Titolo 4 2 3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1" style:display-name="Titolo 4 2 3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2" style:display-name="Titolo 4 2 3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3" style:display-name="Titolo 4 2 3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4" style:display-name="Titolo 4 2 3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5" style:display-name="Titolo 4 2 3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36" style:display-name="Titolo 4 2 3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4" style:display-name="Titolo 4 2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5" style:display-name="Titolo 4 2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6" style:display-name="Titolo 4 2 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7" style:display-name="Titolo 4 2 7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8" style:display-name="Titolo 4 2 8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9" style:display-name="Titolo 4 2 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0" style:display-name="Titolo 4 2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21" style:display-name="Titolo 4 21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22" style:display-name="Titolo 4 2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23" style:display-name="Titolo 4 2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4" style:display-name="Titolo 4 2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25" style:display-name="Titolo 4 2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6" style:display-name="Titolo 4 26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7" style:display-name="Titolo 4 2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28" style:display-name="Titolo 4 2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29" style:display-name="Titolo 4 29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3" style:display-name="Titolo 4 3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1" style:display-name="Titolo 4 3 1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2" style:display-name="Titolo 4 3 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3" style:display-name="Titolo 4 3 3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4" style:display-name="Titolo 4 3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5" style:display-name="Titolo 4 3 5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6" style:display-name="Titolo 4 3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_20_7" style:display-name="Titolo 4 3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0" style:display-name="Titolo 4 3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31" style:display-name="Titolo 4 3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32" style:display-name="Titolo 4 3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3" style:display-name="Titolo 4 33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4" style:display-name="Titolo 4 3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5" style:display-name="Titolo 4 35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6" style:display-name="Titolo 4 3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7" style:display-name="Titolo 4 3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8" style:display-name="Titolo 4 3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39" style:display-name="Titolo 4 3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4" style:display-name="Titolo 4 4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40" style:display-name="Titolo 4 40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41" style:display-name="Titolo 4 4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5" style:display-name="Titolo 4 5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6" style:display-name="Tito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7" style:display-name="Tito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8" style:display-name="Tito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_20_9" style:display-name="Tito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40" style:display-name="Titolo 4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41" style:display-name="Titolo 4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42" style:display-name="Titolo 4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43" style:display-name="Titolo 4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44" style:display-name="Titolo 4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45" style:display-name="Titolo 4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" style:display-name="Titolo 5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0" style:display-name="Titolo 5 10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1" style:display-name="Titolo 5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2" style:display-name="Titolo 5 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3" style:display-name="Titolo 5 1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4" style:display-name="Titolo 5 1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5" style:display-name="Titolo 5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6" style:display-name="Titolo 5 1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7" style:display-name="Titolo 5 1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8" style:display-name="Titolo 5 1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19" style:display-name="Titolo 5 1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" style:display-name="Tito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0" style:display-name="Titolo 5 20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1" style:display-name="Titolo 5 2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2" style:display-name="Titolo 5 2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3" style:display-name="Titolo 5 2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4" style:display-name="Titolo 5 2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5" style:display-name="Titolo 5 2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6" style:display-name="Titolo 5 2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7" style:display-name="Titolo 5 2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8" style:display-name="Titolo 5 2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29" style:display-name="Titolo 5 2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" style:display-name="Tito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0" style:display-name="Titolo 5 30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1" style:display-name="Titolo 5 3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2" style:display-name="Titolo 5 3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3" style:display-name="Titolo 5 3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4" style:display-name="Titolo 5 3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5" style:display-name="Titolo 5 3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36" style:display-name="Titolo 5 3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4" style:display-name="Titolo 5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5" style:display-name="Titolo 5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6" style:display-name="Titolo 5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7" style:display-name="Titolo 5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8" style:display-name="Titolo 5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5_20_9" style:display-name="Titolo 5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1" style:display-name="Titolo 6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2" style:display-name="Titolo 6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3" style:display-name="Titolo 6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4" style:display-name="Titolo 6 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5" style:display-name="Titolo 6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6" style:display-name="Titolo 6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_20_7" style:display-name="Titolo 6 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7" style:display-name="Titolo 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8" style:display-name="Titolo 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9" style:display-name="Titolo 9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" style:display-name="Totale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0" style:display-name="Totale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1" style:display-name="Totale 1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2" style:display-name="Totale 1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3" style:display-name="Totale 13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4" style:display-name="Totale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15" style:display-name="Totale 15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6" style:display-name="Totale 1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7" style:display-name="Totale 1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18" style:display-name="Totale 1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19" style:display-name="Totale 1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" style:display-name="Totale 2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0" style:display-name="Totale 2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1" style:display-name="Totale 2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2" style:display-name="Totale 2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3" style:display-name="Totale 2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4" style:display-name="Totale 2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5" style:display-name="Totale 2 1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6" style:display-name="Totale 2 1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7" style:display-name="Totale 2 1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8" style:display-name="Totale 2 1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19" style:display-name="Totale 2 1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0" style:display-name="Totale 2 2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1" style:display-name="Totale 2 2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2" style:display-name="Totale 2 2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3" style:display-name="Totale 2 2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4" style:display-name="Totale 2 2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5" style:display-name="Totale 2 2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6" style:display-name="Totale 2 2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7" style:display-name="Totale 2 2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8" style:display-name="Totale 2 2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9" style:display-name="Totale 2 2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" style:display-name="Totale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0" style:display-name="Totale 2 3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1" style:display-name="Totale 2 3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2" style:display-name="Totale 2 3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3" style:display-name="Totale 2 3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4" style:display-name="Totale 2 3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5" style:display-name="Totale 2 3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36" style:display-name="Totale 2 3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4" style:display-name="Totale 2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5" style:display-name="Totale 2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6" style:display-name="Totale 2 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7" style:display-name="Totale 2 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8" style:display-name="Totale 2 8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9" style:display-name="Totale 2 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0" style:display-name="Totale 2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1" style:display-name="Totale 2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2" style:display-name="Totale 2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3" style:display-name="Totale 2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24" style:display-name="Totale 24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5" style:display-name="Totale 2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26" style:display-name="Totale 2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27" style:display-name="Totale 2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8" style:display-name="Totale 2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9" style:display-name="Totale 29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3" style:display-name="Totale 3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1" style:display-name="Totale 3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2" style:display-name="Totale 3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3" style:display-name="Totale 3 3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4" style:display-name="Totale 3 4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5" style:display-name="Totale 3 5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6" style:display-name="Totale 3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_20_7" style:display-name="Totale 3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0" style:display-name="Totale 3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31" style:display-name="Totale 3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otale_20_32" style:display-name="Totale 3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3" style:display-name="Totale 33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4" style:display-name="Totale 34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5" style:display-name="Totale 35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6" style:display-name="Totale 3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7" style:display-name="Totale 3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8" style:display-name="Totale 3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39" style:display-name="Totale 3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4" style:display-name="Totale 4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40" style:display-name="Totale 4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41" style:display-name="Totale 4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5" style:display-name="Totale 5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6" style:display-name="Totale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7" style:display-name="Totale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8" style:display-name="Totale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9" style:display-name="Totale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" style:display-name="Valore non valid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0" style:display-name="Valore non valido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1" style:display-name="Valore non valid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2" style:display-name="Valore non valido 1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3" style:display-name="Valore non valido 1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4" style:display-name="Valore non valido 14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15" style:display-name="Valore non valido 1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6" style:display-name="Valore non valido 1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7" style:display-name="Valore non valido 17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18" style:display-name="Valore non valido 1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19" style:display-name="Valore non valido 19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" style:display-name="Valore non valido 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0" style:display-name="Valore non valido 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1" style:display-name="Valore non valido 2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2" style:display-name="Valore non valido 2 1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3" style:display-name="Valore non valido 2 1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4" style:display-name="Valore non valido 2 1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5" style:display-name="Valore non valido 2 1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6" style:display-name="Valore non valido 2 1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7" style:display-name="Valore non valido 2 1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8" style:display-name="Valore non valido 2 1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19" style:display-name="Valore non valido 2 1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" style:display-name="Valore non valid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0" style:display-name="Valore non valido 2 2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1" style:display-name="Valore non valido 2 2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2" style:display-name="Valore non valido 2 2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3" style:display-name="Valore non valido 2 2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4" style:display-name="Valore non valido 2 2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5" style:display-name="Valore non valido 2 2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6" style:display-name="Valore non valido 2 2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7" style:display-name="Valore non valido 2 2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8" style:display-name="Valore non valido 2 2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29" style:display-name="Valore non valido 2 2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" style:display-name="Valore non valido 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0" style:display-name="Valore non valido 2 3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1" style:display-name="Valore non valido 2 3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2" style:display-name="Valore non valido 2 3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3" style:display-name="Valore non valido 2 3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4" style:display-name="Valore non valido 2 3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5" style:display-name="Valore non valido 2 3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36" style:display-name="Valore non valido 2 3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4" style:display-name="Valore non valido 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5" style:display-name="Valore non valido 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6" style:display-name="Valore non valido 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7" style:display-name="Valore non valido 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8" style:display-name="Valore non valido 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_20_9" style:display-name="Valore non valido 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0" style:display-name="Valore non valido 2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1" style:display-name="Valore non valido 2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2" style:display-name="Valore non valido 2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3" style:display-name="Valore non valido 23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24" style:display-name="Valore non valido 2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5" style:display-name="Valore non valido 25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26" style:display-name="Valore non valido 26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27" style:display-name="Valore non valido 2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8" style:display-name="Valore non valido 2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9" style:display-name="Valore non valido 29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3" style:display-name="Valore non valid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1" style:display-name="Valore non valido 3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2" style:display-name="Valore non valido 3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3" style:display-name="Valore non valido 3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4" style:display-name="Valore non valido 3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5" style:display-name="Valore non valido 3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6" style:display-name="Valore non valido 3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_20_7" style:display-name="Valore non valido 3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0" style:display-name="Valore non valido 30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31" style:display-name="Valore non valido 31" style:family="table-cell" style:parent-style-name="Default" style:data-style-name="N0">
      <style:table-cell-properties fo:background-color="#ff99cc" style:vertical-align="automatic"/>
      <style:text-properties fo:color="#800080" fo:font-size="10pt" style:font-size-asian="10pt" style:font-size-complex="10pt"/>
    </style:style>
    <style:style style:name="Valore_20_non_20_valido_20_32" style:display-name="Valore non valido 3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3" style:display-name="Valore non valido 3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4" style:display-name="Valore non valido 3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5" style:display-name="Valore non valido 3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6" style:display-name="Valore non valido 3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7" style:display-name="Valore non valido 3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8" style:display-name="Valore non valido 3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39" style:display-name="Valore non valido 3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" style:display-name="Valore non valid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0" style:display-name="Valore non valido 4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41" style:display-name="Valore non valido 4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5" style:display-name="Valore non valid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6" style:display-name="Valore non valido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7" style:display-name="Valore non valido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8" style:display-name="Valore non valido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9" style:display-name="Valore non valido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" style:display-name="Valore valido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0" style:display-name="Valore valido 1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1" style:display-name="Valore valido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2" style:display-name="Valore valido 1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3" style:display-name="Valore valido 1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4" style:display-name="Valore valido 14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15" style:display-name="Valore valido 1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6" style:display-name="Valore valido 1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7" style:display-name="Valore valido 17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18" style:display-name="Valore valido 1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19" style:display-name="Valore valido 19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" style:display-name="Valore valido 2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0" style:display-name="Valore valido 2 1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1" style:display-name="Valore valido 2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2" style:display-name="Valore valido 2 1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3" style:display-name="Valore valido 2 1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4" style:display-name="Valore valido 2 1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5" style:display-name="Valore valido 2 1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6" style:display-name="Valore valido 2 1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7" style:display-name="Valore valido 2 1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8" style:display-name="Valore valido 2 1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19" style:display-name="Valore valido 2 1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" style:display-name="Valore valido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0" style:display-name="Valore valido 2 2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1" style:display-name="Valore valido 2 2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2" style:display-name="Valore valido 2 2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3" style:display-name="Valore valido 2 2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4" style:display-name="Valore valido 2 2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5" style:display-name="Valore valido 2 2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6" style:display-name="Valore valido 2 2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7" style:display-name="Valore valido 2 2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8" style:display-name="Valore valido 2 2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29" style:display-name="Valore valido 2 2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" style:display-name="Valore valido 2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0" style:display-name="Valore valido 2 3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1" style:display-name="Valore valido 2 3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2" style:display-name="Valore valido 2 3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3" style:display-name="Valore valido 2 3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4" style:display-name="Valore valido 2 3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5" style:display-name="Valore valido 2 3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36" style:display-name="Valore valido 2 3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4" style:display-name="Valore valido 2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5" style:display-name="Valore valido 2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6" style:display-name="Valore valido 2 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7" style:display-name="Valore valido 2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8" style:display-name="Valore valido 2 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_20_9" style:display-name="Valore valido 2 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0" style:display-name="Valore valido 2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1" style:display-name="Valore valido 2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2" style:display-name="Valore valido 2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3" style:display-name="Valore valido 23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24" style:display-name="Valore valido 2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5" style:display-name="Valore valido 25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26" style:display-name="Valore valido 26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27" style:display-name="Valore valido 2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8" style:display-name="Valore valido 2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9" style:display-name="Valore valido 29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3" style:display-name="Valore valido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1" style:display-name="Valore valido 3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2" style:display-name="Valore valido 3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3" style:display-name="Valore valido 3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4" style:display-name="Valore valido 3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5" style:display-name="Valore valido 3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6" style:display-name="Valore valido 3 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_20_7" style:display-name="Valore valido 3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0" style:display-name="Valore valido 30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31" style:display-name="Valore valido 3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Valore_20_valido_20_32" style:display-name="Valore valido 3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3" style:display-name="Valore valido 3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4" style:display-name="Valore valido 3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5" style:display-name="Valore valido 3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6" style:display-name="Valore valido 3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7" style:display-name="Valore valido 3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8" style:display-name="Valore valido 3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39" style:display-name="Valore valido 3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" style:display-name="Valore valido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0" style:display-name="Valore valido 40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41" style:display-name="Valore valido 4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5" style:display-name="Valore valido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6" style:display-name="Valore valido 6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7" style:display-name="Valore valido 7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8" style:display-name="Valore valido 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9" style:display-name="Valore valido 9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uta_20__28_0_29__5f_all.2" style:display-name="Valuta (0)_all.2" style:family="table-cell" style:parent-style-name="Default" style:data-style-name="N118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5f_BuiltIn_5f_20_25__20_-_20_Colore_20_2" style:display-name="Excel_BuiltIn_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5f_Pre_20_richieste" style:display-name="Normale 2_Pre richies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e_20_richieste" style:display-name="Normale_Pre richies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ff00"/>
    </style:style>
    <style:style style:name="Excel_5f_CondFormat_5f_1_5f_1_5f_1_20_5" style:display-name="Excel_CondFormat_1_1_1 5" style:family="table-cell" style:parent-style-name="Default">
      <style:table-cell-properties fo:background-color="#ffff00"/>
    </style:style>
    <style:style style:name="Excel_5f_CondFormat_5f_1_5f_1_5f_1_20_6" style:display-name="Excel_CondFormat_1_1_1 6" style:family="table-cell" style:parent-style-name="Default">
      <style:table-cell-properties fo:background-color="#ffff00"/>
    </style:style>
    <style:style style:name="Excel_5f_CondFormat_5f_1_5f_1_5f_1_20_7" style:display-name="Excel_CondFormat_1_1_1 7" style:family="table-cell" style:parent-style-name="Default">
      <style:table-cell-properties fo:background-color="#ffff00"/>
    </style:style>
    <style:style style:name="Excel_5f_CondFormat_5f_1_5f_1_5f_1_20_8" style:display-name="Excel_CondFormat_1_1_1 8" style:family="table-cell" style:parent-style-name="Default">
      <style:table-cell-properties fo:background-color="#ffff00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9" style:display-name="Excel_CondFormat_1_1_1 9" style:family="table-cell" style:parent-style-name="Default">
      <style:table-cell-properties fo:background-color="#ffff00"/>
    </style:style>
    <style:style style:name="Excel_5f_CondFormat_5f_1_5f_1_5f_1_20_10" style:display-name="Excel_CondFormat_1_1_1 10" style:family="table-cell" style:parent-style-name="Default">
      <style:table-cell-properties fo:background-color="#ffff00"/>
    </style:style>
    <style:style style:name="Excel_5f_CondFormat_5f_1_5f_1_5f_1_20_11" style:display-name="Excel_CondFormat_1_1_1 11" style:family="table-cell" style:parent-style-name="Default">
      <style:table-cell-properties fo:background-color="#ffff00"/>
    </style:style>
    <style:style style:name="Excel_5f_CondFormat_5f_1_5f_1_5f_1_20_12" style:display-name="Excel_CondFormat_1_1_1 1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Foglio1_5f_3300_5f_Tariffario_5f_amb_5f_da_20_01_5f_01_5f_2012" style:display-name="Normale_Foglio1_3300_Tariffario_amb_da 01_01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CondFormat_5f_1_5f_1_5f_1_20_13" style:display-name="Excel_CondFormat_1_1_1 13" style:family="table-cell" style:parent-style-name="Default">
      <style:table-cell-properties fo:background-color="#ffff00"/>
    </style:style>
    <style:style style:name="Excel_5f_CondFormat_5f_1_5f_1_5f_1_20_14" style:display-name="Excel_CondFormat_1_1_1 14" style:family="table-cell" style:parent-style-name="Default">
      <style:table-cell-properties fo:background-color="#ffff00"/>
    </style:style>
    <style:style style:name="Excel_5f_CondFormat_5f_1_5f_1_5f_1_20_15" style:display-name="Excel_CondFormat_1_1_1 15" style:family="table-cell" style:parent-style-name="Default">
      <style:table-cell-properties fo:background-color="#ffff00"/>
    </style:style>
    <style:style style:name="Excel_5f_CondFormat_5f_1_5f_1_5f_1_20_16" style:display-name="Excel_CondFormat_1_1_1 16" style:family="table-cell" style:parent-style-name="Default">
      <style:table-cell-properties fo:background-color="#ffff00"/>
    </style:style>
    <style:style style:name="Excel_5f_CondFormat_5f_1_5f_1_5f_1_20_17" style:display-name="Excel_CondFormat_1_1_1 17" style:family="table-cell" style:parent-style-name="Default">
      <style:table-cell-properties fo:background-color="#ffff00"/>
    </style:style>
    <style:style style:name="Excel_5f_CondFormat_5f_1_5f_1_5f_1_20_18" style:display-name="Excel_CondFormat_1_1_1 18" style:family="table-cell" style:parent-style-name="Default">
      <style:table-cell-properties fo:background-color="#ffff00"/>
    </style:style>
    <style:style style:name="Excel_5f_CondFormat_5f_1_5f_1_5f_1_20_19" style:display-name="Excel_CondFormat_1_1_1 19" style:family="table-cell" style:parent-style-name="Default">
      <style:table-cell-properties fo:background-color="#ffff00"/>
    </style:style>
    <style:style style:name="Excel_5f_CondFormat_5f_1_5f_1_5f_1_20_20" style:display-name="Excel_CondFormat_1_1_1 20" style:family="table-cell" style:parent-style-name="Default">
      <style:table-cell-properties fo:background-color="#ffff00"/>
    </style:style>
    <style:style style:name="Excel_5f_CondFormat_5f_1_5f_1_5f_1_20_21" style:display-name="Excel_CondFormat_1_1_1 21" style:family="table-cell" style:parent-style-name="Default">
      <style:table-cell-properties fo:background-color="#ffff00"/>
    </style:style>
    <style:style style:name="Excel_5f_CondFormat_5f_1_5f_1_5f_1_20_22" style:display-name="Excel_CondFormat_1_1_1 22" style:family="table-cell" style:parent-style-name="Default">
      <style:table-cell-properties fo:background-color="#ffff00"/>
    </style:style>
    <style:style style:name="Excel_5f_CondFormat_5f_1_5f_1_5f_1_20_23" style:display-name="Excel_CondFormat_1_1_1 23" style:family="table-cell" style:parent-style-name="Default">
      <style:table-cell-properties fo:background-color="#ffff00"/>
    </style:style>
    <style:style style:name="Excel_5f_CondFormat_5f_1_5f_1_5f_1_20_24" style:display-name="Excel_CondFormat_1_1_1 24" style:family="table-cell" style:parent-style-name="Default">
      <style:table-cell-properties fo:background-color="#ffff00"/>
    </style:style>
    <style:style style:name="Excel_5f_CondFormat_5f_1_5f_1_5f_1_20_25" style:display-name="Excel_CondFormat_1_1_1 25" style:family="table-cell" style:parent-style-name="Default">
      <style:table-cell-properties fo:background-color="#ffff00"/>
    </style:style>
    <style:style style:name="Excel_5f_CondFormat_5f_1_5f_1_5f_1_20_26" style:display-name="Excel_CondFormat_1_1_1 26" style:family="table-cell" style:parent-style-name="Default">
      <style:table-cell-properties fo:background-color="#ffff00"/>
    </style:style>
    <style:style style:name="Excel_5f_CondFormat_5f_1_5f_1_5f_1_20_27" style:display-name="Excel_CondFormat_1_1_1 27" style:family="table-cell" style:parent-style-name="Default">
      <style:table-cell-properties fo:background-color="#ffff00"/>
    </style:style>
    <style:style style:name="Excel_5f_CondFormat_5f_1_5f_1_5f_1_20_28" style:display-name="Excel_CondFormat_1_1_1 28" style:family="table-cell" style:parent-style-name="Default">
      <style:table-cell-properties fo:background-color="#ffff00"/>
    </style:style>
    <style:style style:name="Excel_5f_CondFormat_5f_1_5f_1_5f_1_20_29" style:display-name="Excel_CondFormat_1_1_1 29" style:family="table-cell" style:parent-style-name="Default">
      <style:table-cell-properties fo:background-color="#ffff00"/>
    </style:style>
    <style:style style:name="Excel_5f_CondFormat_5f_1_5f_1_5f_1_20_30" style:display-name="Excel_CondFormat_1_1_1 30" style:family="table-cell" style:parent-style-name="Default">
      <style:table-cell-properties fo:background-color="#ffff00"/>
    </style:style>
    <style:style style:name="Excel_5f_CondFormat_5f_1_5f_1_5f_1_20_31" style:display-name="Excel_CondFormat_1_1_1 31" style:family="table-cell" style:parent-style-name="Default">
      <style:table-cell-properties fo:background-color="#ffff00"/>
    </style:style>
    <style:style style:name="Excel_5f_CondFormat_5f_1_5f_1_5f_1_20_32" style:display-name="Excel_CondFormat_1_1_1 32" style:family="table-cell" style:parent-style-name="Default">
      <style:table-cell-properties fo:background-color="#ffff00"/>
    </style:style>
    <style:style style:name="Excel_5f_CondFormat_5f_1_5f_1_5f_1_20_33" style:display-name="Excel_CondFormat_1_1_1 33" style:family="table-cell" style:parent-style-name="Default">
      <style:table-cell-properties fo:background-color="#ffff00"/>
    </style:style>
    <style:style style:name="Excel_5f_CondFormat_5f_1_5f_1_5f_1_20_34" style:display-name="Excel_CondFormat_1_1_1 34" style:family="table-cell" style:parent-style-name="Default">
      <style:table-cell-properties fo:background-color="#ffff00"/>
    </style:style>
    <style:style style:name="Excel_5f_CondFormat_5f_1_5f_1_5f_1_20_35" style:display-name="Excel_CondFormat_1_1_1 35" style:family="table-cell" style:parent-style-name="Default">
      <style:table-cell-properties fo:background-color="#ffff00"/>
    </style:style>
    <style:style style:name="Excel_5f_CondFormat_5f_1_5f_1_5f_1_20_36" style:display-name="Excel_CondFormat_1_1_1 36" style:family="table-cell" style:parent-style-name="Default">
      <style:table-cell-properties fo:background-color="#ffff00"/>
    </style:style>
    <style:style style:name="Excel_5f_CondFormat_5f_1_5f_1_5f_1_20_37" style:display-name="Excel_CondFormat_1_1_1 37" style:family="table-cell" style:parent-style-name="Default">
      <style:table-cell-properties fo:background-color="#ffff00"/>
    </style:style>
    <style:style style:name="Excel_5f_CondFormat_5f_1_5f_1_5f_1_20_38" style:display-name="Excel_CondFormat_1_1_1 38" style:family="table-cell" style:parent-style-name="Default">
      <style:table-cell-properties fo:background-color="#ffff00"/>
    </style:style>
    <style:style style:name="Excel_5f_CondFormat_5f_1_5f_1_5f_1_20_39" style:display-name="Excel_CondFormat_1_1_1 39" style:family="table-cell" style:parent-style-name="Default">
      <style:table-cell-properties fo:background-color="#ffff00"/>
    </style:style>
    <style:style style:name="Excel_5f_CondFormat_5f_1_5f_1_5f_1_20_40" style:display-name="Excel_CondFormat_1_1_1 40" style:family="table-cell" style:parent-style-name="Default">
      <style:table-cell-properties fo:background-color="#ffff00"/>
    </style:style>
    <style:style style:name="Excel_5f_CondFormat_5f_1_5f_1_5f_1_20_41" style:display-name="Excel_CondFormat_1_1_1 41" style:family="table-cell" style:parent-style-name="Default">
      <style:table-cell-properties fo:background-color="#ffff00"/>
    </style:style>
    <style:style style:name="Excel_5f_CondFormat_5f_1_5f_1_5f_1_20_42" style:display-name="Excel_CondFormat_1_1_1 42" style:family="table-cell" style:parent-style-name="Default">
      <style:table-cell-properties fo:background-color="#ffff00"/>
    </style:style>
    <style:style style:name="Excel_5f_CondFormat_5f_1_5f_1_5f_1_20_43" style:display-name="Excel_CondFormat_1_1_1 43" style:family="table-cell" style:parent-style-name="Default">
      <style:table-cell-properties fo:background-color="#ffff00"/>
    </style:style>
    <style:style style:name="Excel_5f_CondFormat_5f_1_5f_1_5f_1_20_44" style:display-name="Excel_CondFormat_1_1_1 44" style:family="table-cell" style:parent-style-name="Default">
      <style:table-cell-properties fo:background-color="#ffff00"/>
    </style:style>
    <style:style style:name="Excel_5f_CondFormat_5f_1_5f_1_5f_1_20_45" style:display-name="Excel_CondFormat_1_1_1 45" style:family="table-cell" style:parent-style-name="Default">
      <style:table-cell-properties fo:background-color="#ffff00"/>
    </style:style>
    <style:style style:name="Excel_5f_CondFormat_5f_1_5f_1_5f_1_20_46" style:display-name="Excel_CondFormat_1_1_1 46" style:family="table-cell" style:parent-style-name="Default">
      <style:table-cell-properties fo:background-color="#ffff00"/>
    </style:style>
    <style:style style:name="Excel_5f_CondFormat_5f_1_5f_1_5f_1_20_47" style:display-name="Excel_CondFormat_1_1_1 47" style:family="table-cell" style:parent-style-name="Default">
      <style:table-cell-properties fo:background-color="#ffff00"/>
    </style:style>
    <style:style style:name="Excel_5f_CondFormat_5f_1_5f_1_5f_1_20_48" style:display-name="Excel_CondFormat_1_1_1 48" style:family="table-cell" style:parent-style-name="Default">
      <style:table-cell-properties fo:background-color="#ffff00"/>
    </style:style>
    <style:style style:name="Excel_5f_CondFormat_5f_1_5f_1_5f_1_20_49" style:display-name="Excel_CondFormat_1_1_1 49" style:family="table-cell" style:parent-style-name="Default">
      <style:table-cell-properties fo:background-color="#ffff00"/>
    </style:style>
    <style:style style:name="Excel_5f_CondFormat_5f_1_5f_1_5f_1_20_50" style:display-name="Excel_CondFormat_1_1_1 50" style:family="table-cell" style:parent-style-name="Default">
      <style:table-cell-properties fo:background-color="#ffff00"/>
    </style:style>
    <style:style style:name="Excel_5f_CondFormat_5f_1_5f_1_5f_1_20_51" style:display-name="Excel_CondFormat_1_1_1 51" style:family="table-cell" style:parent-style-name="Default">
      <style:table-cell-properties fo:background-color="#ffff00"/>
    </style:style>
    <style:style style:name="Excel_5f_CondFormat_5f_1_5f_1_5f_1_20_52" style:display-name="Excel_CondFormat_1_1_1 52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101cm" fo:margin-left="1.499cm" fo:margin-right="1.499cm" style:print-page-order="ltr" style:first-page-number="continue" style:scale-to="9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097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199cm" fo:margin-right="1.199cm" style:first-page-number="continue" style:scale-to="7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199cm" fo:margin-right="1.199cm" style:first-page-number="continue" style:scale-to="80%" style:table-centering="horizontal"/>
      <style:header-style>
        <style:header-footer-properties fo:margin-left="0.7cm" fo:margin-right="0.7cm" fo:margin-bottom="0cm"/>
      </style:header-style>
      <style:footer-style>
        <style:header-footer-properties fo:margin-left="0.7cm" fo:margin-right="0.7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1.199cm" fo:margin-right="1.199cm" style:first-page-number="continue" style:scale-to="75%" style:table-centering="horizontal"/>
      <style:header-style>
        <style:header-footer-properties fo:margin-left="0.7cm" fo:margin-right="0.7cm" fo:margin-bottom="0cm"/>
      </style:header-style>
      <style:footer-style>
        <style:header-footer-properties fo:margin-left="0.7cm" fo:margin-right="0.7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2cm" fo:margin-bottom="1.143cm" fo:margin-left="1.199cm" fo:margin-right="1.199cm" style:first-page-number="continue" style:scale-to="9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.499cm" fo:margin-left="1.199cm" fo:margin-right="1.199cm" style:first-page-number="continue" style:scale-to="75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0:12:53.1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Libera Professione / Convenzioni</text:span></text:p>
        </style:region-left>
        <style:region-center>
          <text:p><text:span text:style-name="MT1">Aggiornato al </text:span><text:span text:style-name="MT1"><text:date style:data-style-name="N2" text:date-value="2017-12-18">00/00/0000</text:date></text:span></text:p>
        </style:region-center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moenia" style:display-name="PageStyle_Intramoe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1" style:display-name="PageStyle_Intramoeni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2" style:display-name="PageStyle_Intramoeni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moenia_20_3" style:display-name="PageStyle_Intramoeni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b_5f_Prof_5f_" style:display-name="PageStyle_Lib_Prof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b_5f_Prof_5f__20_1" style:display-name="PageStyle_Lib_Prof_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b_5f_Prof_5f__20_2" style:display-name="PageStyle_Lib_Prof_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b_5f_Prof_5f__20_3" style:display-name="PageStyle_Lib_Prof_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tramoenia_20_4" style:display-name="PageStyle_Intramoenia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5" style:display-name="PageStyle_Intramoenia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6" style:display-name="PageStyle_Intramoeni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tramoenia_20_7" style:display-name="PageStyle_Intramoeni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utti" style:display-name="PageStyle_Tutti" style:page-layout-name="Mpm11">
      <style:header style:display="false"/>
      <style:header-left style:display="false"/>
      <style:footer>
        <text:p><text:span text:style-name="MT2">Tempi - Tecnologia - Importo minimo</text:span></text:p>
      </style:footer>
      <style:footer-left style:display="false">
        <text:p><text:span text:style-name="MT2">Tempi - Tecnologia - Importo minimo</text:span></text:p>
      </style:footer-left>
    </style:master-page>
    <style:master-page style:name="PageStyle_5f_Intramoenia_20_8" style:display-name="PageStyle_Intramoenia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9" style:display-name="PageStyle_Intramoenia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10" style:display-name="PageStyle_Intramoenia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11" style:display-name="PageStyle_Intramoenia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12" style:display-name="PageStyle_Intramoenia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13" style:display-name="PageStyle_Intramoeni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14" style:display-name="PageStyle_Intramoeni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15" style:display-name="PageStyle_Intramoenia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16" style:display-name="PageStyle_Intramoenia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17" style:display-name="PageStyle_Intramoenia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18" style:display-name="PageStyle_Intramoenia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19" style:display-name="PageStyle_Intramoenia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tramoenia_20_20" style:display-name="PageStyle_Intramoenia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tramoenia_20_21" style:display-name="PageStyle_Intramoenia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2" style:display-name="PageStyle_Intramoenia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3" style:display-name="PageStyle_Intramoenia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4" style:display-name="PageStyle_Intramoenia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5" style:display-name="PageStyle_Intramoenia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6" style:display-name="PageStyle_Intramoenia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7" style:display-name="PageStyle_Intramoenia 2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8" style:display-name="PageStyle_Intramoenia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29" style:display-name="PageStyle_Intramoenia 2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0" style:display-name="PageStyle_Intramoenia 3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1" style:display-name="PageStyle_Intramoenia 3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2" style:display-name="PageStyle_Intramoenia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3" style:display-name="PageStyle_Intramoenia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4" style:display-name="PageStyle_Intramoenia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5" style:display-name="PageStyle_Intramoenia 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6" style:display-name="PageStyle_Intramoenia 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7" style:display-name="PageStyle_Intramoenia 3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8" style:display-name="PageStyle_Intramoenia 3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39" style:display-name="PageStyle_Intramoenia 3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tramoenia_20_40" style:display-name="PageStyle_Intramoen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tramoenia_20_41" style:display-name="PageStyle_Intramoeni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2" style:display-name="PageStyle_Intramoeni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3" style:display-name="PageStyle_Intramoeni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4" style:display-name="PageStyle_Intramoeni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5" style:display-name="PageStyle_Intramoeni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6" style:display-name="PageStyle_Intramoeni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7" style:display-name="PageStyle_Intramoeni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ramoenia_20_48" style:display-name="PageStyle_Intramoenia 4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Fattori Lino</meta:initial-creator>
    <meta:creation-date>2015-06-24T14:13:23Z</meta:creation-date>
    <dc:date>2017-12-18T10:14:56.656000000</dc:date>
    <meta:editing-cycles>215</meta:editing-cycles>
    <meta:editing-duration>P1DT53M</meta:editing-duration>
    <meta:print-date>2017-11-08T14:03:35.632000000</meta:print-date>
    <dc:creator>AOMM AOMM</dc:creator>
    <meta:document-statistic meta:table-count="1" meta:cell-count="6055" meta:object-count="0"/>
    <meta:user-defined meta:name="Info 1"/>
    <meta:user-defined meta:name="Info 2"/>
    <meta:user-defined meta:name="Info 3"/>
    <meta:user-defined meta:name="Info 4"/>
  </office:meta>
</office:document-meta>
</file>